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Find Grad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tGrades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Get Grad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TestMark1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You Passed ;-)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You Failed!</text:p>
          </table:table-cell>
          <table:table-cell>
            <draw:control table:end-cell-address="Sheet1.E7" table:end-x="1.953cm" table:end-y="0.239cm" draw:z-index="0" draw:text-style-name="P1" svg:width="3.152cm" svg:height="1.283cm" svg:x="1.059cm" svg:y="0.311cm" draw:control="control1"/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You Passed ;-)</text:p>
          </table:table-cell>
          <table:table-cell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You Passed ;-)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You Passed ;-)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You Failed!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You Passed ;-)</text:p>
          </table:table-cell>
          <table:table-cell>
            <draw:control table:end-cell-address="Sheet1.F11" table:end-x="0.611cm" table:end-y="0.181cm" draw:z-index="1" draw:text-style-name="P1" svg:width="3.461cm" svg:height="0.903cm" svg:x="1.666cm" svg:y="0.181cm" draw:control="control2"/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You Passed ;-)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You Failed!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You Passed ;-)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3:1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hesh </meta:initial-creator>
    <meta:creation-date>2016-03-23T11:12:41</meta:creation-date>
    <meta:generator>OpenOffice/4.1.2$Win32 OpenOffice.org_project/412m3$Build-9782</meta:generator>
    <dc:date>2017-03-27T13:12:05.07</dc:date>
    <dc:creator>Ashesh Mahidadia</dc:creator>
    <meta:editing-duration>PT6H19M49S</meta:editing-duration>
    <meta:editing-cycles>13</meta:editing-cycles>
    <meta:document-statistic meta:table-count="3" meta:cell-count="2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Option VBASupport 1


sub ForExample

	Dim i as Integer
	
	For i = 1 To 5
	
		MsgBox i
		
	Next i


End sub


Sub GetGrades

	Dim mark as Integer
	Dim row as Integer
	
	row = 3
	
	While ( 	ActiveSheet.Cells(row, 2) &lt;&gt; ""  )
	
		mark = ActiveSheet.Cells(row, 2) 
		
		if(mark &lt; 50) then
			ActiveSheet.Cells(row, 3) = "Fail"
		else
			ActiveSheet.Cells(row, 3) = "Pass"		
		end if
		
		' MsgBox  mark
		
		row = row + 1
		
	Wend
	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Option VBASupport 1

Sub TestMark1

	Dim mark as Integer
	Dim i as Integer
	
	FOR i = 3 TO 12
	
		mark = 	ActiveSheet.Cells(i, 2)
	
		IF( mark &lt; 50 ) THEN
			ActiveSheet.Cells(i, 3)  = "You Failed!" 
		ELSE
	    	ActiveSheet.Cells(i, 3)  = "You Passed ;-)" 
		END IF
	
	Next i
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