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Dialogs/dialog-lc.xml"/>
  <manifest:file-entry manifest:media-type="text/xml" manifest:full-path="Dialogs/GEAR/dialog-lb.xml"/>
  <manifest:file-entry manifest:media-type="text/xml" manifest:full-path="Dialogs/Standard/dialog-lb.xml"/>
  <manifest:file-entry manifest:media-type="text/xml" manifest:full-path="settings.xml"/>
  <manifest:file-entry manifest:media-type="text/xml" manifest:full-path="Basic/script-lc.xml"/>
  <manifest:file-entry manifest:media-type="text/xml" manifest:full-path="Basic/GEAR/DevOnly.xml"/>
  <manifest:file-entry manifest:media-type="text/xml" manifest:full-path="Basic/GEAR/Interp.xml"/>
  <manifest:file-entry manifest:media-type="text/xml" manifest:full-path="Basic/GEAR/CondFmt.xml"/>
  <manifest:file-entry manifest:media-type="text/xml" manifest:full-path="Basic/GEAR/Workbook.xml"/>
  <manifest:file-entry manifest:media-type="text/xml" manifest:full-path="Basic/GEAR/vbConstants.xml"/>
  <manifest:file-entry manifest:media-type="text/xml" manifest:full-path="Basic/GEAR/IDManager.xml"/>
  <manifest:file-entry manifest:media-type="text/xml" manifest:full-path="Basic/GEAR/Events.xml"/>
  <manifest:file-entry manifest:media-type="text/xml" manifest:full-path="Basic/GEAR/script-lb.xml"/>
  <manifest:file-entry manifest:media-type="text/xml" manifest:full-path="Basic/Standard/Sheet1.xml"/>
  <manifest:file-entry manifest:media-type="text/xml" manifest:full-path="Basic/Standard/Sheet24.xml"/>
  <manifest:file-entry manifest:media-type="text/xml" manifest:full-path="Basic/Standard/CFlib.xml"/>
  <manifest:file-entry manifest:media-type="text/xml" manifest:full-path="Basic/Standard/Sheet8.xml"/>
  <manifest:file-entry manifest:media-type="text/xml" manifest:full-path="Basic/Standard/Sheet3.xml"/>
  <manifest:file-entry manifest:media-type="text/xml" manifest:full-path="Basic/Standard/Sheet5.xml"/>
  <manifest:file-entry manifest:media-type="text/xml" manifest:full-path="Basic/Standard/Sheet30.xml"/>
  <manifest:file-entry manifest:media-type="text/xml" manifest:full-path="Basic/Standard/GEARlib.xml"/>
  <manifest:file-entry manifest:media-type="text/xml" manifest:full-path="Basic/Standard/Sheet12.xml"/>
  <manifest:file-entry manifest:media-type="text/xml" manifest:full-path="Basic/Standard/Sheet2.xml"/>
  <manifest:file-entry manifest:media-type="text/xml" manifest:full-path="Basic/Standard/ThisWorkbook.xml"/>
  <manifest:file-entry manifest:media-type="text/xml" manifest:full-path="Basic/Standard/Sheet6.xml"/>
  <manifest:file-entry manifest:media-type="text/xml" manifest:full-path="Basic/Standard/script-lb.xml"/>
  <manifest:file-entry manifest:media-type="text/xml" manifest:full-path="Basic/Standard/Sheet4.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2cm"/>
    </style:style>
    <style:style style:name="co2" style:family="table-column">
      <style:table-column-properties fo:break-before="auto" style:column-width="3.36cm"/>
    </style:style>
    <style:style style:name="co3" style:family="table-column">
      <style:table-column-properties fo:break-before="auto" style:column-width="3.528cm"/>
    </style:style>
    <style:style style:name="co4" style:family="table-column">
      <style:table-column-properties fo:break-before="auto" style:column-width="1.792cm"/>
    </style:style>
    <style:style style:name="co5" style:family="table-column">
      <style:table-column-properties fo:break-before="auto" style:column-width="3.866cm"/>
    </style:style>
    <style:style style:name="co6" style:family="table-column">
      <style:table-column-properties fo:break-before="auto" style:column-width="2.351cm"/>
    </style:style>
    <style:style style:name="co7" style:family="table-column">
      <style:table-column-properties fo:break-before="auto" style:column-width="2.155cm"/>
    </style:style>
    <style:style style:name="co8" style:family="table-column">
      <style:table-column-properties fo:break-before="auto" style:column-width="2.073cm"/>
    </style:style>
    <style:style style:name="co9" style:family="table-column">
      <style:table-column-properties fo:break-before="auto" style:column-width="2.212cm"/>
    </style:style>
    <style:style style:name="co10" style:family="table-column">
      <style:table-column-properties fo:break-before="auto" style:column-width="2.549cm"/>
    </style:style>
    <style:style style:name="co11" style:family="table-column">
      <style:table-column-properties fo:break-before="auto" style:column-width="1.67cm"/>
    </style:style>
    <style:style style:name="co12" style:family="table-column">
      <style:table-column-properties fo:break-before="auto" style:column-width="5.627cm"/>
    </style:style>
    <style:style style:name="co13" style:family="table-column">
      <style:table-column-properties fo:break-before="auto" style:column-width="2.434cm"/>
    </style:style>
    <style:style style:name="co14" style:family="table-column">
      <style:table-column-properties fo:break-before="auto" style:column-width="5.152cm"/>
    </style:style>
    <style:style style:name="co15" style:family="table-column">
      <style:table-column-properties fo:break-before="auto" style:column-width="3.332cm"/>
    </style:style>
    <style:style style:name="co16" style:family="table-column">
      <style:table-column-properties fo:break-before="auto" style:column-width="3.388cm"/>
    </style:style>
    <style:style style:name="co17" style:family="table-column">
      <style:table-column-properties fo:break-before="auto" style:column-width="2.408cm"/>
    </style:style>
    <style:style style:name="co18" style:family="table-column">
      <style:table-column-properties fo:break-before="auto" style:column-width="3.757cm"/>
    </style:style>
    <style:style style:name="co19" style:family="table-column">
      <style:table-column-properties fo:break-before="auto" style:column-width="2.268cm"/>
    </style:style>
    <style:style style:name="co20" style:family="table-column">
      <style:table-column-properties fo:break-before="auto" style:column-width="2.152cm"/>
    </style:style>
    <style:style style:name="co21" style:family="table-column">
      <style:table-column-properties fo:break-before="auto" style:column-width="4.648cm"/>
    </style:style>
    <style:style style:name="co22" style:family="table-column">
      <style:table-column-properties fo:break-before="auto" style:column-width="1.076cm"/>
    </style:style>
    <style:style style:name="co23" style:family="table-column">
      <style:table-column-properties fo:break-before="auto" style:column-width="3.778cm"/>
    </style:style>
    <style:style style:name="co24" style:family="table-column">
      <style:table-column-properties fo:break-before="auto" style:column-width="2.921cm"/>
    </style:style>
    <style:style style:name="co25" style:family="table-column">
      <style:table-column-properties fo:break-before="auto" style:column-width="0.702cm"/>
    </style:style>
    <style:style style:name="co26" style:family="table-column">
      <style:table-column-properties fo:break-before="auto" style:column-width="2.043cm"/>
    </style:style>
    <style:style style:name="co27" style:family="table-column">
      <style:table-column-properties fo:break-before="auto" style:column-width="2.799cm"/>
    </style:style>
    <style:style style:name="co28" style:family="table-column">
      <style:table-column-properties fo:break-before="auto" style:column-width="1.007cm"/>
    </style:style>
    <style:style style:name="co29" style:family="table-column">
      <style:table-column-properties fo:break-before="auto" style:column-width="2.521cm"/>
    </style:style>
    <style:style style:name="co30" style:family="table-column">
      <style:table-column-properties fo:break-before="auto" style:column-width="3.5cm"/>
    </style:style>
    <style:style style:name="co31" style:family="table-column">
      <style:table-column-properties fo:break-before="auto" style:column-width="2.66cm"/>
    </style:style>
    <style:style style:name="co32" style:family="table-column">
      <style:table-column-properties fo:break-before="auto" style:column-width="2.969cm"/>
    </style:style>
    <style:style style:name="co33" style:family="table-column">
      <style:table-column-properties fo:break-before="auto" style:column-width="2.295cm"/>
    </style:style>
    <style:style style:name="co34" style:family="table-column">
      <style:table-column-properties fo:break-before="auto" style:column-width="0.811cm"/>
    </style:style>
    <style:style style:name="co35" style:family="table-column">
      <style:table-column-properties fo:break-before="auto" style:column-width="1.177cm"/>
    </style:style>
    <style:style style:name="co36" style:family="table-column">
      <style:table-column-properties fo:break-before="auto" style:column-width="5.209cm"/>
    </style:style>
    <style:style style:name="co37" style:family="table-column">
      <style:table-column-properties fo:break-before="auto" style:column-width="0.67cm"/>
    </style:style>
    <style:style style:name="co38" style:family="table-column">
      <style:table-column-properties fo:break-before="auto" style:column-width="7.691cm"/>
    </style:style>
    <style:style style:name="co39" style:family="table-column">
      <style:table-column-properties fo:break-before="auto" style:column-width="4.856cm"/>
    </style:style>
    <style:style style:name="co40" style:family="table-column">
      <style:table-column-properties fo:break-before="auto" style:column-width="2.94cm"/>
    </style:style>
    <style:style style:name="co41" style:family="table-column">
      <style:table-column-properties fo:break-before="auto" style:column-width="1.713cm"/>
    </style:style>
    <style:style style:name="co42" style:family="table-column">
      <style:table-column-properties fo:break-before="auto" style:column-width="1.78cm"/>
    </style:style>
    <style:style style:name="co43" style:family="table-column">
      <style:table-column-properties fo:break-before="auto" style:column-width="1.692cm"/>
    </style:style>
    <style:style style:name="co44" style:family="table-column">
      <style:table-column-properties fo:break-before="auto" style:column-width="2.267cm"/>
    </style:style>
    <style:style style:name="co45" style:family="table-column">
      <style:table-column-properties fo:break-before="auto" style:column-width="3.471cm"/>
    </style:style>
    <style:style style:name="ro1" style:family="table-row">
      <style:table-row-properties style:row-height="0.462cm" fo:break-before="auto" style:use-optimal-row-height="true"/>
    </style:style>
    <style:style style:name="ro2" style:family="table-row">
      <style:table-row-properties style:row-height="0.503cm" fo:break-before="auto" style:use-optimal-row-height="false"/>
    </style:style>
    <style:style style:name="ro3" style:family="table-row">
      <style:table-row-properties style:row-height="0.512cm" fo:break-before="auto" style:use-optimal-row-height="true"/>
    </style:style>
    <style:style style:name="ro4" style:family="table-row">
      <style:table-row-properties style:row-height="0.42cm" fo:break-before="auto" style:use-optimal-row-height="true"/>
    </style:style>
    <style:style style:name="ro5" style:family="table-row">
      <style:table-row-properties style:row-height="0.409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534cm" fo:break-before="auto" style:use-optimal-row-height="true"/>
    </style:style>
    <style:style style:name="ro8" style:family="table-row">
      <style:table-row-properties style:row-height="0.423cm" fo:break-before="auto" style:use-optimal-row-height="true"/>
    </style:style>
    <style:style style:name="ro9" style:family="table-row">
      <style:table-row-properties style:row-height="0.512cm" fo:break-before="auto" style:use-optimal-row-height="false"/>
    </style:style>
    <style:style style:name="ro10" style:family="table-row">
      <style:table-row-properties style:row-height="0.716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42cm" fo:break-before="auto" style:use-optimal-row-height="false"/>
    </style:style>
    <style:style style:name="ro13" style:family="table-row">
      <style:table-row-properties style:row-height="0.238cm" fo:break-before="auto" style:use-optimal-row-height="false"/>
    </style:style>
    <style:style style:name="ro14" style:family="table-row">
      <style:table-row-properties style:row-height="0.748cm" fo:break-before="auto" style:use-optimal-row-height="true"/>
    </style:style>
    <style:style style:name="ro15" style:family="table-row">
      <style:table-row-properties style:row-height="0.291cm" fo:break-before="auto" style:use-optimal-row-height="false"/>
    </style:style>
    <style:style style:name="ro16" style:family="table-row">
      <style:table-row-properties style:row-height="0.579cm" fo:break-before="auto" style:use-optimal-row-height="true"/>
    </style:style>
    <style:style style:name="ro17" style:family="table-row">
      <style:table-row-properties style:row-height="0.344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0.513cm" fo:break-before="auto" style:use-optimal-row-height="true"/>
    </style:style>
    <style:style style:name="ta1" style:family="table" style:master-page-name="PageStyle_5f_GEAR">
      <style:table-properties table:display="false" style:writing-mode="lr-tb"/>
    </style:style>
    <style:style style:name="ta2" style:family="table" style:master-page-name="PageStyle_5f_Q1">
      <style:table-properties table:display="true" style:writing-mode="lr-tb"/>
    </style:style>
    <style:style style:name="ta3" style:family="table" style:master-page-name="PageStyle_5f_Q2">
      <style:table-properties table:display="true" style:writing-mode="lr-tb"/>
    </style:style>
    <style:style style:name="ta4" style:family="table" style:master-page-name="PageStyle_5f_Q3">
      <style:table-properties table:display="true" style:writing-mode="lr-tb"/>
    </style:style>
    <style:style style:name="ta5" style:family="table" style:master-page-name="PageStyle_5f_Q4">
      <style:table-properties table:display="true" style:writing-mode="lr-tb"/>
    </style:style>
    <style:style style:name="ta6" style:family="table" style:master-page-name="PageStyle_5f_Q5">
      <style:table-properties table:display="true" style:writing-mode="lr-tb"/>
    </style:style>
    <style:style style:name="ta7" style:family="table" style:master-page-name="PageStyle_5f_Q6">
      <style:table-properties table:display="true" style:writing-mode="lr-tb"/>
    </style:style>
    <style:style style:name="ta8" style:family="table" style:master-page-name="PageStyle_5f_Q7">
      <style:table-properties table:display="true" style:writing-mode="lr-tb"/>
    </style:style>
    <style:style style:name="ta9" style:family="table" style:master-page-name="Default">
      <style:table-properties table:display="true" style:writing-mode="lr-tb"/>
    </styl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number-style style:name="N8002" number:language="en" number:country="AU">
      <number:number number:decimal-places="2" number:min-integer-digits="1"/>
    </number:number-style>
    <number:percentage-style style:name="N8011" number:language="en" number:country="AU">
      <number:number number:decimal-places="2" number:min-integer-digits="1"/>
      <number:text>%</number:text>
    </number:percentage-style>
    <style:style style:name="ce1" style:family="table-cell" style:parent-style-name="Normal_20_3_20_2">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Normal_20_3_20_2">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Normal_20_3_20_2">
      <style:table-cell-properties fo:background-color="#ffff00"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Normal_20_3_20_2">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Normal_20_3_20_2">
      <style:table-cell-properties fo:background-color="#ffcc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Normal_20_3_20_2">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7" style:family="table-cell" style:parent-style-name="Normal_20_3_20_2">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rmal_20_3_20_2">
      <style:table-cell-properties fo:background-color="#c6d9f1"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9" style:family="table-cell" style:parent-style-name="Normal_20_3_20_2">
      <style:table-cell-properties fo:background-color="#ffff00"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0" style:family="table-cell" style:parent-style-name="Normal_20_3_20_2">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1" style:family="table-cell" style:parent-style-name="Normal_20_3_20_2">
      <style:table-cell-properties fo:background-color="#ffff00"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Normal_20_3_20_2">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Normal_20_3_20_2">
      <style:table-cell-properties fo:background-color="#ffccff"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4" style:family="table-cell" style:parent-style-name="Normal_20_3_20_2">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 style:family="table-cell" style:parent-style-name="Normal_20_3_20_2">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font-style="italic" style:font-style-asian="italic" style:font-style-complex="italic"/>
    </style:style>
    <style:style style:name="ce16" style:family="table-cell" style:parent-style-name="Normal_20_3_20_2">
      <style:table-cell-properties fo:background-color="#ffff00" style:text-align-source="fix" style:repeat-content="false" fo:wrap-option="no-wrap" style:direction="ltr" style:rotation-angle="0" style:rotation-align="none" style:shrink-to-fit="false" style:vertical-align="bottom"/>
      <style:paragraph-properties fo:text-align="start" fo:margin-left="0cm" style:writing-mode="page"/>
      <style:text-properties fo:font-style="italic" style:font-style-asian="italic" style:font-style-complex="italic"/>
    </style:style>
    <style:style style:name="ce17" style:family="table-cell" style:parent-style-name="Normal_20_3_20_2">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8" style:family="table-cell" style:parent-style-name="Normal_20_3_20_2">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font-style="italic" style:font-style-asian="italic" style:font-style-complex="italic"/>
    </style:style>
    <style:style style:name="ce19" style:family="table-cell" style:parent-style-name="Normal_20_3_20_2">
      <style:table-cell-properties fo:background-color="#ffff00"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0" style:family="table-cell" style:parent-style-name="Normal_20_3_20_2">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1" style:family="table-cell" style:parent-style-name="Default">
      <style:text-properties fo:font-style="italic" style:font-style-asian="italic" style:font-style-complex="italic"/>
    </style:style>
    <style:style style:name="ce22" style:family="table-cell" style:parent-style-name="Normal_20_3_20_2">
      <style:table-cell-properties fo:background-color="#ffccff" style:text-align-source="fix" style:repeat-content="false" fo:wrap-option="no-wrap" style:direction="ltr" style:rotation-angle="0" style:rotation-align="none" style:shrink-to-fit="false" style:vertical-align="bottom"/>
      <style:paragraph-properties fo:text-align="start" fo:margin-left="0cm" style:writing-mode="page"/>
      <style:text-properties fo:font-style="italic" style:font-style-asian="italic" style:font-style-complex="italic"/>
    </style:style>
    <style:style style:name="ce23"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table-cell-properties fo:background-color="#ffff00"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Excel_20_Built-in_20_Normal" style:data-style-name="N800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Normal_20_4">
      <style:table-cell-properties style:text-align-source="fix" style:repeat-content="false" fo:background-color="transparent"/>
      <style:paragraph-properties fo:text-align="center" fo:margin-left="0cm"/>
      <style:text-properties fo:color="#c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115"/>
    <style:style style:name="ce32" style:family="table-cell" style:parent-style-name="Normal_20_4">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Normal_20_4">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Normal_20_4">
      <style:table-cell-properties style:text-align-source="fix" style:repeat-content="false"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Normal_20_4">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Normal_20_4">
      <style:table-cell-properties style:text-align-source="fix" style:repeat-content="false" fo:wrap-option="no-wrap" style:direction="ltr" style:rotation-angle="0" style:rotation-align="none" style:shrink-to-fit="false" style:vertical-align="bottom"/>
      <style:paragraph-properties fo:text-align="start"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Normal_20_4" style:data-style-name="N8002">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Normal_20_4" style:data-style-name="N8002">
      <style:table-cell-properties fo:background-color="#ffff99" style:text-align-source="fix" style:repeat-content="false"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Normal_20_4" style:data-style-name="N8002">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Normal_20_4" style:data-style-name="N800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Normal_20_4" style:data-style-name="N8002">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Normal_20_4" style:data-style-name="N8002">
      <style:table-cell-properties style:text-align-source="fix" style:repeat-content="false"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Normal_20_4">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295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Normal_20_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Normal_20_4">
      <style:text-properties fo:color="#00206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Normal_20_4">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7" style:family="table-cell" style:parent-style-name="Normal_20_4">
      <style:table-cell-properties style:text-align-source="fix" style:repeat-content="false"/>
      <style:paragraph-properties fo:text-align="start" fo:margin-left="0.353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Normal_20_4" style:data-style-name="N115">
      <style:table-cell-properties fo:background-color="#dbeef4"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295cm" style:writing-mode="page"/>
      <style:text-properties style:font-name="Arial"/>
    </style:style>
    <style:style style:name="ce49" style:family="table-cell" style:parent-style-name="Normal_20_4">
      <style:text-properties style:font-name="Arial"/>
    </style:style>
    <style:style style:name="ce50" style:family="table-cell" style:parent-style-name="Excel_20_Built-in_20_Normal">
      <style:table-cell-properties fo:border-bottom="none" fo:border-left="0.035cm solid #ff3333" fo:border-right="none" fo:border-top="0.035cm solid #ff3333"/>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Excel_20_Built-in_20_Normal">
      <style:table-cell-properties fo:border-bottom="none" fo:border-left="0.035cm solid #ff3333" fo:border-right="none" fo:border-top="none"/>
      <style:text-properties fo:font-size="8pt" style:font-size-asian="8pt" style:font-size-complex="8pt"/>
    </style:style>
    <style:style style:name="ce52" style:family="table-cell" style:parent-style-name="Excel_20_Built-in_20_Normal">
      <style:table-cell-properties fo:border-bottom="0.035cm solid #ff3333" fo:border-left="0.035cm solid #ff3333" fo:border-right="none" fo:border-top="none"/>
      <style:text-properties fo:font-size="8pt" style:font-size-asian="8pt" style:font-size-complex="8pt"/>
    </style:style>
    <style:style style:name="ce53" style:family="table-cell" style:parent-style-name="Default">
      <style:text-properties fo:font-size="9pt" style:font-size-asian="9pt" style:font-size-complex="9pt"/>
    </style:style>
    <style:style style:name="ce54" style:family="table-cell" style:parent-style-name="Excel_20_Built-in_20_Normal">
      <style:text-properties fo:font-size="9pt" style:font-size-asian="9pt" style:font-size-complex="9pt"/>
    </style:style>
    <style:style style:name="ce55" style:family="table-cell" style:parent-style-name="Excel_20_Built-in_20_Normal">
      <style:table-cell-properties fo:border-bottom="none" fo:border-left="none" fo:border-right="none" fo:border-top="0.035cm solid #ff3333"/>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Excel_20_Built-in_20_Normal" style:data-style-name="N114">
      <style:text-properties fo:font-size="8pt" style:font-size-asian="8pt" style:font-size-complex="8pt"/>
    </style:style>
    <style:style style:name="ce57" style:family="table-cell" style:parent-style-name="Excel_20_Built-in_20_Normal" style:data-style-name="N114">
      <style:table-cell-properties fo:border-bottom="0.035cm solid #ff3333" fo:border-left="none" fo:border-right="none" fo:border-top="none"/>
      <style:text-properties fo:font-size="8pt" style:font-size-asian="8pt" style:font-size-complex="8pt"/>
    </style:style>
    <style:style style:name="ce58" style:family="table-cell" style:parent-style-name="Excel_20_Built-in_20_Normal">
      <style:text-properties fo:font-size="8pt" style:font-size-asian="8pt" style:font-size-complex="8pt"/>
    </style:style>
    <style:style style:name="ce59" style:family="table-cell" style:parent-style-name="Excel_20_Built-in_20_Normal">
      <style:table-cell-properties fo:border-bottom="0.035cm solid #ff3333" fo:border-left="none" fo:border-right="none" fo:border-top="none"/>
      <style:text-properties fo:font-size="8pt" style:font-size-asian="8pt" style:font-size-complex="8pt"/>
    </style:style>
    <style:style style:name="ce60" style:family="table-cell" style:parent-style-name="Excel_20_Built-in_20_Normal">
      <style:table-cell-properties fo:border-bottom="none" style:text-align-source="fix" style:repeat-content="false" fo:border-left="none" fo:border-right="none" fo:border-top="0.035cm solid #ff3333"/>
      <style:paragraph-properties fo:text-align="end" fo:margin-left="0cm"/>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Excel_20_Built-in_20_Normal" style:data-style-name="N112">
      <style:text-properties fo:font-size="8pt" style:font-size-asian="8pt" style:font-size-complex="8pt"/>
    </style:style>
    <style:style style:name="ce62" style:family="table-cell" style:parent-style-name="Excel_20_Built-in_20_Normal" style:data-style-name="N112">
      <style:table-cell-properties fo:border-bottom="0.035cm solid #ff3333" fo:border-left="none" fo:border-right="none" fo:border-top="none"/>
      <style:text-properties fo:font-size="8pt" style:font-size-asian="8pt" style:font-size-complex="8pt"/>
    </style:style>
    <style:style style:name="ce63" style:family="table-cell" style:parent-style-name="Normal_20_2">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Excel_20_Built-in_20_Normal">
      <style:table-cell-properties fo:border-bottom="none" fo:border-left="none" fo:border-right="0.035cm solid #ff3333" fo:border-top="0.035cm solid #ff3333"/>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Excel_20_Built-in_20_Normal">
      <style:table-cell-properties fo:border-bottom="none" fo:border-left="none" fo:border-right="0.035cm solid #ff3333" fo:border-top="none"/>
      <style:text-properties fo:font-size="8pt" style:font-size-asian="8pt" style:font-size-complex="8pt"/>
    </style:style>
    <style:style style:name="ce66" style:family="table-cell" style:parent-style-name="Excel_20_Built-in_20_Normal">
      <style:table-cell-properties fo:border-bottom="0.035cm solid #ff3333" fo:border-left="none" fo:border-right="0.035cm solid #ff3333" fo:border-top="none"/>
      <style:text-properties fo:font-size="8pt" style:font-size-asian="8pt" style:font-size-complex="8pt"/>
    </style:style>
    <style:style style:name="ce67" style:family="table-cell" style:parent-style-name="Excel_20_Built-in_20_Normal">
      <style:text-properties fo:font-size="10pt" style:font-size-asian="10pt" style:font-size-complex="10pt"/>
    </style:style>
    <style:style style:name="ce68" style:family="table-cell" style:parent-style-name="Normal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Normal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Normal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Normal_20_2">
      <style:table-cell-properties fo:background-color="#f2dcdb"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Normal_20_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Normal_20_2">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Normal_20_2">
      <style:table-cell-properties fo:background-color="#f2dcdb"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Normal_20_2">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Excel_20_Built-in_20_Percent" style:data-style-name="N8011">
      <style:table-cell-properties fo:background-color="#f2dcdb"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Normal_20_2">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Normal_20_2">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ext-properties fo:font-size="10pt" style:font-size-asian="10pt" style:font-size-complex="10pt"/>
    </style:style>
    <style:style style:name="ce81" style:family="table-cell" style:parent-style-name="Excel_20_Built-in_20_Normal">
      <style:text-properties fo:color="#215968"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data-style-name="N108">
      <style:table-cell-properties fo:background-color="#e6b9b8"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data-style-name="N8011">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fo:background-color="transparent"/>
    </style:style>
    <style:style style:name="ce8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Excel_20_Built-in_20_Normal">
      <style:table-cell-properties fo:background-color="transparent"/>
      <style:text-properties fo:color="#c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0" style:family="table-cell" style:parent-style-name="Excel_20_Built-in_20_Normal" style:data-style-name="N113">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9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295cm" style:writing-mode="page"/>
    </style:style>
    <style:style style:name="ce92" style:family="table-cell" style:parent-style-name="Excel_20_Built-in_20_Normal">
      <style:table-cell-properties fo:background-color="transparent"/>
      <style:text-properties fo:color="#1f497d"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9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20_Built-in_20_Normal">
      <style:table-cell-properties fo:background-color="#ffffcc"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style>
    <style:style style:name="ce9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00" style:family="table-cell" style:parent-style-name="Excel_20_Built-in_20_Normal">
      <style:table-cell-properties fo:background-color="#ffcc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295cm" style:writing-mode="page"/>
    </style:style>
    <style:style style:name="ce10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102" style:family="table-cell" style:parent-style-name="Excel_20_Built-in_20_Normal">
      <style:table-cell-properties fo:background-color="#dce6f2"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03" style:family="table-cell" style:parent-style-name="Excel_20_Built-in_20_Normal" style:data-style-name="N113">
      <style:table-cell-properties fo:background-color="#e6e6ff" style:text-align-source="fix" style:repeat-content="false" fo:wrap-option="no-wrap" style:direction="ltr" style:rotation-angle="0" style:rotation-align="none" style:shrink-to-fit="false" style:vertical-align="bottom"/>
      <style:paragraph-properties fo:text-align="end" fo:margin-left="0.295cm" style:writing-mode="page"/>
    </style:style>
    <style:style style:name="ce104" style:family="table-cell" style:parent-style-name="Excel_20_Built-in_20_Normal" style:data-style-name="N113">
      <style:table-cell-properties fo:background-color="#99cc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295cm" style:writing-mode="page"/>
    </style:style>
    <style:style style:name="ce105" style:family="table-cell" style:parent-style-name="Excel_20_Built-in_20_Normal" style:data-style-name="N113"/>
    <style:style style:name="ce10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0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Excel_20_Built-in_20_Normal">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2" style:family="table-cell" style:parent-style-name="Excel_20_Built-in_20_Normal">
      <style:table-cell-properties fo:background-color="#f2dcdb"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Excel_20_Built-in_20_Normal">
      <style:table-cell-properties style:text-align-source="fix" style:repeat-content="false"/>
      <style:paragraph-properties fo:text-align="start" fo:margin-left="0.353cm"/>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Excel_20_Built-in_20_Normal">
      <style:table-cell-properties style:text-align-source="fix" style:repeat-content="false"/>
      <style:paragraph-properties fo:text-align="start" fo:margin-left="0.353cm"/>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16" style:family="table-cell" style:parent-style-name="Default">
      <style:table-cell-properties style:text-align-source="fix" style:repeat-content="false"/>
      <style:paragraph-properties fo:text-align="center" fo:margin-left="0cm"/>
    </style:style>
    <style:style style:name="ce117" style:family="table-cell" style:parent-style-name="Default">
      <style:table-cell-properties style:text-align-source="fix" style:repeat-content="false"/>
      <style:paragraph-properties fo:text-align="start" fo:margin-left="0cm"/>
      <style:text-properties fo:font-style="italic" style:font-style-asian="italic" style:font-style-complex="italic"/>
    </style:style>
    <style:style style:name="ce118" style:family="table-cell" style:parent-style-name="Default" style:data-style-name="N50"/>
    <style:style style:name="gr1" style:family="graphic">
      <style:graphic-properties draw:textarea-vertical-align="middle" fo:background-color="#800000"/>
    </style:style>
    <style:style style:name="P1" style:family="paragraph">
      <style:paragraph-properties fo:text-align="center"/>
      <style:text-properties fo:color="#ffff00" style:text-line-through-style="none" fo:font-family="Arial" fo:font-size="12pt" fo:font-style="normal" style:text-underline-style="none" fo:font-weight="bold"/>
    </style:style>
    <style:style style:name="T1" style:family="text">
      <style:text-properties style:text-position="super 70%"/>
    </style:style>
    <style:style style:name="T2" style:family="text">
      <style:text-properties style:use-window-font-color="true"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super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fo:font-weight="bold" style:font-weight-asian="bold" style:font-weight-complex="bold"/>
    </style:style>
    <style:style style:name="T6" style:family="text">
      <style:text-properties fo:color="#c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7"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GEAR" table:style-name="ta1" table:print="false">
        <table:table-column table:style-name="co1" table:default-cell-style-name="ce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4" table:default-cell-style-name="ce17"/>
        <table:table-column table:style-name="co4" table:number-columns-repeated="1018" table:default-cell-style-name="ce6"/>
        <table:table-row table:style-name="ro1">
          <table:table-cell table:style-name="ce1" office:value-type="string">
            <text:p>This sheet is used for assessment purposes. Do not change any of it or your work may not be able to be assessed.</text:p>
          </table:table-cell>
          <table:table-cell table:number-columns-repeated="4"/>
          <table:table-cell table:style-name="ce15"/>
          <table:table-cell table:number-columns-repeated="1018"/>
        </table:table-row>
        <table:table-row table:style-name="ro1">
          <table:table-cell table:style-name="ce1" office:value-type="string">
            <text:p>Contents are private.</text:p>
          </table:table-cell>
          <table:table-cell table:number-columns-repeated="4"/>
          <table:table-cell table:style-name="ce15"/>
          <table:table-cell table:number-columns-repeated="1018"/>
        </table:table-row>
        <table:table-row table:style-name="ro1">
          <table:table-cell office:value-type="string">
            <text:p>Exam</text:p>
          </table:table-cell>
          <table:table-cell table:style-name="ce7" office:value-type="string">
            <text:p>Midterm</text:p>
          </table:table-cell>
          <table:table-cell table:number-columns-repeated="3"/>
          <table:table-cell table:style-name="ce15"/>
          <table:table-cell table:number-columns-repeated="1018"/>
        </table:table-row>
        <table:table-row table:style-name="ro1">
          <table:table-cell office:value-type="string">
            <text:p>User</text:p>
          </table:table-cell>
          <table:table-cell table:style-name="ce8" table:number-columns-repeated="3"/>
          <table:table-cell table:style-name="ce14" office:value-type="string">
            <text:p>Reserved row: do not edit (not used in Midterm)</text:p>
          </table:table-cell>
          <table:table-cell table:style-name="ce15"/>
          <table:table-cell table:number-columns-repeated="1018"/>
        </table:table-row>
        <table:table-row table:style-name="ro1">
          <table:table-cell table:number-columns-repeated="5"/>
          <table:table-cell table:style-name="ce15"/>
          <table:table-cell table:number-columns-repeated="1018"/>
        </table:table-row>
        <table:table-row table:style-name="ro1">
          <table:table-cell table:style-name="ce3" office:value-type="string">
            <text:p>Sheet</text:p>
          </table:table-cell>
          <table:table-cell table:style-name="ce9" office:value-type="string">
            <text:p>Q1</text:p>
          </table:table-cell>
          <table:table-cell table:style-name="ce9"/>
          <table:table-cell table:style-name="ce9" office:value-type="string">
            <text:p>Exam</text:p>
          </table:table-cell>
          <table:table-cell table:style-name="ce9"/>
          <table:table-cell table:style-name="ce16"/>
          <table:table-cell table:style-name="ce9" table:number-columns-repeated="1018"/>
        </table:table-row>
        <table:table-row table:style-name="ro1">
          <table:table-cell office:value-type="string">
            <text:p>ShowFormula</text:p>
          </table:table-cell>
          <table:table-cell office:value-type="string">
            <text:p>H5</text:p>
          </table:table-cell>
          <table:table-cell table:number-columns-repeated="2"/>
          <table:table-cell office:value-type="string">
            <text:p>Formula in %C is %UF</text:p>
          </table:table-cell>
          <table:table-cell table:style-name="ce15"/>
          <table:table-cell table:style-name="ce17" office:value-type="string">
            <text:p>FYI, not a test</text:p>
          </table:table-cell>
          <table:table-cell table:number-columns-repeated="1017"/>
        </table:table-row>
        <table:table-row table:style-name="ro1">
          <table:table-cell office:value-type="string">
            <text:p>ShowFormula</text:p>
          </table:table-cell>
          <table:table-cell office:value-type="string">
            <text:p>H47</text:p>
          </table:table-cell>
          <table:table-cell table:number-columns-repeated="2"/>
          <table:table-cell office:value-type="string">
            <text:p>Formula in %C is %UF</text:p>
          </table:table-cell>
          <table:table-cell table:style-name="ce15"/>
          <table:table-cell table:number-columns-repeated="1018"/>
        </table:table-row>
        <table:table-row table:style-name="ro1">
          <table:table-cell office:value-type="string">
            <text:p>BadValue</text:p>
          </table:table-cell>
          <table:table-cell office:value-type="string">
            <text:p>Z1</text:p>
          </table:table-cell>
          <table:table-cell table:number-columns-repeated="2" office:value-type="float" office:value="0">
            <text:p>0</text:p>
          </table:table-cell>
          <table:table-cell office:value-type="string">
            <text:p>No formula or "PS" is mispelled</text:p>
          </table:table-cell>
          <table:table-cell table:number-columns-repeated="1019"/>
        </table:table-row>
        <table:table-row table:style-name="ro1">
          <table:table-cell office:value-type="string">
            <text:p>CheckValue</text:p>
          </table:table-cell>
          <table:table-cell/>
          <table:table-cell office:value-type="float" office:value="28">
            <text:p>28</text:p>
          </table:table-cell>
          <table:table-cell office:value-type="float" office:value="0">
            <text:p>0</text:p>
          </table:table-cell>
          <table:table-cell office:value-type="string">
            <text:p>Formula doesn't work (wrong number of passes)</text:p>
          </table:table-cell>
          <table:table-cell table:style-name="ce15"/>
          <table:table-cell table:number-columns-repeated="1018"/>
        </table:table-row>
        <table:table-row table:style-name="ro1">
          <table:table-cell office:value-type="string">
            <text:p>BadValue</text:p>
          </table:table-cell>
          <table:table-cell office:value-type="string">
            <text:p>Z2</text:p>
          </table:table-cell>
          <table:table-cell table:number-columns-repeated="2" office:value-type="float" office:value="0">
            <text:p>0</text:p>
          </table:table-cell>
          <table:table-cell office:value-type="string">
            <text:p>No formula or "FL" is mispelled</text:p>
          </table:table-cell>
          <table:table-cell table:style-name="ce15"/>
          <table:table-cell table:number-columns-repeated="1018"/>
        </table:table-row>
        <table:table-row table:style-name="ro1">
          <table:table-cell office:value-type="string">
            <text:p>CheckValue</text:p>
          </table:table-cell>
          <table:table-cell/>
          <table:table-cell office:value-type="float" office:value="15">
            <text:p>15</text:p>
          </table:table-cell>
          <table:table-cell office:value-type="float" office:value="0">
            <text:p>0</text:p>
          </table:table-cell>
          <table:table-cell office:value-type="string">
            <text:p>Formula doesn't work (wrong number of failures)</text:p>
          </table:table-cell>
          <table:table-cell table:style-name="ce15"/>
          <table:table-cell table:number-columns-repeated="1018"/>
        </table:table-row>
        <table:table-row table:style-name="ro1">
          <table:table-cell office:value-type="string">
            <text:p>CheckCalc</text:p>
          </table:table-cell>
          <table:table-cell office:value-type="string">
            <text:p>H30</text:p>
          </table:table-cell>
          <table:table-cell office:value-type="string">
            <text:p>PS</text:p>
          </table:table-cell>
          <table:table-cell office:value-type="string">
            <text:p>/*PS*</text:p>
          </table:table-cell>
          <table:table-cell office:value-type="string">
            <text:p>Wrong value for first random sample cell</text:p>
          </table:table-cell>
          <table:table-cell table:style-name="ce15"/>
          <table:table-cell table:number-columns-repeated="1018"/>
        </table:table-row>
        <table:table-row table:style-name="ro1">
          <table:table-cell office:value-type="string">
            <text:p>CheckCalc</text:p>
          </table:table-cell>
          <table:table-cell office:value-type="string">
            <text:p>H32</text:p>
          </table:table-cell>
          <table:table-cell office:value-type="string">
            <text:p>FL</text:p>
          </table:table-cell>
          <table:table-cell office:value-type="string">
            <text:p>/*FL*</text:p>
          </table:table-cell>
          <table:table-cell office:value-type="string">
            <text:p>Wrong value for second random sample cell</text:p>
          </table:table-cell>
          <table:table-cell table:style-name="ce15"/>
          <table:table-cell table:number-columns-repeated="1018"/>
        </table:table-row>
        <table:table-row table:style-name="ro1">
          <table:table-cell office:value-type="string">
            <text:p>Assess</text:p>
          </table:table-cell>
          <table:table-cell table:number-columns-repeated="4"/>
          <table:table-cell table:style-name="ce15"/>
          <table:table-cell table:number-columns-repeated="1018"/>
        </table:table-row>
        <table:table-row table:style-name="ro1">
          <table:table-cell table:number-columns-repeated="5"/>
          <table:table-cell table:style-name="ce15"/>
          <table:table-cell table:number-columns-repeated="1018"/>
        </table:table-row>
        <table:table-row table:style-name="ro1">
          <table:table-cell table:style-name="ce3" office:value-type="string">
            <text:p>Sheet</text:p>
          </table:table-cell>
          <table:table-cell table:style-name="ce9" office:value-type="string">
            <text:p>Q2</text:p>
          </table:table-cell>
          <table:table-cell table:style-name="ce9"/>
          <table:table-cell table:style-name="ce9" office:value-type="string">
            <text:p>Exam</text:p>
          </table:table-cell>
          <table:table-cell table:style-name="ce9"/>
          <table:table-cell table:style-name="ce16"/>
          <table:table-cell table:style-name="ce9" table:number-columns-repeated="1018"/>
        </table:table-row>
        <table:table-row table:style-name="ro1">
          <table:table-cell table:style-name="ce4" office:value-type="string">
            <text:p>ShowFormula</text:p>
          </table:table-cell>
          <table:table-cell table:style-name="ce10" office:value-type="string">
            <text:p>D9</text:p>
          </table:table-cell>
          <table:table-cell table:style-name="ce10" table:number-columns-repeated="2"/>
          <table:table-cell office:value-type="string">
            <text:p>Formula in %C is %UF</text:p>
          </table:table-cell>
          <table:table-cell table:style-name="ce18"/>
          <table:table-cell table:style-name="ce10" table:number-columns-repeated="1018"/>
        </table:table-row>
        <table:table-row table:style-name="ro1">
          <table:table-cell table:style-name="ce4" office:value-type="string">
            <text:p>ShowFormula</text:p>
          </table:table-cell>
          <table:table-cell table:style-name="ce10" office:value-type="string">
            <text:p>D12</text:p>
          </table:table-cell>
          <table:table-cell table:style-name="ce10" table:number-columns-repeated="2"/>
          <table:table-cell office:value-type="string">
            <text:p>Formula in %C is %UF</text:p>
          </table:table-cell>
          <table:table-cell table:style-name="ce18"/>
          <table:table-cell table:style-name="ce10" table:number-columns-repeated="1018"/>
        </table:table-row>
        <table:table-row table:style-name="ro1">
          <table:table-cell table:style-name="ce4" office:value-type="string">
            <text:p>Save</text:p>
          </table:table-cell>
          <table:table-cell table:style-name="ce10" office:value-type="string">
            <text:p>B9:B12</text:p>
          </table:table-cell>
          <table:table-cell table:style-name="ce10" office:value-type="string">
            <text:p>Z9:Z12</text:p>
          </table:table-cell>
          <table:table-cell table:style-name="ce10" table:number-columns-repeated="2"/>
          <table:table-cell table:style-name="ce18"/>
          <table:table-cell table:style-name="ce10" table:number-columns-repeated="1018"/>
        </table:table-row>
        <table:table-row table:style-name="ro1">
          <table:table-cell table:style-name="ce4" office:value-type="string">
            <text:p>SetValue</text:p>
          </table:table-cell>
          <table:table-cell table:style-name="ce10" office:value-type="string">
            <text:p>B9</text:p>
          </table:table-cell>
          <table:table-cell table:style-name="ce10" office:value-type="float" office:value="200">
            <text:p>200</text:p>
          </table:table-cell>
          <table:table-cell table:style-name="ce10" table:number-columns-repeated="2"/>
          <table:table-cell table:style-name="ce18"/>
          <table:table-cell table:style-name="ce10" table:number-columns-repeated="1018"/>
        </table:table-row>
        <table:table-row table:style-name="ro1">
          <table:table-cell table:style-name="ce4" office:value-type="string">
            <text:p>SetValue</text:p>
          </table:table-cell>
          <table:table-cell table:style-name="ce10" office:value-type="string">
            <text:p>B12</text:p>
          </table:table-cell>
          <table:table-cell table:style-name="ce10" office:value-type="float" office:value="14">
            <text:p>14</text:p>
          </table:table-cell>
          <table:table-cell table:style-name="ce10" table:number-columns-repeated="2"/>
          <table:table-cell table:style-name="ce18"/>
          <table:table-cell table:style-name="ce10" table:number-columns-repeated="1018"/>
        </table:table-row>
        <table:table-row table:style-name="ro1">
          <table:table-cell table:style-name="ce4" office:value-type="string">
            <text:p>BadValue</text:p>
          </table:table-cell>
          <table:table-cell table:style-name="ce10" office:value-type="string">
            <text:p>D9</text:p>
          </table:table-cell>
          <table:table-cell table:style-name="ce10" office:value-type="float" office:value="149140">
            <text:p>149140</text:p>
          </table:table-cell>
          <table:table-cell table:style-name="ce10" office:value-type="float" office:value="1">
            <text:p>1</text:p>
          </table:table-cell>
          <table:table-cell table:style-name="ce10" office:value-type="string">
            <text:p>First formula may be in watts, not kilowatts</text:p>
          </table:table-cell>
          <table:table-cell table:style-name="ce18"/>
          <table:table-cell table:style-name="ce10" table:number-columns-repeated="1018"/>
        </table:table-row>
        <table:table-row table:style-name="ro1">
          <table:table-cell table:style-name="ce4" office:value-type="string">
            <text:p>CheckCalc</text:p>
          </table:table-cell>
          <table:table-cell table:style-name="ce10"/>
          <table:table-cell table:style-name="ce10" office:value-type="float" office:value="149.14">
            <text:p>149.14</text:p>
          </table:table-cell>
          <table:table-cell table:style-name="ce10" office:value-type="float" office:value="0.01">
            <text:p>0.01</text:p>
          </table:table-cell>
          <table:table-cell table:style-name="ce10" office:value-type="string">
            <text:p>First formula is incorrect (using default values)</text:p>
          </table:table-cell>
          <table:table-cell table:style-name="ce18"/>
          <table:table-cell table:style-name="ce10" table:number-columns-repeated="1018"/>
        </table:table-row>
        <table:table-row table:style-name="ro1">
          <table:table-cell table:style-name="ce4" office:value-type="string">
            <text:p>CheckCalc</text:p>
          </table:table-cell>
          <table:table-cell table:style-name="ce10" office:value-type="string">
            <text:p>D12</text:p>
          </table:table-cell>
          <table:table-cell table:style-name="ce10" office:value-type="float" office:value="15361.92">
            <text:p>15361.92</text:p>
          </table:table-cell>
          <table:table-cell table:style-name="ce10" office:value-type="float" office:value="0.01">
            <text:p>0.01</text:p>
          </table:table-cell>
          <table:table-cell table:style-name="ce10" office:value-type="string">
            <text:p>Second formula is incorrect (using default values)</text:p>
          </table:table-cell>
          <table:table-cell table:style-name="ce18"/>
          <table:table-cell table:style-name="ce10" table:number-columns-repeated="1018"/>
        </table:table-row>
        <table:table-row table:style-name="ro1">
          <table:table-cell table:style-name="ce4" office:value-type="string">
            <text:p>SetValue</text:p>
          </table:table-cell>
          <table:table-cell table:style-name="ce10" office:value-type="string">
            <text:p>B9</text:p>
          </table:table-cell>
          <table:table-cell table:style-name="ce10" office:value-type="float" office:value="45.8">
            <text:p>45.8</text:p>
          </table:table-cell>
          <table:table-cell table:style-name="ce10" table:number-columns-repeated="2"/>
          <table:table-cell table:style-name="ce18"/>
          <table:table-cell table:style-name="ce10" table:number-columns-repeated="1018"/>
        </table:table-row>
        <table:table-row table:style-name="ro1">
          <table:table-cell table:style-name="ce4" office:value-type="string">
            <text:p>SetValue</text:p>
          </table:table-cell>
          <table:table-cell table:style-name="ce10" office:value-type="string">
            <text:p>B12</text:p>
          </table:table-cell>
          <table:table-cell table:style-name="ce10" office:value-type="float" office:value="0.5">
            <text:p>0.5</text:p>
          </table:table-cell>
          <table:table-cell table:style-name="ce10" table:number-columns-repeated="2"/>
          <table:table-cell table:style-name="ce18"/>
          <table:table-cell table:style-name="ce10" table:number-columns-repeated="1018"/>
        </table:table-row>
        <table:table-row table:style-name="ro1">
          <table:table-cell table:style-name="ce4" office:value-type="string">
            <text:p>CheckCalc</text:p>
          </table:table-cell>
          <table:table-cell table:style-name="ce10" office:value-type="string">
            <text:p>D9</text:p>
          </table:table-cell>
          <table:table-cell table:style-name="ce10" office:value-type="float" office:value="34.15">
            <text:p>34.15</text:p>
          </table:table-cell>
          <table:table-cell table:style-name="ce10" office:value-type="float" office:value="0.01">
            <text:p>0.01</text:p>
          </table:table-cell>
          <table:table-cell table:style-name="ce10" office:value-type="string">
            <text:p>First formula is incorrect (using different values)</text:p>
          </table:table-cell>
          <table:table-cell table:style-name="ce18"/>
          <table:table-cell table:style-name="ce10" table:number-columns-repeated="1018"/>
        </table:table-row>
        <table:table-row table:style-name="ro1">
          <table:table-cell table:style-name="ce4" office:value-type="string">
            <text:p>CheckCalc</text:p>
          </table:table-cell>
          <table:table-cell table:style-name="ce10" office:value-type="string">
            <text:p>D12</text:p>
          </table:table-cell>
          <table:table-cell table:style-name="ce10" office:value-type="float" office:value="548.64">
            <text:p>548.64</text:p>
          </table:table-cell>
          <table:table-cell table:style-name="ce10" office:value-type="float" office:value="0.01">
            <text:p>0.01</text:p>
          </table:table-cell>
          <table:table-cell table:style-name="ce10" office:value-type="string">
            <text:p>Second formula is incorrect (using different values)</text:p>
          </table:table-cell>
          <table:table-cell table:style-name="ce18"/>
          <table:table-cell table:style-name="ce10" table:number-columns-repeated="1018"/>
        </table:table-row>
        <table:table-row table:style-name="ro1">
          <table:table-cell table:style-name="ce4" office:value-type="string">
            <text:p>Restore</text:p>
          </table:table-cell>
          <table:table-cell table:style-name="ce10" office:value-type="string">
            <text:p>B9:B12</text:p>
          </table:table-cell>
          <table:table-cell table:style-name="ce10" office:value-type="string">
            <text:p>Z9:Z12</text:p>
          </table:table-cell>
          <table:table-cell table:style-name="ce10" table:number-columns-repeated="2"/>
          <table:table-cell table:style-name="ce18"/>
          <table:table-cell table:style-name="ce10" table:number-columns-repeated="1018"/>
        </table:table-row>
        <table:table-row table:style-name="ro1">
          <table:table-cell table:style-name="ce4" office:value-type="string">
            <text:p>Assess</text:p>
          </table:table-cell>
          <table:table-cell table:style-name="ce10" table:number-columns-repeated="4"/>
          <table:table-cell table:style-name="ce18"/>
          <table:table-cell table:style-name="ce10" table:number-columns-repeated="1018"/>
        </table:table-row>
        <table:table-row table:style-name="ro1">
          <table:table-cell table:style-name="ce4"/>
          <table:table-cell table:style-name="ce10" table:number-columns-repeated="4"/>
          <table:table-cell table:style-name="ce18"/>
          <table:table-cell table:style-name="ce10" table:number-columns-repeated="1018"/>
        </table:table-row>
        <table:table-row table:style-name="ro1">
          <table:table-cell table:style-name="ce3" office:value-type="string">
            <text:p>Sheet</text:p>
          </table:table-cell>
          <table:table-cell table:style-name="ce9" office:value-type="string">
            <text:p>Q3</text:p>
          </table:table-cell>
          <table:table-cell table:style-name="ce9"/>
          <table:table-cell table:style-name="ce9" office:value-type="string">
            <text:p>Exam</text:p>
          </table:table-cell>
          <table:table-cell table:style-name="ce9"/>
          <table:table-cell table:style-name="ce16"/>
          <table:table-cell table:style-name="ce9" table:number-columns-repeated="1018"/>
        </table:table-row>
        <table:table-row table:style-name="ro1">
          <table:table-cell table:style-name="ce4" office:value-type="string">
            <text:p>BadValue</text:p>
          </table:table-cell>
          <table:table-cell table:style-name="ce10" office:value-type="string">
            <text:p>B6</text:p>
          </table:table-cell>
          <table:table-cell table:style-name="ce10" office:value-type="float" office:value="0.729">
            <text:p>0.729</text:p>
          </table:table-cell>
          <table:table-cell table:style-name="ce10" office:value-type="float" office:value="0.001">
            <text:p>0.001</text:p>
          </table:table-cell>
          <table:table-cell table:style-name="ce10" office:value-type="string">
            <text:p>Roots may be in the wrong cells, make sure they're in order</text:p>
          </table:table-cell>
          <table:table-cell table:style-name="ce18"/>
          <table:table-cell table:style-name="ce10" table:number-columns-repeated="1018"/>
        </table:table-row>
        <table:table-row table:style-name="ro1">
          <table:table-cell table:style-name="ce4" office:value-type="string">
            <text:p>BadValue</text:p>
          </table:table-cell>
          <table:table-cell table:style-name="ce10"/>
          <table:table-cell table:style-name="ce10" office:value-type="float" office:value="3.71">
            <text:p>3.71</text:p>
          </table:table-cell>
          <table:table-cell table:style-name="ce10" office:value-type="float" office:value="0.001">
            <text:p>0.001</text:p>
          </table:table-cell>
          <table:table-cell table:style-name="ce10" office:value-type="string">
            <text:p>Roots may be in the wrong cells, make sure they're in order</text:p>
          </table:table-cell>
          <table:table-cell table:style-name="ce18"/>
          <table:table-cell table:style-name="ce10" table:number-columns-repeated="1018"/>
        </table:table-row>
        <table:table-row table:style-name="ro1">
          <table:table-cell table:style-name="ce4" office:value-type="string">
            <text:p>CheckValue</text:p>
          </table:table-cell>
          <table:table-cell table:style-name="ce10"/>
          <table:table-cell table:style-name="ce10" office:value-type="float" office:value="-4.439">
            <text:p>-4.439</text:p>
          </table:table-cell>
          <table:table-cell table:style-name="ce10" office:value-type="float" office:value="0.001">
            <text:p>0.001</text:p>
          </table:table-cell>
          <table:table-cell table:style-name="ce10" office:value-type="string">
            <text:p>Incorrect smallest root</text:p>
          </table:table-cell>
          <table:table-cell table:style-name="ce18"/>
          <table:table-cell table:style-name="ce10" table:number-columns-repeated="1018"/>
        </table:table-row>
        <table:table-row table:style-name="ro1">
          <table:table-cell table:style-name="ce4" office:value-type="string">
            <text:p>BadValue</text:p>
          </table:table-cell>
          <table:table-cell table:style-name="ce10" office:value-type="string">
            <text:p>B8</text:p>
          </table:table-cell>
          <table:table-cell table:style-name="ce10" office:value-type="float" office:value="3.71">
            <text:p>3.71</text:p>
          </table:table-cell>
          <table:table-cell table:style-name="ce10" office:value-type="float" office:value="0.001">
            <text:p>0.001</text:p>
          </table:table-cell>
          <table:table-cell table:style-name="ce10" office:value-type="string">
            <text:p>Roots may be in the wrong cells, make sure they're in order</text:p>
          </table:table-cell>
          <table:table-cell table:style-name="ce18"/>
          <table:table-cell table:style-name="ce10" table:number-columns-repeated="1018"/>
        </table:table-row>
        <table:table-row table:style-name="ro1">
          <table:table-cell table:style-name="ce4" office:value-type="string">
            <text:p>BadValue</text:p>
          </table:table-cell>
          <table:table-cell table:style-name="ce10"/>
          <table:table-cell table:style-name="ce10" office:value-type="float" office:value="-4.439">
            <text:p>-4.439</text:p>
          </table:table-cell>
          <table:table-cell table:style-name="ce10" office:value-type="float" office:value="0.001">
            <text:p>0.001</text:p>
          </table:table-cell>
          <table:table-cell table:style-name="ce10" office:value-type="string">
            <text:p>Roots may be in the wrong cells, make sure they're in order</text:p>
          </table:table-cell>
          <table:table-cell table:style-name="ce18"/>
          <table:table-cell table:style-name="ce10" table:number-columns-repeated="1018"/>
        </table:table-row>
        <table:table-row table:style-name="ro1">
          <table:table-cell table:style-name="ce4" office:value-type="string">
            <text:p>CheckValue</text:p>
          </table:table-cell>
          <table:table-cell table:style-name="ce10"/>
          <table:table-cell table:style-name="ce10" office:value-type="float" office:value="0.729">
            <text:p>0.729</text:p>
          </table:table-cell>
          <table:table-cell table:style-name="ce10" office:value-type="float" office:value="0.001">
            <text:p>0.001</text:p>
          </table:table-cell>
          <table:table-cell table:style-name="ce10" office:value-type="string">
            <text:p>Incorrect middle root</text:p>
          </table:table-cell>
          <table:table-cell table:style-name="ce18"/>
          <table:table-cell table:style-name="ce10" table:number-columns-repeated="1018"/>
        </table:table-row>
        <table:table-row table:style-name="ro2">
          <table:table-cell table:style-name="ce4" office:value-type="string">
            <text:p>BadValue</text:p>
          </table:table-cell>
          <table:table-cell table:style-name="ce10" office:value-type="string">
            <text:p>B10</text:p>
          </table:table-cell>
          <table:table-cell table:style-name="ce10" office:value-type="float" office:value="-4.439">
            <text:p>-4.439</text:p>
          </table:table-cell>
          <table:table-cell table:style-name="ce10" office:value-type="float" office:value="0.001">
            <text:p>0.001</text:p>
          </table:table-cell>
          <table:table-cell table:style-name="ce10" office:value-type="string">
            <text:p>Roots may be in the wrong cells, make sure they're in order</text:p>
          </table:table-cell>
          <table:table-cell table:style-name="ce18"/>
          <table:table-cell table:style-name="ce10" table:number-columns-repeated="1018"/>
        </table:table-row>
        <table:table-row table:style-name="ro2">
          <table:table-cell table:style-name="ce4" office:value-type="string">
            <text:p>BadValue</text:p>
          </table:table-cell>
          <table:table-cell table:style-name="ce10"/>
          <table:table-cell table:style-name="ce10" office:value-type="float" office:value="0.729">
            <text:p>0.729</text:p>
          </table:table-cell>
          <table:table-cell table:style-name="ce10" office:value-type="float" office:value="0.001">
            <text:p>0.001</text:p>
          </table:table-cell>
          <table:table-cell table:style-name="ce10" office:value-type="string">
            <text:p>Roots may be in the wrong cells, make sure they're in order</text:p>
          </table:table-cell>
          <table:table-cell table:style-name="ce18"/>
          <table:table-cell table:style-name="ce10" table:number-columns-repeated="1018"/>
        </table:table-row>
        <table:table-row table:style-name="ro1">
          <table:table-cell table:style-name="ce4" office:value-type="string">
            <text:p>CheckValue</text:p>
          </table:table-cell>
          <table:table-cell table:style-name="ce10"/>
          <table:table-cell table:style-name="ce10" office:value-type="float" office:value="3.71">
            <text:p>3.71</text:p>
          </table:table-cell>
          <table:table-cell table:style-name="ce10" office:value-type="float" office:value="0.001">
            <text:p>0.001</text:p>
          </table:table-cell>
          <table:table-cell table:style-name="ce10" office:value-type="string">
            <text:p>Incorrect largest root</text:p>
          </table:table-cell>
          <table:table-cell table:style-name="ce18"/>
          <table:table-cell table:style-name="ce10" table:number-columns-repeated="1018"/>
        </table:table-row>
        <table:table-row table:style-name="ro1">
          <table:table-cell table:style-name="ce4" office:value-type="string">
            <text:p>Assess</text:p>
          </table:table-cell>
          <table:table-cell table:style-name="ce10" table:number-columns-repeated="4"/>
          <table:table-cell table:style-name="ce18"/>
          <table:table-cell table:style-name="ce10" table:number-columns-repeated="1018"/>
        </table:table-row>
        <table:table-row table:style-name="ro1">
          <table:table-cell table:style-name="ce4"/>
          <table:table-cell table:style-name="ce10" table:number-columns-repeated="4"/>
          <table:table-cell table:style-name="ce18"/>
          <table:table-cell table:style-name="ce10" table:number-columns-repeated="1018"/>
        </table:table-row>
        <table:table-row table:style-name="ro1">
          <table:table-cell table:style-name="ce3" office:value-type="string">
            <text:p>Sheet</text:p>
          </table:table-cell>
          <table:table-cell table:style-name="ce11" office:value-type="string">
            <text:p>Q4</text:p>
          </table:table-cell>
          <table:table-cell table:style-name="ce11"/>
          <table:table-cell table:style-name="ce11" office:value-type="string">
            <text:p>Exam</text:p>
          </table:table-cell>
          <table:table-cell table:style-name="ce11"/>
          <table:table-cell table:style-name="ce19"/>
          <table:table-cell table:style-name="ce11" table:number-columns-repeated="1018"/>
        </table:table-row>
        <table:table-row table:style-name="ro1">
          <table:table-cell table:style-name="ce4" office:value-type="string">
            <text:p>BadValue</text:p>
          </table:table-cell>
          <table:table-cell table:style-name="ce12" office:value-type="string">
            <text:p>J495</text:p>
          </table:table-cell>
          <table:table-cell table:style-name="ce12" table:number-columns-repeated="2"/>
          <table:table-cell table:style-name="ce12" office:value-type="string">
            <text:p>No category name for (a), cell %C</text:p>
          </table:table-cell>
          <table:table-cell table:style-name="ce20"/>
          <table:table-cell table:style-name="ce12" table:number-columns-repeated="1018"/>
        </table:table-row>
        <table:table-row table:style-name="ro1">
          <table:table-cell table:style-name="ce4" office:value-type="string">
            <text:p>CheckValue</text:p>
          </table:table-cell>
          <table:table-cell table:style-name="ce12" office:value-type="string">
            <text:p>J495</text:p>
          </table:table-cell>
          <table:table-cell table:style-name="ce12" office:value-type="string">
            <text:p>Transportation</text:p>
          </table:table-cell>
          <table:table-cell table:style-name="ce12" office:value-type="string">
            <text:p>/*port*</text:p>
          </table:table-cell>
          <table:table-cell table:style-name="ce12" office:value-type="string">
            <text:p>Wrong category name for (a), cell %C</text:p>
          </table:table-cell>
          <table:table-cell table:style-name="ce20"/>
          <table:table-cell table:style-name="ce12" table:number-columns-repeated="1018"/>
        </table:table-row>
        <table:table-row table:style-name="ro1">
          <table:table-cell table:style-name="ce4" office:value-type="string">
            <text:p>CheckValue</text:p>
          </table:table-cell>
          <table:table-cell table:style-name="ce12" office:value-type="string">
            <text:p>K495</text:p>
          </table:table-cell>
          <table:table-cell table:style-name="ce12" office:value-type="float" office:value="31">
            <text:p>31</text:p>
          </table:table-cell>
          <table:table-cell table:style-name="ce12" office:value-type="float" office:value="0">
            <text:p>0</text:p>
          </table:table-cell>
          <table:table-cell table:style-name="ce12" office:value-type="string">
            <text:p>Wrong number of projects for (a), cell %C</text:p>
          </table:table-cell>
          <table:table-cell table:style-name="ce20"/>
          <table:table-cell table:style-name="ce12" table:number-columns-repeated="1018"/>
        </table:table-row>
        <table:table-row table:style-name="ro1">
          <table:table-cell table:style-name="ce4" office:value-type="string">
            <text:p>BadValue</text:p>
          </table:table-cell>
          <table:table-cell table:style-name="ce12" office:value-type="string">
            <text:p>J498</text:p>
          </table:table-cell>
          <table:table-cell table:style-name="ce12" table:number-columns-repeated="2"/>
          <table:table-cell table:style-name="ce12" office:value-type="string">
            <text:p>No category name for (a), cell %C</text:p>
          </table:table-cell>
          <table:table-cell table:style-name="ce20"/>
          <table:table-cell table:style-name="ce12" table:number-columns-repeated="1018"/>
        </table:table-row>
        <table:table-row table:style-name="ro1">
          <table:table-cell table:style-name="ce4" office:value-type="string">
            <text:p>CheckValue</text:p>
          </table:table-cell>
          <table:table-cell table:style-name="ce12"/>
          <table:table-cell table:style-name="ce12" office:value-type="string">
            <text:p>Water/Sewer</text:p>
          </table:table-cell>
          <table:table-cell table:style-name="ce12" office:value-type="string">
            <text:p>/*[Ww]ater*</text:p>
          </table:table-cell>
          <table:table-cell table:style-name="ce12" office:value-type="string">
            <text:p>Wrong category name for (b), cell %C</text:p>
          </table:table-cell>
          <table:table-cell table:style-name="ce20"/>
          <table:table-cell table:style-name="ce12" table:number-columns-repeated="1018"/>
        </table:table-row>
        <table:table-row table:style-name="ro1">
          <table:table-cell table:style-name="ce4" office:value-type="string">
            <text:p>BadValue</text:p>
          </table:table-cell>
          <table:table-cell table:style-name="ce12" office:value-type="string">
            <text:p>K498</text:p>
          </table:table-cell>
          <table:table-cell table:style-name="ce12" table:formula="of:=[.C52]/100" office:value-type="float" office:value="0.00315217391304348">
            <text:p>0.0031521739</text:p>
          </table:table-cell>
          <table:table-cell table:style-name="ce12" office:value-type="float" office:value="0.00001">
            <text:p>0.00001</text:p>
          </table:table-cell>
          <table:table-cell table:style-name="ce12" office:value-type="string">
            <text:p>Incorrect order of magnitude for the percentage in cell %C</text:p>
          </table:table-cell>
          <table:table-cell table:style-name="ce20"/>
          <table:table-cell table:style-name="ce12" table:number-columns-repeated="1018"/>
        </table:table-row>
        <table:table-row table:style-name="ro1">
          <table:table-cell table:style-name="ce4" office:value-type="string">
            <text:p>CheckValue</text:p>
          </table:table-cell>
          <table:table-cell table:style-name="ce12"/>
          <table:table-cell table:style-name="ce12" office:value-type="float" office:value="0.315217391304348">
            <text:p>0.3152173913</text:p>
          </table:table-cell>
          <table:table-cell table:style-name="ce12" office:value-type="float" office:value="0.001">
            <text:p>0.001</text:p>
          </table:table-cell>
          <table:table-cell table:style-name="ce12" office:value-type="string">
            <text:p>Wrong percentage of projects for (b), cell %C</text:p>
          </table:table-cell>
          <table:table-cell table:style-name="ce20"/>
          <table:table-cell table:style-name="ce12" table:number-columns-repeated="1018"/>
        </table:table-row>
        <table:table-row table:style-name="ro1">
          <table:table-cell table:style-name="ce4" office:value-type="string">
            <text:p>CheckValue</text:p>
          </table:table-cell>
          <table:table-cell table:style-name="ce12" office:value-type="string">
            <text:p>J501</text:p>
          </table:table-cell>
          <table:table-cell table:style-name="ce12" office:value-type="float" office:value="3">
            <text:p>3</text:p>
          </table:table-cell>
          <table:table-cell table:style-name="ce12" office:value-type="float" office:value="0">
            <text:p>0</text:p>
          </table:table-cell>
          <table:table-cell table:style-name="ce12" office:value-type="string">
            <text:p>Wrong value for answer (c), cell %C</text:p>
          </table:table-cell>
          <table:table-cell table:style-name="ce20"/>
          <table:table-cell table:style-name="ce12" table:number-columns-repeated="1018"/>
        </table:table-row>
        <table:table-row table:style-name="ro1">
          <table:table-cell table:style-name="ce4" office:value-type="string">
            <text:p>Assess</text:p>
          </table:table-cell>
          <table:table-cell table:style-name="ce12" table:number-columns-repeated="4"/>
          <table:table-cell table:style-name="ce20"/>
          <table:table-cell table:style-name="ce12" table:number-columns-repeated="1018"/>
        </table:table-row>
        <table:table-row table:style-name="ro1">
          <table:table-cell table:style-name="Default"/>
          <table:table-cell table:style-name="ce12" table:number-columns-repeated="4"/>
          <table:table-cell table:style-name="ce20"/>
          <table:table-cell table:style-name="ce12" table:number-columns-repeated="1018"/>
        </table:table-row>
        <table:table-row table:style-name="ro1">
          <table:table-cell table:style-name="ce3" office:value-type="string">
            <text:p>Sheet</text:p>
          </table:table-cell>
          <table:table-cell table:style-name="ce11" office:value-type="string">
            <text:p>Q5</text:p>
          </table:table-cell>
          <table:table-cell table:style-name="ce9"/>
          <table:table-cell table:style-name="ce9" office:value-type="string">
            <text:p>Exam</text:p>
          </table:table-cell>
          <table:table-cell table:style-name="ce9"/>
          <table:table-cell table:style-name="ce16"/>
          <table:table-cell table:style-name="ce9" table:number-columns-repeated="1018"/>
        </table:table-row>
        <table:table-row table:style-name="ro1">
          <table:table-cell table:style-name="ce4" office:value-type="string">
            <text:p>BadValue</text:p>
          </table:table-cell>
          <table:table-cell table:style-name="ce12" office:value-type="string">
            <text:p>C7</text:p>
          </table:table-cell>
          <table:table-cell table:style-name="ce10" office:value-type="float" office:value="2065">
            <text:p>2065</text:p>
          </table:table-cell>
          <table:table-cell table:style-name="ce10" office:value-type="float" office:value="1">
            <text:p>1</text:p>
          </table:table-cell>
          <table:table-cell table:style-name="ce12" office:value-type="string">
            <text:p>Part (a) answer is for annual instalments, not weekly</text:p>
          </table:table-cell>
          <table:table-cell table:style-name="ce18"/>
          <table:table-cell table:style-name="ce10" table:number-columns-repeated="1018"/>
        </table:table-row>
        <table:table-row table:style-name="ro1">
          <table:table-cell table:style-name="ce4" office:value-type="string">
            <text:p>BadValue</text:p>
          </table:table-cell>
          <table:table-cell table:style-name="ce12"/>
          <table:table-cell table:style-name="ce10" table:formula="of:=-[.C60]" office:value-type="float" office:value="-38.73">
            <text:p>-38.73</text:p>
          </table:table-cell>
          <table:table-cell table:style-name="ce10" office:value-type="float" office:value="0.1">
            <text:p>0.1</text:p>
          </table:table-cell>
          <table:table-cell table:style-name="ce12" office:value-type="string">
            <text:p>Part (a) amount is correct in magnitude but should not be negative</text:p>
          </table:table-cell>
          <table:table-cell table:style-name="ce18"/>
          <table:table-cell table:style-name="ce10" table:number-columns-repeated="1018"/>
        </table:table-row>
        <table:table-row table:style-name="ro1">
          <table:table-cell table:style-name="ce4" office:value-type="string">
            <text:p>BadValue</text:p>
          </table:table-cell>
          <table:table-cell table:style-name="ce12"/>
          <table:table-cell table:style-name="ce10" office:value-type="float" office:value="-10000">
            <text:p>-10000</text:p>
          </table:table-cell>
          <table:table-cell table:style-name="ce10" office:value-type="float" office:value="9999">
            <text:p>9999</text:p>
          </table:table-cell>
          <table:table-cell table:style-name="ce12" office:value-type="string">
            <text:p>Part (a) amount should be positive</text:p>
          </table:table-cell>
          <table:table-cell table:style-name="ce18"/>
          <table:table-cell table:style-name="ce10" table:number-columns-repeated="1018"/>
        </table:table-row>
        <table:table-row table:style-name="ro1">
          <table:table-cell table:style-name="ce4" office:value-type="string">
            <text:p>CheckValue</text:p>
          </table:table-cell>
          <table:table-cell table:style-name="ce12"/>
          <table:table-cell table:style-name="ce10" office:value-type="float" office:value="38.73">
            <text:p>38.73</text:p>
          </table:table-cell>
          <table:table-cell table:style-name="ce10" office:value-type="float" office:value="0.01">
            <text:p>0.01</text:p>
          </table:table-cell>
          <table:table-cell table:style-name="ce12" office:value-type="string">
            <text:p>Incorrect amount for part (a)</text:p>
          </table:table-cell>
          <table:table-cell table:style-name="ce18"/>
          <table:table-cell table:style-name="ce10" table:number-columns-repeated="1018"/>
        </table:table-row>
        <table:table-row table:style-name="ro1">
          <table:table-cell table:style-name="ce4" office:value-type="string">
            <text:p>BadValue</text:p>
          </table:table-cell>
          <table:table-cell table:style-name="ce12" office:value-type="string">
            <text:p>C13</text:p>
          </table:table-cell>
          <table:table-cell table:style-name="ce10" table:formula="of:=-[.C63]" office:value-type="float" office:value="-12257.15">
            <text:p>-12257.15</text:p>
          </table:table-cell>
          <table:table-cell table:style-name="ce10" office:value-type="float" office:value="0.1">
            <text:p>0.1</text:p>
          </table:table-cell>
          <table:table-cell table:style-name="ce12" office:value-type="string">
            <text:p>Part (b) amount is correct in magnitude but should not be negative</text:p>
          </table:table-cell>
          <table:table-cell table:style-name="ce18"/>
          <table:table-cell table:style-name="ce10" table:number-columns-repeated="1018"/>
        </table:table-row>
        <table:table-row table:style-name="ro1">
          <table:table-cell table:style-name="ce4" office:value-type="string">
            <text:p>BadValue</text:p>
          </table:table-cell>
          <table:table-cell table:style-name="ce10"/>
          <table:table-cell table:style-name="ce10" office:value-type="float" office:value="-10000">
            <text:p>-10000</text:p>
          </table:table-cell>
          <table:table-cell table:style-name="ce10" office:value-type="float" office:value="9999">
            <text:p>9999</text:p>
          </table:table-cell>
          <table:table-cell table:style-name="ce12" office:value-type="string">
            <text:p>Part (b) amount should be positive</text:p>
          </table:table-cell>
          <table:table-cell table:style-name="ce18"/>
          <table:table-cell table:style-name="ce10" table:number-columns-repeated="1018"/>
        </table:table-row>
        <table:table-row table:style-name="ro1">
          <table:table-cell table:style-name="ce4" office:value-type="string">
            <text:p>CheckValue</text:p>
          </table:table-cell>
          <table:table-cell table:style-name="ce12"/>
          <table:table-cell table:style-name="ce10" office:value-type="float" office:value="12257.15">
            <text:p>12257.15</text:p>
          </table:table-cell>
          <table:table-cell table:style-name="ce10" office:value-type="float" office:value="0.01">
            <text:p>0.01</text:p>
          </table:table-cell>
          <table:table-cell table:style-name="ce12" office:value-type="string">
            <text:p>Incorrect amount for part (b)</text:p>
          </table:table-cell>
          <table:table-cell table:style-name="ce18"/>
          <table:table-cell table:style-name="ce10" table:number-columns-repeated="1018"/>
        </table:table-row>
        <table:table-row table:style-name="ro1">
          <table:table-cell table:style-name="ce4" office:value-type="string">
            <text:p>Assess</text:p>
          </table:table-cell>
          <table:table-cell table:style-name="ce10" table:number-columns-repeated="4"/>
          <table:table-cell table:style-name="ce18"/>
          <table:table-cell table:style-name="ce10" table:number-columns-repeated="1018"/>
        </table:table-row>
        <table:table-row table:style-name="ro1">
          <table:table-cell table:style-name="ce4"/>
          <table:table-cell table:style-name="ce10" table:number-columns-repeated="4"/>
          <table:table-cell table:style-name="ce18"/>
          <table:table-cell table:style-name="ce10" table:number-columns-repeated="1018"/>
        </table:table-row>
        <table:table-row table:style-name="ro1">
          <table:table-cell table:style-name="ce3" office:value-type="string">
            <text:p>Sheet</text:p>
          </table:table-cell>
          <table:table-cell table:style-name="ce11" office:value-type="string">
            <text:p>Q6</text:p>
          </table:table-cell>
          <table:table-cell table:style-name="ce9"/>
          <table:table-cell table:style-name="ce9" office:value-type="string">
            <text:p>Exam</text:p>
          </table:table-cell>
          <table:table-cell table:style-name="ce9"/>
          <table:table-cell table:style-name="ce16"/>
          <table:table-cell table:style-name="ce9" table:number-columns-repeated="1018"/>
        </table:table-row>
        <table:table-row table:style-name="ro1">
          <table:table-cell table:style-name="ce4" office:value-type="string">
            <text:p>BadValue</text:p>
          </table:table-cell>
          <table:table-cell table:style-name="ce12" office:value-type="string">
            <text:p>H11</text:p>
          </table:table-cell>
          <table:table-cell table:style-name="ce10" office:value-type="float" office:value="34700">
            <text:p>34700</text:p>
          </table:table-cell>
          <table:table-cell table:style-name="ce10" office:value-type="float" office:value="0.1">
            <text:p>0.1</text:p>
          </table:table-cell>
          <table:table-cell table:style-name="ce12" office:value-type="string">
            <text:p>You may not have included the last three constraints</text:p>
          </table:table-cell>
          <table:table-cell table:style-name="ce18"/>
          <table:table-cell table:style-name="ce10" table:number-columns-repeated="1018"/>
        </table:table-row>
        <table:table-row table:style-name="ro1">
          <table:table-cell table:style-name="ce4" office:value-type="string">
            <text:p>CheckValue</text:p>
          </table:table-cell>
          <table:table-cell table:style-name="ce10"/>
          <table:table-cell table:style-name="ce10" office:value-type="float" office:value="20700">
            <text:p>20700</text:p>
          </table:table-cell>
          <table:table-cell table:style-name="ce10" office:value-type="float" office:value="0.1">
            <text:p>0.1</text:p>
          </table:table-cell>
          <table:table-cell table:style-name="ce12" office:value-type="string">
            <text:p>Incorrect total profit</text:p>
          </table:table-cell>
          <table:table-cell table:style-name="ce18"/>
          <table:table-cell table:style-name="ce10" table:number-columns-repeated="1018"/>
        </table:table-row>
        <table:table-row table:style-name="ro1">
          <table:table-cell table:style-name="ce4" office:value-type="string">
            <text:p>CheckValue</text:p>
          </table:table-cell>
          <table:table-cell table:style-name="ce12" office:value-type="string">
            <text:p>G7</text:p>
          </table:table-cell>
          <table:table-cell table:style-name="ce10" office:value-type="float" office:value="150">
            <text:p>150</text:p>
          </table:table-cell>
          <table:table-cell table:style-name="ce10" office:value-type="float" office:value="0.1">
            <text:p>0.1</text:p>
          </table:table-cell>
          <table:table-cell table:style-name="ce12" office:value-type="string">
            <text:p>Incorrect PartA value</text:p>
          </table:table-cell>
          <table:table-cell table:style-name="ce18"/>
          <table:table-cell table:style-name="ce10" table:number-columns-repeated="1018"/>
        </table:table-row>
        <table:table-row table:style-name="ro1">
          <table:table-cell table:style-name="ce4" office:value-type="string">
            <text:p>CheckValue</text:p>
          </table:table-cell>
          <table:table-cell table:style-name="ce12" office:value-type="string">
            <text:p>G8</text:p>
          </table:table-cell>
          <table:table-cell table:style-name="ce10" office:value-type="float" office:value="100">
            <text:p>100</text:p>
          </table:table-cell>
          <table:table-cell table:style-name="ce10" office:value-type="float" office:value="0.1">
            <text:p>0.1</text:p>
          </table:table-cell>
          <table:table-cell table:style-name="ce12" office:value-type="string">
            <text:p>Incorrect PartB value</text:p>
          </table:table-cell>
          <table:table-cell table:style-name="ce18"/>
          <table:table-cell table:style-name="ce10" table:number-columns-repeated="1018"/>
        </table:table-row>
        <table:table-row table:style-name="ro1">
          <table:table-cell table:style-name="ce4" office:value-type="string">
            <text:p>CheckValue</text:p>
          </table:table-cell>
          <table:table-cell table:style-name="ce12" office:value-type="string">
            <text:p>G9</text:p>
          </table:table-cell>
          <table:table-cell table:style-name="ce10" office:value-type="float" office:value="50">
            <text:p>50</text:p>
          </table:table-cell>
          <table:table-cell table:style-name="ce10" office:value-type="float" office:value="0.1">
            <text:p>0.1</text:p>
          </table:table-cell>
          <table:table-cell table:style-name="ce12" office:value-type="string">
            <text:p>Incorrect PartC value</text:p>
          </table:table-cell>
          <table:table-cell table:style-name="ce18"/>
          <table:table-cell table:style-name="ce10" table:number-columns-repeated="1018"/>
        </table:table-row>
        <table:table-row table:style-name="ro1">
          <table:table-cell table:style-name="ce4" office:value-type="string">
            <text:p>CheckValue</text:p>
          </table:table-cell>
          <table:table-cell table:style-name="ce12" office:value-type="string">
            <text:p>G10</text:p>
          </table:table-cell>
          <table:table-cell table:style-name="ce10" office:value-type="float" office:value="200">
            <text:p>200</text:p>
          </table:table-cell>
          <table:table-cell table:style-name="ce10" office:value-type="float" office:value="0.1">
            <text:p>0.1</text:p>
          </table:table-cell>
          <table:table-cell table:style-name="ce12" office:value-type="string">
            <text:p>Incorrect PartD value</text:p>
          </table:table-cell>
          <table:table-cell table:style-name="ce18"/>
          <table:table-cell table:style-name="ce10" table:number-columns-repeated="1018"/>
        </table:table-row>
        <table:table-row table:style-name="ro1">
          <table:table-cell table:style-name="ce4" office:value-type="string">
            <text:p>Assess</text:p>
          </table:table-cell>
          <table:table-cell table:style-name="ce10" table:number-columns-repeated="4"/>
          <table:table-cell table:style-name="ce18"/>
          <table:table-cell table:style-name="ce10" table:number-columns-repeated="1018"/>
        </table:table-row>
        <table:table-row table:style-name="ro1">
          <table:table-cell table:style-name="ce4"/>
          <table:table-cell table:style-name="ce10" table:number-columns-repeated="4"/>
          <table:table-cell table:style-name="ce18"/>
          <table:table-cell table:style-name="ce10" table:number-columns-repeated="1018"/>
        </table:table-row>
        <table:table-row table:style-name="ro1">
          <table:table-cell table:style-name="ce3" office:value-type="string">
            <text:p>Sheet</text:p>
          </table:table-cell>
          <table:table-cell table:style-name="ce11" office:value-type="string">
            <text:p>Q7</text:p>
          </table:table-cell>
          <table:table-cell table:style-name="ce9"/>
          <table:table-cell table:style-name="ce9" office:value-type="string">
            <text:p>Exam</text:p>
          </table:table-cell>
          <table:table-cell table:style-name="ce9"/>
          <table:table-cell table:style-name="ce16"/>
          <table:table-cell table:style-name="ce9" table:number-columns-repeated="1018"/>
        </table:table-row>
        <table:table-row table:style-name="ro1">
          <table:table-cell table:style-name="ce4" office:value-type="string">
            <text:p>BadValue</text:p>
          </table:table-cell>
          <table:table-cell table:style-name="ce10" office:value-type="string">
            <text:p>F20</text:p>
          </table:table-cell>
          <table:table-cell table:style-name="ce10" office:value-type="float" office:value="0.00027">
            <text:p>0.00027</text:p>
          </table:table-cell>
          <table:table-cell table:style-name="ce10" office:value-type="float" office:value="0.0001">
            <text:p>0.0001</text:p>
          </table:table-cell>
          <table:table-cell table:style-name="ce10" office:value-type="string">
            <text:p>Check the sign of the coefficient (cell %C)</text:p>
          </table:table-cell>
          <table:table-cell table:style-name="ce18"/>
          <table:table-cell table:style-name="ce10" table:number-columns-repeated="1018"/>
        </table:table-row>
        <table:table-row table:style-name="ro1">
          <table:table-cell table:style-name="ce4" office:value-type="string">
            <text:p>BadValue</text:p>
          </table:table-cell>
          <table:table-cell table:style-name="ce10"/>
          <table:table-cell table:style-name="ce10" office:value-type="float" office:value="-0.00027">
            <text:p>-0.00027</text:p>
          </table:table-cell>
          <table:table-cell table:style-name="ce10" office:value-type="float" office:value="0">
            <text:p>0</text:p>
          </table:table-cell>
          <table:table-cell table:style-name="ce10" office:value-type="string">
            <text:p>The zeroes after the decimal point in cell %C are not significant: your answer has only 2 significant digits</text:p>
          </table:table-cell>
          <table:table-cell table:style-name="ce18"/>
          <table:table-cell table:style-name="ce10" table:number-columns-repeated="1018"/>
        </table:table-row>
        <table:table-row table:style-name="ro1">
          <table:table-cell table:style-name="ce4" office:value-type="string">
            <text:p>CheckValue</text:p>
          </table:table-cell>
          <table:table-cell table:style-name="ce12"/>
          <table:table-cell table:style-name="ce12" office:value-type="float" office:value="-0.00026967">
            <text:p>-0.00026967</text:p>
          </table:table-cell>
          <table:table-cell table:style-name="ce12" office:value-type="float" office:value="0.0000001">
            <text:p>0.0000001</text:p>
          </table:table-cell>
          <table:table-cell table:style-name="ce12" office:value-type="string">
            <text:p>Slope doesn't seem to be correct</text:p>
          </table:table-cell>
          <table:table-cell table:style-name="ce20"/>
          <table:table-cell table:style-name="ce12" table:number-columns-repeated="1018"/>
        </table:table-row>
        <table:table-row table:style-name="ro1">
          <table:table-cell table:style-name="ce4" office:value-type="string">
            <text:p>CheckValue</text:p>
          </table:table-cell>
          <table:table-cell table:style-name="ce12" office:value-type="string">
            <text:p>F21</text:p>
          </table:table-cell>
          <table:table-cell table:style-name="ce12" office:value-type="float" office:value="0.32455">
            <text:p>0.32455</text:p>
          </table:table-cell>
          <table:table-cell table:style-name="ce12" office:value-type="float" office:value="0.0001">
            <text:p>0.0001</text:p>
          </table:table-cell>
          <table:table-cell table:style-name="ce12" office:value-type="string">
            <text:p>Y-intercept doesn't seem to be correct</text:p>
          </table:table-cell>
          <table:table-cell table:style-name="ce20"/>
          <table:table-cell table:style-name="ce12" table:number-columns-repeated="1018"/>
        </table:table-row>
        <table:table-row table:style-name="ro3">
          <table:table-cell table:style-name="ce4" office:value-type="string">
            <text:p>CheckValue</text:p>
          </table:table-cell>
          <table:table-cell table:style-name="ce12" office:value-type="string">
            <text:p>F22</text:p>
          </table:table-cell>
          <table:table-cell table:style-name="ce12" office:value-type="float" office:value="0.994">
            <text:p>0.994</text:p>
          </table:table-cell>
          <table:table-cell table:style-name="ce12" office:value-type="float" office:value="0.001">
            <text:p>0.001</text:p>
          </table:table-cell>
          <table:table-cell table:style-name="ce12" office:value-type="string">
            <text:p>R<text:span text:style-name="T1">2</text:span> value <text:s/>doesn't seem to be correct</text:p>
          </table:table-cell>
          <table:table-cell table:style-name="ce20"/>
          <table:table-cell table:style-name="ce12" table:number-columns-repeated="1018"/>
        </table:table-row>
        <table:table-row table:style-name="ro1">
          <table:table-cell table:style-name="ce4" office:value-type="string">
            <text:p>BadValue</text:p>
          </table:table-cell>
          <table:table-cell table:style-name="ce12" office:value-type="string">
            <text:p>F23</text:p>
          </table:table-cell>
          <table:table-cell table:style-name="ce12" office:value-type="float" office:value="1500">
            <text:p>1500</text:p>
          </table:table-cell>
          <table:table-cell table:style-name="ce12" office:value-type="float" office:value="280">
            <text:p>280</text:p>
          </table:table-cell>
          <table:table-cell table:style-name="ce12" office:value-type="string">
            <text:p>X-axis intercept estimate is way too high</text:p>
          </table:table-cell>
          <table:table-cell table:style-name="ce20"/>
          <table:table-cell table:style-name="ce12" table:number-columns-repeated="1018"/>
        </table:table-row>
        <table:table-row table:style-name="ro1">
          <table:table-cell table:style-name="ce4" office:value-type="string">
            <text:p>BadValue</text:p>
          </table:table-cell>
          <table:table-cell table:style-name="ce12"/>
          <table:table-cell table:style-name="ce12" office:value-type="float" office:value="900">
            <text:p>900</text:p>
          </table:table-cell>
          <table:table-cell table:style-name="ce12" office:value-type="float" office:value="280">
            <text:p>280</text:p>
          </table:table-cell>
          <table:table-cell table:style-name="ce12" office:value-type="string">
            <text:p>X-axis intercept estimate is way too low</text:p>
          </table:table-cell>
          <table:table-cell table:style-name="ce20"/>
          <table:table-cell table:style-name="ce12" table:number-columns-repeated="1018"/>
        </table:table-row>
        <table:table-row table:style-name="ro1">
          <table:table-cell table:style-name="ce4" office:value-type="string">
            <text:p>CheckValue</text:p>
          </table:table-cell>
          <table:table-cell table:style-name="ce12"/>
          <table:table-cell table:style-name="ce12" office:value-type="float" office:value="1200">
            <text:p>1200</text:p>
          </table:table-cell>
          <table:table-cell table:style-name="ce12" office:value-type="float" office:value="20">
            <text:p>20</text:p>
          </table:table-cell>
          <table:table-cell table:style-name="ce12" office:value-type="string">
            <text:p>X-axis intercept isn't within 20K of the correct answer</text:p>
          </table:table-cell>
          <table:table-cell table:style-name="ce20"/>
          <table:table-cell table:style-name="ce12" table:number-columns-repeated="1018"/>
        </table:table-row>
        <table:table-row table:style-name="ro1">
          <table:table-cell table:style-name="ce4" office:value-type="string">
            <text:p>Assess</text:p>
          </table:table-cell>
          <table:table-cell table:style-name="ce12" table:number-columns-repeated="4"/>
          <table:table-cell table:style-name="ce20"/>
          <table:table-cell table:style-name="ce12" table:number-columns-repeated="1018"/>
        </table:table-row>
        <table:table-row table:style-name="ro1">
          <table:table-cell table:style-name="ce4"/>
          <table:table-cell table:style-name="ce12" table:number-columns-repeated="4"/>
          <table:table-cell table:style-name="ce20"/>
          <table:table-cell table:style-name="ce12" table:number-columns-repeated="1018"/>
        </table:table-row>
        <table:table-row table:style-name="ro1">
          <table:table-cell table:style-name="ce3" office:value-type="string">
            <text:p>Sheet</text:p>
          </table:table-cell>
          <table:table-cell table:style-name="ce11" office:value-type="string">
            <text:p>Q8</text:p>
          </table:table-cell>
          <table:table-cell table:style-name="ce9"/>
          <table:table-cell table:style-name="ce9" office:value-type="string">
            <text:p>Exam</text:p>
          </table:table-cell>
          <table:table-cell table:style-name="ce9"/>
          <table:table-cell table:style-name="ce16"/>
          <table:table-cell table:style-name="ce9" table:number-columns-repeated="1018"/>
        </table:table-row>
        <table:table-row table:style-name="ro1">
          <table:table-cell table:style-name="ce4" office:value-type="string">
            <text:p>Activate</text:p>
          </table:table-cell>
          <table:table-cell table:style-name="ce12" office:value-type="string">
            <text:p>C2</text:p>
          </table:table-cell>
          <table:table-cell table:style-name="ce12" table:number-columns-repeated="3"/>
          <table:table-cell table:style-name="ce20" office:value-type="string">
            <text:p>not sure if this is required, was in Excel</text:p>
          </table:table-cell>
          <table:table-cell table:style-name="ce12" table:number-columns-repeated="1018"/>
        </table:table-row>
        <table:table-row table:style-name="ro1">
          <table:table-cell table:style-name="ce4" office:value-type="string">
            <text:p>HasCF</text:p>
          </table:table-cell>
          <table:table-cell table:style-name="ce12" office:value-type="string">
            <text:p>C2</text:p>
          </table:table-cell>
          <table:table-cell table:style-name="ce12" table:number-columns-repeated="2"/>
          <table:table-cell table:style-name="ce12" office:value-type="string">
            <text:p>No conditional formatting for Jan 1990: apply to C2:N24</text:p>
          </table:table-cell>
          <table:table-cell table:style-name="ce20"/>
          <table:table-cell table:style-name="ce12" table:number-columns-repeated="1018"/>
        </table:table-row>
        <table:table-row table:style-name="ro1">
          <table:table-cell table:style-name="ce4" office:value-type="string">
            <text:p>Continue</text:p>
          </table:table-cell>
          <table:table-cell table:style-name="ce12"/>
          <table:table-cell table:style-name="ce12" office:value-type="float" office:value="0">
            <text:p>0</text:p>
          </table:table-cell>
          <table:table-cell table:style-name="ce12"/>
          <table:table-cell table:style-name="Default"/>
          <table:table-cell table:style-name="ce20"/>
          <table:table-cell table:style-name="ce12" table:number-columns-repeated="1018"/>
        </table:table-row>
        <table:table-row table:style-name="ro1">
          <table:table-cell table:style-name="ce4" office:value-type="string">
            <text:p>WhichCF</text:p>
          </table:table-cell>
          <table:table-cell table:style-name="ce12" office:value-type="string">
            <text:p>C3</text:p>
          </table:table-cell>
          <table:table-cell table:style-name="ce12" table:number-columns-repeated="3"/>
          <table:table-cell table:style-name="ce20"/>
          <table:table-cell table:style-name="ce12" table:number-columns-repeated="1018"/>
        </table:table-row>
        <table:table-row table:style-name="ro1">
          <table:table-cell table:style-name="ce4" office:value-type="string">
            <text:p>CountCF</text:p>
          </table:table-cell>
          <table:table-cell table:style-name="ce12" office:value-type="string">
            <text:p>C2:N24</text:p>
          </table:table-cell>
          <table:table-cell table:style-name="ce12" office:value-type="float" office:value="27">
            <text:p>27</text:p>
          </table:table-cell>
          <table:table-cell table:style-name="ce12" table:number-columns-repeated="2"/>
          <table:table-cell table:style-name="ce20"/>
          <table:table-cell table:style-name="ce12" table:number-columns-repeated="1018"/>
        </table:table-row>
        <table:table-row table:style-name="ro1">
          <table:table-cell table:style-name="ce4" office:value-type="string">
            <text:p>WhichCF</text:p>
          </table:table-cell>
          <table:table-cell table:style-name="ce12" office:value-type="string">
            <text:p>I10</text:p>
          </table:table-cell>
          <table:table-cell table:style-name="ce12" table:number-columns-repeated="3"/>
          <table:table-cell table:style-name="ce20"/>
          <table:table-cell table:style-name="ce12" table:number-columns-repeated="1018"/>
        </table:table-row>
        <table:table-row table:style-name="ro1">
          <table:table-cell table:style-name="ce4" office:value-type="string">
            <text:p>CountCF</text:p>
          </table:table-cell>
          <table:table-cell table:style-name="ce12" office:value-type="string">
            <text:p>C2:N24</text:p>
          </table:table-cell>
          <table:table-cell table:style-name="ce12" office:value-type="float" office:value="31">
            <text:p>31</text:p>
          </table:table-cell>
          <table:table-cell table:style-name="ce12" table:number-columns-repeated="2"/>
          <table:table-cell table:style-name="ce20"/>
          <table:table-cell table:style-name="ce12" table:number-columns-repeated="1018"/>
        </table:table-row>
        <table:table-row table:style-name="ro1">
          <table:table-cell table:style-name="ce4" office:value-type="string">
            <text:p>HasCF</text:p>
          </table:table-cell>
          <table:table-cell table:style-name="ce12" office:value-type="string">
            <text:p>B2</text:p>
          </table:table-cell>
          <table:table-cell table:style-name="ce12" table:number-columns-repeated="2"/>
          <table:table-cell table:style-name="ce12" office:value-type="string">
            <text:p>No conditional formatting for Column B (checked cell %C)</text:p>
          </table:table-cell>
          <table:table-cell table:style-name="ce20"/>
          <table:table-cell table:style-name="ce12" table:number-columns-repeated="1018"/>
        </table:table-row>
        <table:table-row table:style-name="ro1">
          <table:table-cell table:style-name="ce4" office:value-type="string">
            <text:p>Continue</text:p>
          </table:table-cell>
          <table:table-cell table:style-name="ce12"/>
          <table:table-cell table:style-name="ce12" office:value-type="float" office:value="0">
            <text:p>0</text:p>
          </table:table-cell>
          <table:table-cell table:style-name="ce12"/>
          <table:table-cell table:style-name="Default"/>
          <table:table-cell table:style-name="ce20"/>
          <table:table-cell table:style-name="ce12" table:number-columns-repeated="1018"/>
        </table:table-row>
        <table:table-row table:style-name="ro1">
          <table:table-cell table:style-name="ce4" office:value-type="string">
            <text:p>HasCF</text:p>
          </table:table-cell>
          <table:table-cell table:style-name="ce12" office:value-type="string">
            <text:p>A2</text:p>
          </table:table-cell>
          <table:table-cell table:style-name="ce12" table:number-columns-repeated="2"/>
          <table:table-cell table:style-name="ce12" office:value-type="string">
            <text:p>No conditional formatting for Column A <text:s/>(checked cell %C)</text:p>
          </table:table-cell>
          <table:table-cell table:style-name="ce20"/>
          <table:table-cell table:style-name="ce12" table:number-columns-repeated="1018"/>
        </table:table-row>
        <table:table-row table:style-name="ro1">
          <table:table-cell table:style-name="ce4" office:value-type="string">
            <text:p>Continue</text:p>
          </table:table-cell>
          <table:table-cell table:style-name="ce12"/>
          <table:table-cell table:style-name="ce12" office:value-type="float" office:value="0">
            <text:p>0</text:p>
          </table:table-cell>
          <table:table-cell table:style-name="ce12"/>
          <table:table-cell table:style-name="Default"/>
          <table:table-cell table:style-name="ce20"/>
          <table:table-cell table:style-name="ce12" table:number-columns-repeated="1018"/>
        </table:table-row>
        <table:table-row table:style-name="ro1">
          <table:table-cell table:style-name="ce4" office:value-type="string">
            <text:p>WhichCF</text:p>
          </table:table-cell>
          <table:table-cell table:style-name="Default" office:value-type="string">
            <text:p>B16</text:p>
          </table:table-cell>
          <table:table-cell table:style-name="Default" table:number-columns-repeated="3"/>
          <table:table-cell table:style-name="ce21"/>
          <table:table-cell table:style-name="Default" table:number-columns-repeated="1018"/>
        </table:table-row>
        <table:table-row table:style-name="ro1">
          <table:table-cell table:style-name="ce4" office:value-type="string">
            <text:p>CountCF</text:p>
          </table:table-cell>
          <table:table-cell table:style-name="ce12" office:value-type="string">
            <text:p>B2:B24</text:p>
          </table:table-cell>
          <table:table-cell table:style-name="ce12" office:value-type="float" office:value="15">
            <text:p>15</text:p>
          </table:table-cell>
          <table:table-cell table:style-name="ce12" table:number-columns-repeated="2"/>
          <table:table-cell table:style-name="ce20"/>
          <table:table-cell table:style-name="ce12" table:number-columns-repeated="1018"/>
        </table:table-row>
        <table:table-row table:style-name="ro1">
          <table:table-cell table:style-name="ce4" office:value-type="string">
            <text:p>CountCF</text:p>
          </table:table-cell>
          <table:table-cell table:style-name="ce12" office:value-type="string">
            <text:p>A2:A24</text:p>
          </table:table-cell>
          <table:table-cell table:style-name="ce12" office:value-type="float" office:value="15">
            <text:p>15</text:p>
          </table:table-cell>
          <table:table-cell table:style-name="ce12"/>
          <table:table-cell table:style-name="ce12" office:value-type="string">
            <text:p>The same cells should be highlighted in columns A and B. Make sure you use the correct kind of addressing in the formula.</text:p>
          </table:table-cell>
          <table:table-cell table:style-name="ce20"/>
          <table:table-cell table:style-name="ce12" table:number-columns-repeated="1018"/>
        </table:table-row>
        <table:table-row table:style-name="ro1">
          <table:table-cell table:style-name="ce4" office:value-type="string">
            <text:p>Assess</text:p>
          </table:table-cell>
          <table:table-cell table:style-name="ce12" table:number-columns-repeated="4"/>
          <table:table-cell table:style-name="ce20"/>
          <table:table-cell table:style-name="ce12" table:number-columns-repeated="1018"/>
        </table:table-row>
        <table:table-row table:style-name="ro1" table:number-rows-repeated="3">
          <table:table-cell table:style-name="ce4"/>
          <table:table-cell table:style-name="ce12" table:number-columns-repeated="4"/>
          <table:table-cell table:style-name="ce20"/>
          <table:table-cell table:style-name="ce12" table:number-columns-repeated="1018"/>
        </table:table-row>
        <table:table-row table:style-name="ro1">
          <table:table-cell table:style-name="ce5" office:value-type="string">
            <text:p>End</text:p>
          </table:table-cell>
          <table:table-cell table:style-name="ce13" table:number-columns-repeated="3"/>
          <table:table-cell table:style-name="ce13" office:value-type="string">
            <text:p>This row must be last: do not remove</text:p>
          </table:table-cell>
          <table:table-cell table:style-name="ce22"/>
          <table:table-cell table:style-name="ce13" table:number-columns-repeated="1018"/>
        </table:table-row>
        <table:table-row table:style-name="ro1" table:number-rows-repeated="2">
          <table:table-cell table:style-name="ce4"/>
          <table:table-cell table:style-name="ce10" table:number-columns-repeated="4"/>
          <table:table-cell table:style-name="ce18"/>
          <table:table-cell table:style-name="ce10" table:number-columns-repeated="1018"/>
        </table:table-row>
        <table:table-row table:style-name="ro4">
          <table:table-cell table:style-name="Default" table:number-columns-repeated="5"/>
          <table:table-cell table:style-name="ce21"/>
          <table:table-cell table:style-name="Default" table:number-columns-repeated="1018"/>
        </table:table-row>
        <table:table-row table:style-name="ro1" table:number-rows-repeated="4">
          <table:table-cell table:style-name="ce4"/>
          <table:table-cell table:style-name="ce10" table:number-columns-repeated="4"/>
          <table:table-cell table:style-name="ce18"/>
          <table:table-cell table:style-name="ce10" table:number-columns-repeated="1018"/>
        </table:table-row>
        <table:table-row table:style-name="ro1" table:number-rows-repeated="1048463">
          <table:table-cell table:number-columns-repeated="1024"/>
        </table:table-row>
        <table:table-row table:style-name="ro1">
          <table:table-cell table:number-columns-repeated="1024"/>
        </table:table-row>
      </table:table>
      <table:table table:name="Q1" table:style-name="ta2" table:print="false">
        <office:forms form:automatic-focus="false" form:apply-design-mode="false">
          <form:form form:name="Standard" form:apply-filter="true" form:control-implementation="ooo:com.sun.star.form.component.Form" office:target-frame="" xlink:href="" xlink:type="simple">
            <form:button form:name="cmdAssess" form:control-implementation="ooo:com.sun.star.form.component.CommandButton" xml:id="control1" form:id="control1" form:label="Assess"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GEAR.Interp.AssessThisSheet?language=Basic&amp;location=document" xlink:type="simple"/>
              </office:event-listeners>
            </form:button>
          </form:form>
        </office:forms>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9" table:default-cell-style-name="Excel_20_Built-in_20_Normal"/>
        <table:table-row table:style-name="ro5">
          <table:table-cell table:number-columns-repeated="9"/>
          <table:table-cell>
            <draw:control table:end-cell-address="Q1.K3" table:end-x="0.792cm" table:end-y="0.302cm" draw:z-index="0" draw:style-name="gr1" draw:text-style-name="P1" svg:width="2.32cm" svg:height="0.712cm" svg:x="0.136cm" svg:y="0.405cm" draw:control="control1"/>
          </table:table-cell>
          <table:table-cell table:number-columns-repeated="15"/>
          <table:table-cell table:formula="of:=COUNTIF([.H$5:.H$47];&quot;PS&quot;)" office:value-type="float" office:value="0">
            <text:p>0</text:p>
          </table:table-cell>
          <table:table-cell table:number-columns-repeated="998"/>
        </table:table-row>
        <table:table-row table:style-name="ro5">
          <table:table-cell table:number-columns-repeated="25"/>
          <table:table-cell table:formula="of:=COUNTIF([.H$5:.H$47];&quot;FL&quot;)" office:value-type="float" office:value="0">
            <text:p>0</text:p>
          </table:table-cell>
          <table:table-cell table:number-columns-repeated="998"/>
        </table:table-row>
        <table:table-row table:style-name="ro5">
          <table:table-cell table:number-columns-repeated="1024"/>
        </table:table-row>
        <table:table-row table:style-name="ro5">
          <table:table-cell table:style-name="ce23" office:value-type="string">
            <text:p>StudentID</text:p>
          </table:table-cell>
          <table:table-cell table:style-name="ce25" office:value-type="string">
            <text:p>Name</text:p>
          </table:table-cell>
          <table:table-cell table:style-name="ce27" office:value-type="string">
            <text:p>Labs Total</text:p>
          </table:table-cell>
          <table:table-cell table:style-name="ce27" office:value-type="string">
            <text:p>Assignments</text:p>
          </table:table-cell>
          <table:table-cell table:style-name="ce27" office:value-type="string">
            <text:p>Session Mark</text:p>
          </table:table-cell>
          <table:table-cell table:style-name="ce27" office:value-type="string">
            <text:p>Exam</text:p>
          </table:table-cell>
          <table:table-cell table:style-name="ce27" office:value-type="string">
            <text:p>Total</text:p>
          </table:table-cell>
          <table:table-cell table:style-name="ce25" office:value-type="string">
            <text:p>Grade</text:p>
          </table:table-cell>
          <table:table-cell table:number-columns-repeated="1016"/>
        </table:table-row>
        <table:table-row table:style-name="ro5">
          <table:table-cell table:style-name="ce24" office:value-type="float" office:value="59231727">
            <text:p>59231727</text:p>
          </table:table-cell>
          <table:table-cell table:style-name="ce26" office:value-type="string">
            <text:p>Abigail</text:p>
          </table:table-cell>
          <table:table-cell table:style-name="ce24" office:value-type="float" office:value="70">
            <text:p>70</text:p>
          </table:table-cell>
          <table:table-cell table:style-name="ce24" office:value-type="float" office:value="12">
            <text:p>12</text:p>
          </table:table-cell>
          <table:table-cell table:style-name="ce24" table:formula="of:=([.C5]+[.D5])" office:value-type="float" office:value="82">
            <text:p>82</text:p>
          </table:table-cell>
          <table:table-cell table:style-name="ce24" office:value-type="float" office:value="38">
            <text:p>38</text:p>
          </table:table-cell>
          <table:table-cell table:style-name="ce28" table:formula="of:=2*[.E5]*[.F5]/([.E5]+[.F5])" office:value-type="float" office:value="51.9333333333333">
            <text:p>51.93</text:p>
          </table:table-cell>
          <table:table-cell table:style-name="ce29"/>
          <table:table-cell table:number-columns-repeated="1016"/>
        </table:table-row>
        <table:table-row table:style-name="ro5">
          <table:table-cell table:style-name="ce24" office:value-type="float" office:value="59542174">
            <text:p>59542174</text:p>
          </table:table-cell>
          <table:table-cell table:style-name="ce26" office:value-type="string">
            <text:p>Agus</text:p>
          </table:table-cell>
          <table:table-cell table:style-name="ce24" office:value-type="float" office:value="60">
            <text:p>60</text:p>
          </table:table-cell>
          <table:table-cell table:style-name="ce24" office:value-type="float" office:value="15">
            <text:p>15</text:p>
          </table:table-cell>
          <table:table-cell table:style-name="ce24" table:formula="of:=([.C6]+[.D6])" office:value-type="float" office:value="75">
            <text:p>75</text:p>
          </table:table-cell>
          <table:table-cell table:style-name="ce24" office:value-type="float" office:value="83">
            <text:p>83</text:p>
          </table:table-cell>
          <table:table-cell table:style-name="ce28" table:formula="of:=2*[.E6]*[.F6]/([.E6]+[.F6])" office:value-type="float" office:value="78.7974683544304">
            <text:p>78.80</text:p>
          </table:table-cell>
          <table:table-cell table:style-name="ce29"/>
          <table:table-cell table:number-columns-repeated="1016"/>
        </table:table-row>
        <table:table-row table:style-name="ro5">
          <table:table-cell table:style-name="ce24" office:value-type="float" office:value="59602854">
            <text:p>59602854</text:p>
          </table:table-cell>
          <table:table-cell table:style-name="ce26" office:value-type="string">
            <text:p>Albertus</text:p>
          </table:table-cell>
          <table:table-cell table:style-name="ce24" office:value-type="float" office:value="44">
            <text:p>44</text:p>
          </table:table-cell>
          <table:table-cell table:style-name="ce24" office:value-type="float" office:value="19">
            <text:p>19</text:p>
          </table:table-cell>
          <table:table-cell table:style-name="ce24" table:formula="of:=([.C7]+[.D7])" office:value-type="float" office:value="63">
            <text:p>63</text:p>
          </table:table-cell>
          <table:table-cell table:style-name="ce24" office:value-type="float" office:value="89">
            <text:p>89</text:p>
          </table:table-cell>
          <table:table-cell table:style-name="ce28" table:formula="of:=2*[.E7]*[.F7]/([.E7]+[.F7])" office:value-type="float" office:value="73.7763157894737">
            <text:p>73.78</text:p>
          </table:table-cell>
          <table:table-cell table:style-name="ce29"/>
          <table:table-cell table:number-columns-repeated="1016"/>
        </table:table-row>
        <table:table-row table:style-name="ro5">
          <table:table-cell table:style-name="ce24" office:value-type="float" office:value="40849710">
            <text:p>40849710</text:p>
          </table:table-cell>
          <table:table-cell table:style-name="ce26" office:value-type="string">
            <text:p>Ameng</text:p>
          </table:table-cell>
          <table:table-cell table:style-name="ce24" office:value-type="float" office:value="78">
            <text:p>78</text:p>
          </table:table-cell>
          <table:table-cell table:style-name="ce24" office:value-type="float" office:value="11">
            <text:p>11</text:p>
          </table:table-cell>
          <table:table-cell table:style-name="ce24" table:formula="of:=([.C8]+[.D8])" office:value-type="float" office:value="89">
            <text:p>89</text:p>
          </table:table-cell>
          <table:table-cell table:style-name="ce24" office:value-type="float" office:value="58">
            <text:p>58</text:p>
          </table:table-cell>
          <table:table-cell table:style-name="ce28" table:formula="of:=2*[.E8]*[.F8]/([.E8]+[.F8])" office:value-type="float" office:value="70.2312925170068">
            <text:p>70.23</text:p>
          </table:table-cell>
          <table:table-cell table:style-name="ce29"/>
          <table:table-cell table:number-columns-repeated="1016"/>
        </table:table-row>
        <table:table-row table:style-name="ro5">
          <table:table-cell table:style-name="ce24" office:value-type="float" office:value="33481845">
            <text:p>33481845</text:p>
          </table:table-cell>
          <table:table-cell table:style-name="ce26" office:value-type="string">
            <text:p>Brian</text:p>
          </table:table-cell>
          <table:table-cell table:style-name="ce24" office:value-type="float" office:value="61">
            <text:p>61</text:p>
          </table:table-cell>
          <table:table-cell table:style-name="ce24" office:value-type="float" office:value="6">
            <text:p>6</text:p>
          </table:table-cell>
          <table:table-cell table:style-name="ce24" table:formula="of:=([.C9]+[.D9])" office:value-type="float" office:value="67">
            <text:p>67</text:p>
          </table:table-cell>
          <table:table-cell table:style-name="ce24" office:value-type="float" office:value="89">
            <text:p>89</text:p>
          </table:table-cell>
          <table:table-cell table:style-name="ce28" table:formula="of:=2*[.E9]*[.F9]/([.E9]+[.F9])" office:value-type="float" office:value="76.4487179487179">
            <text:p>76.45</text:p>
          </table:table-cell>
          <table:table-cell table:style-name="ce29"/>
          <table:table-cell table:number-columns-repeated="1016"/>
        </table:table-row>
        <table:table-row table:style-name="ro5">
          <table:table-cell table:style-name="ce24" office:value-type="float" office:value="60349877">
            <text:p>60349877</text:p>
          </table:table-cell>
          <table:table-cell table:style-name="ce26" office:value-type="string">
            <text:p>Camille</text:p>
          </table:table-cell>
          <table:table-cell table:style-name="ce24" office:value-type="float" office:value="47">
            <text:p>47</text:p>
          </table:table-cell>
          <table:table-cell table:style-name="ce24" office:value-type="float" office:value="12">
            <text:p>12</text:p>
          </table:table-cell>
          <table:table-cell table:style-name="ce24" table:formula="of:=([.C10]+[.D10])" office:value-type="float" office:value="59">
            <text:p>59</text:p>
          </table:table-cell>
          <table:table-cell table:style-name="ce24" office:value-type="float" office:value="27">
            <text:p>27</text:p>
          </table:table-cell>
          <table:table-cell table:style-name="ce28" table:formula="of:=2*[.E10]*[.F10]/([.E10]+[.F10])" office:value-type="float" office:value="37.046511627907">
            <text:p>37.05</text:p>
          </table:table-cell>
          <table:table-cell table:style-name="ce29"/>
          <table:table-cell table:number-columns-repeated="1016"/>
        </table:table-row>
        <table:table-row table:style-name="ro5">
          <table:table-cell table:style-name="ce24" office:value-type="float" office:value="59186002">
            <text:p>59186002</text:p>
          </table:table-cell>
          <table:table-cell table:style-name="ce26" office:value-type="string">
            <text:p>Carolin</text:p>
          </table:table-cell>
          <table:table-cell table:style-name="ce24" office:value-type="float" office:value="56">
            <text:p>56</text:p>
          </table:table-cell>
          <table:table-cell table:style-name="ce24" office:value-type="float" office:value="18">
            <text:p>18</text:p>
          </table:table-cell>
          <table:table-cell table:style-name="ce24" table:formula="of:=([.C11]+[.D11])" office:value-type="float" office:value="74">
            <text:p>74</text:p>
          </table:table-cell>
          <table:table-cell table:style-name="ce24" office:value-type="float" office:value="36">
            <text:p>36</text:p>
          </table:table-cell>
          <table:table-cell table:style-name="ce28" table:formula="of:=2*[.E11]*[.F11]/([.E11]+[.F11])" office:value-type="float" office:value="48.4363636363636">
            <text:p>48.44</text:p>
          </table:table-cell>
          <table:table-cell table:style-name="ce29"/>
          <table:table-cell table:number-columns-repeated="1016"/>
        </table:table-row>
        <table:table-row table:style-name="ro5">
          <table:table-cell table:style-name="ce24" office:value-type="float" office:value="59306924">
            <text:p>59306924</text:p>
          </table:table-cell>
          <table:table-cell table:style-name="ce26" office:value-type="string">
            <text:p>Chang</text:p>
          </table:table-cell>
          <table:table-cell table:style-name="ce24" office:value-type="float" office:value="61">
            <text:p>61</text:p>
          </table:table-cell>
          <table:table-cell table:style-name="ce24" office:value-type="float" office:value="13">
            <text:p>13</text:p>
          </table:table-cell>
          <table:table-cell table:style-name="ce24" table:formula="of:=([.C12]+[.D12])" office:value-type="float" office:value="74">
            <text:p>74</text:p>
          </table:table-cell>
          <table:table-cell table:style-name="ce24" office:value-type="float" office:value="36">
            <text:p>36</text:p>
          </table:table-cell>
          <table:table-cell table:style-name="ce28" table:formula="of:=2*[.E12]*[.F12]/([.E12]+[.F12])" office:value-type="float" office:value="48.4363636363636">
            <text:p>48.44</text:p>
          </table:table-cell>
          <table:table-cell table:style-name="ce29"/>
          <table:table-cell table:number-columns-repeated="1016"/>
        </table:table-row>
        <table:table-row table:style-name="ro5">
          <table:table-cell table:style-name="ce24" office:value-type="float" office:value="60698860">
            <text:p>60698860</text:p>
          </table:table-cell>
          <table:table-cell table:style-name="ce26" office:value-type="string">
            <text:p>Christopher</text:p>
          </table:table-cell>
          <table:table-cell table:style-name="ce24" office:value-type="float" office:value="41">
            <text:p>41</text:p>
          </table:table-cell>
          <table:table-cell table:style-name="ce24" office:value-type="float" office:value="12">
            <text:p>12</text:p>
          </table:table-cell>
          <table:table-cell table:style-name="ce24" table:formula="of:=([.C13]+[.D13])" office:value-type="float" office:value="53">
            <text:p>53</text:p>
          </table:table-cell>
          <table:table-cell table:style-name="ce24" office:value-type="float" office:value="78">
            <text:p>78</text:p>
          </table:table-cell>
          <table:table-cell table:style-name="ce28" table:formula="of:=2*[.E13]*[.F13]/([.E13]+[.F13])" office:value-type="float" office:value="63.1145038167939">
            <text:p>63.11</text:p>
          </table:table-cell>
          <table:table-cell table:style-name="ce29"/>
          <table:table-cell table:number-columns-repeated="1016"/>
        </table:table-row>
        <table:table-row table:style-name="ro5">
          <table:table-cell table:style-name="ce24" office:value-type="float" office:value="60576007">
            <text:p>60576007</text:p>
          </table:table-cell>
          <table:table-cell table:style-name="ce26" office:value-type="string">
            <text:p>Dan</text:p>
          </table:table-cell>
          <table:table-cell table:style-name="ce24" office:value-type="float" office:value="75">
            <text:p>75</text:p>
          </table:table-cell>
          <table:table-cell table:style-name="ce24" office:value-type="float" office:value="10">
            <text:p>10</text:p>
          </table:table-cell>
          <table:table-cell table:style-name="ce24" table:formula="of:=([.C14]+[.D14])" office:value-type="float" office:value="85">
            <text:p>85</text:p>
          </table:table-cell>
          <table:table-cell table:style-name="ce24" office:value-type="float" office:value="31">
            <text:p>31</text:p>
          </table:table-cell>
          <table:table-cell table:style-name="ce28" table:formula="of:=2*[.E14]*[.F14]/([.E14]+[.F14])" office:value-type="float" office:value="45.4310344827586">
            <text:p>45.43</text:p>
          </table:table-cell>
          <table:table-cell table:style-name="ce29"/>
          <table:table-cell table:number-columns-repeated="1016"/>
        </table:table-row>
        <table:table-row table:style-name="ro5">
          <table:table-cell table:style-name="ce24" office:value-type="float" office:value="60058461">
            <text:p>60058461</text:p>
          </table:table-cell>
          <table:table-cell table:style-name="ce26" office:value-type="string">
            <text:p>Daniel</text:p>
          </table:table-cell>
          <table:table-cell table:style-name="ce24" office:value-type="float" office:value="64">
            <text:p>64</text:p>
          </table:table-cell>
          <table:table-cell table:style-name="ce24" office:value-type="float" office:value="12">
            <text:p>12</text:p>
          </table:table-cell>
          <table:table-cell table:style-name="ce24" table:formula="of:=([.C15]+[.D15])" office:value-type="float" office:value="76">
            <text:p>76</text:p>
          </table:table-cell>
          <table:table-cell table:style-name="ce24" office:value-type="float" office:value="75">
            <text:p>75</text:p>
          </table:table-cell>
          <table:table-cell table:style-name="ce28" table:formula="of:=2*[.E15]*[.F15]/([.E15]+[.F15])" office:value-type="float" office:value="75.4966887417219">
            <text:p>75.50</text:p>
          </table:table-cell>
          <table:table-cell table:style-name="ce29"/>
          <table:table-cell table:number-columns-repeated="1016"/>
        </table:table-row>
        <table:table-row table:style-name="ro5">
          <table:table-cell table:style-name="ce24" office:value-type="float" office:value="59765519">
            <text:p>59765519</text:p>
          </table:table-cell>
          <table:table-cell table:style-name="ce26" office:value-type="string">
            <text:p>David</text:p>
          </table:table-cell>
          <table:table-cell table:style-name="ce24" office:value-type="float" office:value="79">
            <text:p>79</text:p>
          </table:table-cell>
          <table:table-cell table:style-name="ce24" office:value-type="float" office:value="19">
            <text:p>19</text:p>
          </table:table-cell>
          <table:table-cell table:style-name="ce24" table:formula="of:=([.C16]+[.D16])" office:value-type="float" office:value="98">
            <text:p>98</text:p>
          </table:table-cell>
          <table:table-cell table:style-name="ce24" office:value-type="float" office:value="34">
            <text:p>34</text:p>
          </table:table-cell>
          <table:table-cell table:style-name="ce28" table:formula="of:=2*[.E16]*[.F16]/([.E16]+[.F16])" office:value-type="float" office:value="50.4848484848485">
            <text:p>50.48</text:p>
          </table:table-cell>
          <table:table-cell table:style-name="ce29"/>
          <table:table-cell table:number-columns-repeated="1016"/>
        </table:table-row>
        <table:table-row table:style-name="ro5">
          <table:table-cell table:style-name="ce24" office:value-type="float" office:value="59342707">
            <text:p>59342707</text:p>
          </table:table-cell>
          <table:table-cell table:style-name="ce26" office:value-type="string">
            <text:p>Fatmeh</text:p>
          </table:table-cell>
          <table:table-cell table:style-name="ce24" office:value-type="float" office:value="56">
            <text:p>56</text:p>
          </table:table-cell>
          <table:table-cell table:style-name="ce24" office:value-type="float" office:value="17">
            <text:p>17</text:p>
          </table:table-cell>
          <table:table-cell table:style-name="ce24" table:formula="of:=([.C17]+[.D17])" office:value-type="float" office:value="73">
            <text:p>73</text:p>
          </table:table-cell>
          <table:table-cell table:style-name="ce24" office:value-type="float" office:value="51">
            <text:p>51</text:p>
          </table:table-cell>
          <table:table-cell table:style-name="ce28" table:formula="of:=2*[.E17]*[.F17]/([.E17]+[.F17])" office:value-type="float" office:value="60.0483870967742">
            <text:p>60.05</text:p>
          </table:table-cell>
          <table:table-cell table:style-name="ce29"/>
          <table:table-cell table:number-columns-repeated="1016"/>
        </table:table-row>
        <table:table-row table:style-name="ro5">
          <table:table-cell table:style-name="ce24" office:value-type="float" office:value="12345678">
            <text:p>12345678</text:p>
          </table:table-cell>
          <table:table-cell table:style-name="ce26" office:value-type="string">
            <text:p>Hady</text:p>
          </table:table-cell>
          <table:table-cell table:style-name="ce24" office:value-type="float" office:value="43">
            <text:p>43</text:p>
          </table:table-cell>
          <table:table-cell table:style-name="ce24" office:value-type="float" office:value="17">
            <text:p>17</text:p>
          </table:table-cell>
          <table:table-cell table:style-name="ce24" table:formula="of:=([.C18]+[.D18])" office:value-type="float" office:value="60">
            <text:p>60</text:p>
          </table:table-cell>
          <table:table-cell table:style-name="ce24" office:value-type="float" office:value="61">
            <text:p>61</text:p>
          </table:table-cell>
          <table:table-cell table:style-name="ce28" table:formula="of:=2*[.E18]*[.F18]/([.E18]+[.F18])" office:value-type="float" office:value="60.495867768595">
            <text:p>60.50</text:p>
          </table:table-cell>
          <table:table-cell table:style-name="ce29"/>
          <table:table-cell table:number-columns-repeated="1016"/>
        </table:table-row>
        <table:table-row table:style-name="ro5">
          <table:table-cell table:style-name="ce24" office:value-type="float" office:value="27385190">
            <text:p>27385190</text:p>
          </table:table-cell>
          <table:table-cell table:style-name="ce26" office:value-type="string">
            <text:p>Hayek</text:p>
          </table:table-cell>
          <table:table-cell table:style-name="ce24" office:value-type="float" office:value="47">
            <text:p>47</text:p>
          </table:table-cell>
          <table:table-cell table:style-name="ce24" office:value-type="float" office:value="10">
            <text:p>10</text:p>
          </table:table-cell>
          <table:table-cell table:style-name="ce24" table:formula="of:=([.C19]+[.D19])" office:value-type="float" office:value="57">
            <text:p>57</text:p>
          </table:table-cell>
          <table:table-cell table:style-name="ce24" office:value-type="float" office:value="25">
            <text:p>25</text:p>
          </table:table-cell>
          <table:table-cell table:style-name="ce28" table:formula="of:=2*[.E19]*[.F19]/([.E19]+[.F19])" office:value-type="float" office:value="34.7560975609756">
            <text:p>34.76</text:p>
          </table:table-cell>
          <table:table-cell table:style-name="ce29"/>
          <table:table-cell table:number-columns-repeated="1016"/>
        </table:table-row>
        <table:table-row table:style-name="ro5">
          <table:table-cell table:style-name="ce24" office:value-type="float" office:value="60134319">
            <text:p>60134319</text:p>
          </table:table-cell>
          <table:table-cell table:style-name="ce26" office:value-type="string">
            <text:p>Hege</text:p>
          </table:table-cell>
          <table:table-cell table:style-name="ce24" office:value-type="float" office:value="70">
            <text:p>70</text:p>
          </table:table-cell>
          <table:table-cell table:style-name="ce24" office:value-type="float" office:value="5">
            <text:p>5</text:p>
          </table:table-cell>
          <table:table-cell table:style-name="ce24" table:formula="of:=([.C20]+[.D20])" office:value-type="float" office:value="75">
            <text:p>75</text:p>
          </table:table-cell>
          <table:table-cell table:style-name="ce24" office:value-type="float" office:value="79">
            <text:p>79</text:p>
          </table:table-cell>
          <table:table-cell table:style-name="ce28" table:formula="of:=2*[.E20]*[.F20]/([.E20]+[.F20])" office:value-type="float" office:value="76.948051948052">
            <text:p>76.95</text:p>
          </table:table-cell>
          <table:table-cell table:style-name="ce29"/>
          <table:table-cell table:number-columns-repeated="1016"/>
        </table:table-row>
        <table:table-row table:style-name="ro5">
          <table:table-cell table:style-name="ce24" office:value-type="float" office:value="60241801">
            <text:p>60241801</text:p>
          </table:table-cell>
          <table:table-cell table:style-name="ce26" office:value-type="string">
            <text:p>Ian</text:p>
          </table:table-cell>
          <table:table-cell table:style-name="ce24" office:value-type="float" office:value="66">
            <text:p>66</text:p>
          </table:table-cell>
          <table:table-cell table:style-name="ce24" office:value-type="float" office:value="15">
            <text:p>15</text:p>
          </table:table-cell>
          <table:table-cell table:style-name="ce24" table:formula="of:=([.C21]+[.D21])" office:value-type="float" office:value="81">
            <text:p>81</text:p>
          </table:table-cell>
          <table:table-cell table:style-name="ce24" office:value-type="float" office:value="32">
            <text:p>32</text:p>
          </table:table-cell>
          <table:table-cell table:style-name="ce28" table:formula="of:=2*[.E21]*[.F21]/([.E21]+[.F21])" office:value-type="float" office:value="45.8761061946903">
            <text:p>45.88</text:p>
          </table:table-cell>
          <table:table-cell table:style-name="ce29"/>
          <table:table-cell table:number-columns-repeated="1016"/>
        </table:table-row>
        <table:table-row table:style-name="ro5">
          <table:table-cell table:style-name="ce24" office:value-type="float" office:value="60614777">
            <text:p>60614777</text:p>
          </table:table-cell>
          <table:table-cell table:style-name="ce26" office:value-type="string">
            <text:p>Jalal</text:p>
          </table:table-cell>
          <table:table-cell table:style-name="ce24" office:value-type="float" office:value="59">
            <text:p>59</text:p>
          </table:table-cell>
          <table:table-cell table:style-name="ce24" office:value-type="float" office:value="12">
            <text:p>12</text:p>
          </table:table-cell>
          <table:table-cell table:style-name="ce24" table:formula="of:=([.C22]+[.D22])" office:value-type="float" office:value="71">
            <text:p>71</text:p>
          </table:table-cell>
          <table:table-cell table:style-name="ce24" office:value-type="float" office:value="71">
            <text:p>71</text:p>
          </table:table-cell>
          <table:table-cell table:style-name="ce28" table:formula="of:=2*[.E22]*[.F22]/([.E22]+[.F22])" office:value-type="float" office:value="71">
            <text:p>71.00</text:p>
          </table:table-cell>
          <table:table-cell table:style-name="ce29"/>
          <table:table-cell table:number-columns-repeated="1016"/>
        </table:table-row>
        <table:table-row table:style-name="ro5">
          <table:table-cell table:style-name="ce24" office:value-type="float" office:value="59674310">
            <text:p>59674310</text:p>
          </table:table-cell>
          <table:table-cell table:style-name="ce26" office:value-type="string">
            <text:p>Jalford</text:p>
          </table:table-cell>
          <table:table-cell table:style-name="ce24" office:value-type="float" office:value="69">
            <text:p>69</text:p>
          </table:table-cell>
          <table:table-cell table:style-name="ce24" office:value-type="float" office:value="17">
            <text:p>17</text:p>
          </table:table-cell>
          <table:table-cell table:style-name="ce24" table:formula="of:=([.C23]+[.D23])" office:value-type="float" office:value="86">
            <text:p>86</text:p>
          </table:table-cell>
          <table:table-cell table:style-name="ce24" office:value-type="float" office:value="46">
            <text:p>46</text:p>
          </table:table-cell>
          <table:table-cell table:style-name="ce28" table:formula="of:=2*[.E23]*[.F23]/([.E23]+[.F23])" office:value-type="float" office:value="59.9393939393939">
            <text:p>59.94</text:p>
          </table:table-cell>
          <table:table-cell table:style-name="ce29"/>
          <table:table-cell table:number-columns-repeated="1016"/>
        </table:table-row>
        <table:table-row table:style-name="ro5">
          <table:table-cell table:style-name="ce24" office:value-type="float" office:value="14078150">
            <text:p>14078150</text:p>
          </table:table-cell>
          <table:table-cell table:style-name="ce26" office:value-type="string">
            <text:p>Jonathan</text:p>
          </table:table-cell>
          <table:table-cell table:style-name="ce24" office:value-type="float" office:value="75">
            <text:p>75</text:p>
          </table:table-cell>
          <table:table-cell table:style-name="ce24" office:value-type="float" office:value="7">
            <text:p>7</text:p>
          </table:table-cell>
          <table:table-cell table:style-name="ce24" table:formula="of:=([.C24]+[.D24])" office:value-type="float" office:value="82">
            <text:p>82</text:p>
          </table:table-cell>
          <table:table-cell table:style-name="ce24" office:value-type="float" office:value="54">
            <text:p>54</text:p>
          </table:table-cell>
          <table:table-cell table:style-name="ce28" table:formula="of:=2*[.E24]*[.F24]/([.E24]+[.F24])" office:value-type="float" office:value="65.1176470588235">
            <text:p>65.12</text:p>
          </table:table-cell>
          <table:table-cell table:style-name="ce29"/>
          <table:table-cell table:number-columns-repeated="1016"/>
        </table:table-row>
        <table:table-row table:style-name="ro5">
          <table:table-cell table:style-name="ce24" office:value-type="float" office:value="60289345">
            <text:p>60289345</text:p>
          </table:table-cell>
          <table:table-cell table:style-name="ce26" office:value-type="string">
            <text:p>Karl</text:p>
          </table:table-cell>
          <table:table-cell table:style-name="ce24" office:value-type="float" office:value="46">
            <text:p>46</text:p>
          </table:table-cell>
          <table:table-cell table:style-name="ce24" office:value-type="float" office:value="17">
            <text:p>17</text:p>
          </table:table-cell>
          <table:table-cell table:style-name="ce24" table:formula="of:=([.C25]+[.D25])" office:value-type="float" office:value="63">
            <text:p>63</text:p>
          </table:table-cell>
          <table:table-cell table:style-name="ce24" office:value-type="float" office:value="61">
            <text:p>61</text:p>
          </table:table-cell>
          <table:table-cell table:style-name="ce28" table:formula="of:=2*[.E25]*[.F25]/([.E25]+[.F25])" office:value-type="float" office:value="61.9838709677419">
            <text:p>61.98</text:p>
          </table:table-cell>
          <table:table-cell table:style-name="ce29"/>
          <table:table-cell table:number-columns-repeated="1016"/>
        </table:table-row>
        <table:table-row table:style-name="ro5">
          <table:table-cell table:style-name="ce24" office:value-type="float" office:value="59484205">
            <text:p>59484205</text:p>
          </table:table-cell>
          <table:table-cell table:style-name="ce26" office:value-type="string">
            <text:p>Kelvin</text:p>
          </table:table-cell>
          <table:table-cell table:style-name="ce24" office:value-type="float" office:value="75">
            <text:p>75</text:p>
          </table:table-cell>
          <table:table-cell table:style-name="ce24" office:value-type="float" office:value="17">
            <text:p>17</text:p>
          </table:table-cell>
          <table:table-cell table:style-name="ce24" table:formula="of:=([.C26]+[.D26])" office:value-type="float" office:value="92">
            <text:p>92</text:p>
          </table:table-cell>
          <table:table-cell table:style-name="ce24" office:value-type="float" office:value="63">
            <text:p>63</text:p>
          </table:table-cell>
          <table:table-cell table:style-name="ce28" table:formula="of:=2*[.E26]*[.F26]/([.E26]+[.F26])" office:value-type="float" office:value="74.7870967741935">
            <text:p>74.79</text:p>
          </table:table-cell>
          <table:table-cell table:style-name="ce29"/>
          <table:table-cell table:number-columns-repeated="1016"/>
        </table:table-row>
        <table:table-row table:style-name="ro5">
          <table:table-cell table:style-name="ce24" office:value-type="float" office:value="59597187">
            <text:p>59597187</text:p>
          </table:table-cell>
          <table:table-cell table:style-name="ce26" office:value-type="string">
            <text:p>Maria</text:p>
          </table:table-cell>
          <table:table-cell table:style-name="ce24" office:value-type="float" office:value="63">
            <text:p>63</text:p>
          </table:table-cell>
          <table:table-cell table:style-name="ce24" office:value-type="float" office:value="14">
            <text:p>14</text:p>
          </table:table-cell>
          <table:table-cell table:style-name="ce24" table:formula="of:=([.C27]+[.D27])" office:value-type="float" office:value="77">
            <text:p>77</text:p>
          </table:table-cell>
          <table:table-cell table:style-name="ce24" office:value-type="float" office:value="98">
            <text:p>98</text:p>
          </table:table-cell>
          <table:table-cell table:style-name="ce28" table:formula="of:=2*[.E27]*[.F27]/([.E27]+[.F27])" office:value-type="float" office:value="86.24">
            <text:p>86.24</text:p>
          </table:table-cell>
          <table:table-cell table:style-name="ce29"/>
          <table:table-cell table:number-columns-repeated="1016"/>
        </table:table-row>
        <table:table-row table:style-name="ro5">
          <table:table-cell table:style-name="ce24" office:value-type="float" office:value="59601420">
            <text:p>59601420</text:p>
          </table:table-cell>
          <table:table-cell table:style-name="ce26" office:value-type="string">
            <text:p>Matthew</text:p>
          </table:table-cell>
          <table:table-cell table:style-name="ce24" office:value-type="float" office:value="44">
            <text:p>44</text:p>
          </table:table-cell>
          <table:table-cell table:style-name="ce24" office:value-type="float" office:value="5">
            <text:p>5</text:p>
          </table:table-cell>
          <table:table-cell table:style-name="ce24" table:formula="of:=([.C28]+[.D28])" office:value-type="float" office:value="49">
            <text:p>49</text:p>
          </table:table-cell>
          <table:table-cell table:style-name="ce24" office:value-type="float" office:value="42">
            <text:p>42</text:p>
          </table:table-cell>
          <table:table-cell table:style-name="ce28" table:formula="of:=2*[.E28]*[.F28]/([.E28]+[.F28])" office:value-type="float" office:value="45.2307692307692">
            <text:p>45.23</text:p>
          </table:table-cell>
          <table:table-cell table:style-name="ce29"/>
          <table:table-cell table:number-columns-repeated="1016"/>
        </table:table-row>
        <table:table-row table:style-name="ro5">
          <table:table-cell table:style-name="ce24" office:value-type="float" office:value="59186747">
            <text:p>59186747</text:p>
          </table:table-cell>
          <table:table-cell table:style-name="ce26" office:value-type="string">
            <text:p>Michael</text:p>
          </table:table-cell>
          <table:table-cell table:style-name="ce24" office:value-type="float" office:value="63">
            <text:p>63</text:p>
          </table:table-cell>
          <table:table-cell table:style-name="ce24" office:value-type="float" office:value="9">
            <text:p>9</text:p>
          </table:table-cell>
          <table:table-cell table:style-name="ce24" table:formula="of:=([.C29]+[.D29])" office:value-type="float" office:value="72">
            <text:p>72</text:p>
          </table:table-cell>
          <table:table-cell table:style-name="ce24" office:value-type="float" office:value="85">
            <text:p>85</text:p>
          </table:table-cell>
          <table:table-cell table:style-name="ce28" table:formula="of:=2*[.E29]*[.F29]/([.E29]+[.F29])" office:value-type="float" office:value="77.9617834394904">
            <text:p>77.96</text:p>
          </table:table-cell>
          <table:table-cell table:style-name="ce29"/>
          <table:table-cell table:number-columns-repeated="1016"/>
        </table:table-row>
        <table:table-row table:style-name="ro5">
          <table:table-cell table:style-name="ce24" office:value-type="float" office:value="48824900">
            <text:p>48824900</text:p>
          </table:table-cell>
          <table:table-cell table:style-name="ce26" office:value-type="string">
            <text:p>Mike</text:p>
          </table:table-cell>
          <table:table-cell table:style-name="ce24" office:value-type="float" office:value="62">
            <text:p>62</text:p>
          </table:table-cell>
          <table:table-cell table:style-name="ce24" office:value-type="float" office:value="17">
            <text:p>17</text:p>
          </table:table-cell>
          <table:table-cell table:style-name="ce24" table:formula="of:=([.C30]+[.D30])" office:value-type="float" office:value="79">
            <text:p>79</text:p>
          </table:table-cell>
          <table:table-cell table:style-name="ce24" office:value-type="float" office:value="82">
            <text:p>82</text:p>
          </table:table-cell>
          <table:table-cell table:style-name="ce28" table:formula="of:=2*[.E30]*[.F30]/([.E30]+[.F30])" office:value-type="float" office:value="80.472049689441">
            <text:p>80.47</text:p>
          </table:table-cell>
          <table:table-cell table:style-name="ce29"/>
          <table:table-cell table:number-columns-repeated="1016"/>
        </table:table-row>
        <table:table-row table:style-name="ro5">
          <table:table-cell table:style-name="ce24" office:value-type="float" office:value="60432825">
            <text:p>60432825</text:p>
          </table:table-cell>
          <table:table-cell table:style-name="ce26" office:value-type="string">
            <text:p>Natalie</text:p>
          </table:table-cell>
          <table:table-cell table:style-name="ce24" office:value-type="float" office:value="43">
            <text:p>43</text:p>
          </table:table-cell>
          <table:table-cell table:style-name="ce24" office:value-type="float" office:value="17">
            <text:p>17</text:p>
          </table:table-cell>
          <table:table-cell table:style-name="ce24" table:formula="of:=([.C31]+[.D31])" office:value-type="float" office:value="60">
            <text:p>60</text:p>
          </table:table-cell>
          <table:table-cell table:style-name="ce24" office:value-type="float" office:value="41">
            <text:p>41</text:p>
          </table:table-cell>
          <table:table-cell table:style-name="ce28" table:formula="of:=2*[.E31]*[.F31]/([.E31]+[.F31])" office:value-type="float" office:value="48.7128712871287">
            <text:p>48.71</text:p>
          </table:table-cell>
          <table:table-cell table:style-name="ce29"/>
          <table:table-cell table:number-columns-repeated="1016"/>
        </table:table-row>
        <table:table-row table:style-name="ro5">
          <table:table-cell table:style-name="ce24" office:value-type="float" office:value="59615051">
            <text:p>59615051</text:p>
          </table:table-cell>
          <table:table-cell table:style-name="ce26" office:value-type="string">
            <text:p>Natasha</text:p>
          </table:table-cell>
          <table:table-cell table:style-name="ce24" office:value-type="float" office:value="78">
            <text:p>78</text:p>
          </table:table-cell>
          <table:table-cell table:style-name="ce24" office:value-type="float" office:value="8">
            <text:p>8</text:p>
          </table:table-cell>
          <table:table-cell table:style-name="ce24" table:formula="of:=([.C32]+[.D32])" office:value-type="float" office:value="86">
            <text:p>86</text:p>
          </table:table-cell>
          <table:table-cell table:style-name="ce24" office:value-type="float" office:value="38">
            <text:p>38</text:p>
          </table:table-cell>
          <table:table-cell table:style-name="ce28" table:formula="of:=2*[.E32]*[.F32]/([.E32]+[.F32])" office:value-type="float" office:value="52.7096774193548">
            <text:p>52.71</text:p>
          </table:table-cell>
          <table:table-cell table:style-name="ce29"/>
          <table:table-cell table:number-columns-repeated="1016"/>
        </table:table-row>
        <table:table-row table:style-name="ro5">
          <table:table-cell table:style-name="ce24" office:value-type="float" office:value="59132517">
            <text:p>59132517</text:p>
          </table:table-cell>
          <table:table-cell table:style-name="ce26" office:value-type="string">
            <text:p>Nathan</text:p>
          </table:table-cell>
          <table:table-cell table:style-name="ce24" office:value-type="float" office:value="74">
            <text:p>74</text:p>
          </table:table-cell>
          <table:table-cell table:style-name="ce24" office:value-type="float" office:value="9">
            <text:p>9</text:p>
          </table:table-cell>
          <table:table-cell table:style-name="ce24" table:formula="of:=([.C33]+[.D33])" office:value-type="float" office:value="83">
            <text:p>83</text:p>
          </table:table-cell>
          <table:table-cell table:style-name="ce24" office:value-type="float" office:value="81">
            <text:p>81</text:p>
          </table:table-cell>
          <table:table-cell table:style-name="ce28" table:formula="of:=2*[.E33]*[.F33]/([.E33]+[.F33])" office:value-type="float" office:value="81.9878048780488">
            <text:p>81.99</text:p>
          </table:table-cell>
          <table:table-cell table:style-name="ce29"/>
          <table:table-cell table:number-columns-repeated="1016"/>
        </table:table-row>
        <table:table-row table:style-name="ro5">
          <table:table-cell table:style-name="ce24" office:value-type="float" office:value="59467636">
            <text:p>59467636</text:p>
          </table:table-cell>
          <table:table-cell table:style-name="ce26" office:value-type="string">
            <text:p>Nicholas</text:p>
          </table:table-cell>
          <table:table-cell table:style-name="ce24" office:value-type="float" office:value="66">
            <text:p>66</text:p>
          </table:table-cell>
          <table:table-cell table:style-name="ce24" office:value-type="float" office:value="15">
            <text:p>15</text:p>
          </table:table-cell>
          <table:table-cell table:style-name="ce24" table:formula="of:=([.C34]+[.D34])" office:value-type="float" office:value="81">
            <text:p>81</text:p>
          </table:table-cell>
          <table:table-cell table:style-name="ce24" office:value-type="float" office:value="31">
            <text:p>31</text:p>
          </table:table-cell>
          <table:table-cell table:style-name="ce28" table:formula="of:=2*[.E34]*[.F34]/([.E34]+[.F34])" office:value-type="float" office:value="44.8392857142857">
            <text:p>44.84</text:p>
          </table:table-cell>
          <table:table-cell table:style-name="ce29"/>
          <table:table-cell table:number-columns-repeated="1016"/>
        </table:table-row>
        <table:table-row table:style-name="ro5">
          <table:table-cell table:style-name="ce24" office:value-type="float" office:value="59851707">
            <text:p>59851707</text:p>
          </table:table-cell>
          <table:table-cell table:style-name="ce26" office:value-type="string">
            <text:p>Nicole</text:p>
          </table:table-cell>
          <table:table-cell table:style-name="ce24" office:value-type="float" office:value="73">
            <text:p>73</text:p>
          </table:table-cell>
          <table:table-cell table:style-name="ce24" office:value-type="float" office:value="10">
            <text:p>10</text:p>
          </table:table-cell>
          <table:table-cell table:style-name="ce24" table:formula="of:=([.C35]+[.D35])" office:value-type="float" office:value="83">
            <text:p>83</text:p>
          </table:table-cell>
          <table:table-cell table:style-name="ce24" office:value-type="float" office:value="73">
            <text:p>73</text:p>
          </table:table-cell>
          <table:table-cell table:style-name="ce28" table:formula="of:=2*[.E35]*[.F35]/([.E35]+[.F35])" office:value-type="float" office:value="77.6794871794872">
            <text:p>77.68</text:p>
          </table:table-cell>
          <table:table-cell table:style-name="ce29"/>
          <table:table-cell table:number-columns-repeated="1016"/>
        </table:table-row>
        <table:table-row table:style-name="ro5">
          <table:table-cell table:style-name="ce24" office:value-type="float" office:value="42769467">
            <text:p>42769467</text:p>
          </table:table-cell>
          <table:table-cell table:style-name="ce26" office:value-type="string">
            <text:p>Petronella</text:p>
          </table:table-cell>
          <table:table-cell table:style-name="ce24" office:value-type="float" office:value="67">
            <text:p>67</text:p>
          </table:table-cell>
          <table:table-cell table:style-name="ce24" office:value-type="float" office:value="10">
            <text:p>10</text:p>
          </table:table-cell>
          <table:table-cell table:style-name="ce24" table:formula="of:=([.C36]+[.D36])" office:value-type="float" office:value="77">
            <text:p>77</text:p>
          </table:table-cell>
          <table:table-cell table:style-name="ce24" office:value-type="float" office:value="97">
            <text:p>97</text:p>
          </table:table-cell>
          <table:table-cell table:style-name="ce28" table:formula="of:=2*[.E36]*[.F36]/([.E36]+[.F36])" office:value-type="float" office:value="85.8505747126437">
            <text:p>85.85</text:p>
          </table:table-cell>
          <table:table-cell table:style-name="ce29"/>
          <table:table-cell table:number-columns-repeated="1016"/>
        </table:table-row>
        <table:table-row table:style-name="ro5">
          <table:table-cell table:style-name="ce24" office:value-type="float" office:value="59397054">
            <text:p>59397054</text:p>
          </table:table-cell>
          <table:table-cell table:style-name="ce26" office:value-type="string">
            <text:p>Qinlong</text:p>
          </table:table-cell>
          <table:table-cell table:style-name="ce24" office:value-type="float" office:value="55">
            <text:p>55</text:p>
          </table:table-cell>
          <table:table-cell table:style-name="ce24" office:value-type="float" office:value="6">
            <text:p>6</text:p>
          </table:table-cell>
          <table:table-cell table:style-name="ce24" table:formula="of:=([.C37]+[.D37])" office:value-type="float" office:value="61">
            <text:p>61</text:p>
          </table:table-cell>
          <table:table-cell table:style-name="ce24" office:value-type="float" office:value="43">
            <text:p>43</text:p>
          </table:table-cell>
          <table:table-cell table:style-name="ce28" table:formula="of:=2*[.E37]*[.F37]/([.E37]+[.F37])" office:value-type="float" office:value="50.4423076923077">
            <text:p>50.44</text:p>
          </table:table-cell>
          <table:table-cell table:style-name="ce29"/>
          <table:table-cell table:number-columns-repeated="1016"/>
        </table:table-row>
        <table:table-row table:style-name="ro5">
          <table:table-cell table:style-name="ce24" office:value-type="float" office:value="59931141">
            <text:p>59931141</text:p>
          </table:table-cell>
          <table:table-cell table:style-name="ce26" office:value-type="string">
            <text:p>Sandy</text:p>
          </table:table-cell>
          <table:table-cell table:style-name="ce24" office:value-type="float" office:value="65">
            <text:p>65</text:p>
          </table:table-cell>
          <table:table-cell table:style-name="ce24" office:value-type="float" office:value="7">
            <text:p>7</text:p>
          </table:table-cell>
          <table:table-cell table:style-name="ce24" table:formula="of:=([.C38]+[.D38])" office:value-type="float" office:value="72">
            <text:p>72</text:p>
          </table:table-cell>
          <table:table-cell table:style-name="ce24" office:value-type="float" office:value="88">
            <text:p>88</text:p>
          </table:table-cell>
          <table:table-cell table:style-name="ce28" table:formula="of:=2*[.E38]*[.F38]/([.E38]+[.F38])" office:value-type="float" office:value="79.2">
            <text:p>79.20</text:p>
          </table:table-cell>
          <table:table-cell table:style-name="ce29"/>
          <table:table-cell table:number-columns-repeated="1016"/>
        </table:table-row>
        <table:table-row table:style-name="ro5">
          <table:table-cell table:style-name="ce24" office:value-type="float" office:value="20800934">
            <text:p>20800934</text:p>
          </table:table-cell>
          <table:table-cell table:style-name="ce26" office:value-type="string">
            <text:p>Scott</text:p>
          </table:table-cell>
          <table:table-cell table:style-name="ce24" office:value-type="float" office:value="47">
            <text:p>47</text:p>
          </table:table-cell>
          <table:table-cell table:style-name="ce24" office:value-type="float" office:value="11">
            <text:p>11</text:p>
          </table:table-cell>
          <table:table-cell table:style-name="ce24" table:formula="of:=([.C39]+[.D39])" office:value-type="float" office:value="58">
            <text:p>58</text:p>
          </table:table-cell>
          <table:table-cell table:style-name="ce24" office:value-type="float" office:value="99">
            <text:p>99</text:p>
          </table:table-cell>
          <table:table-cell table:style-name="ce28" table:formula="of:=2*[.E39]*[.F39]/([.E39]+[.F39])" office:value-type="float" office:value="73.1464968152866">
            <text:p>73.15</text:p>
          </table:table-cell>
          <table:table-cell table:style-name="ce29"/>
          <table:table-cell table:number-columns-repeated="1016"/>
        </table:table-row>
        <table:table-row table:style-name="ro5">
          <table:table-cell table:style-name="ce24" office:value-type="float" office:value="59626284">
            <text:p>59626284</text:p>
          </table:table-cell>
          <table:table-cell table:style-name="ce26" office:value-type="string">
            <text:p>Theresa</text:p>
          </table:table-cell>
          <table:table-cell table:style-name="ce24" office:value-type="float" office:value="55">
            <text:p>55</text:p>
          </table:table-cell>
          <table:table-cell table:style-name="ce24" office:value-type="float" office:value="17">
            <text:p>17</text:p>
          </table:table-cell>
          <table:table-cell table:style-name="ce24" table:formula="of:=([.C40]+[.D40])" office:value-type="float" office:value="72">
            <text:p>72</text:p>
          </table:table-cell>
          <table:table-cell table:style-name="ce24" office:value-type="float" office:value="58">
            <text:p>58</text:p>
          </table:table-cell>
          <table:table-cell table:style-name="ce28" table:formula="of:=2*[.E40]*[.F40]/([.E40]+[.F40])" office:value-type="float" office:value="64.2461538461538">
            <text:p>64.25</text:p>
          </table:table-cell>
          <table:table-cell table:style-name="ce29"/>
          <table:table-cell table:number-columns-repeated="1016"/>
        </table:table-row>
        <table:table-row table:style-name="ro5">
          <table:table-cell table:style-name="ce24" office:value-type="float" office:value="51348642">
            <text:p>51348642</text:p>
          </table:table-cell>
          <table:table-cell table:style-name="ce26" office:value-type="string">
            <text:p>Veronica</text:p>
          </table:table-cell>
          <table:table-cell table:style-name="ce24" office:value-type="float" office:value="57">
            <text:p>57</text:p>
          </table:table-cell>
          <table:table-cell table:style-name="ce24" office:value-type="float" office:value="18">
            <text:p>18</text:p>
          </table:table-cell>
          <table:table-cell table:style-name="ce24" table:formula="of:=([.C41]+[.D41])" office:value-type="float" office:value="75">
            <text:p>75</text:p>
          </table:table-cell>
          <table:table-cell table:style-name="ce24" office:value-type="float" office:value="72">
            <text:p>72</text:p>
          </table:table-cell>
          <table:table-cell table:style-name="ce28" table:formula="of:=2*[.E41]*[.F41]/([.E41]+[.F41])" office:value-type="float" office:value="73.4693877551021">
            <text:p>73.47</text:p>
          </table:table-cell>
          <table:table-cell table:style-name="ce29"/>
          <table:table-cell table:number-columns-repeated="1016"/>
        </table:table-row>
        <table:table-row table:style-name="ro5">
          <table:table-cell table:style-name="ce24" office:value-type="float" office:value="59529576">
            <text:p>59529576</text:p>
          </table:table-cell>
          <table:table-cell table:style-name="ce26" office:value-type="string">
            <text:p>Vicki</text:p>
          </table:table-cell>
          <table:table-cell table:style-name="ce24" office:value-type="float" office:value="74">
            <text:p>74</text:p>
          </table:table-cell>
          <table:table-cell table:style-name="ce24" office:value-type="float" office:value="9">
            <text:p>9</text:p>
          </table:table-cell>
          <table:table-cell table:style-name="ce24" table:formula="of:=([.C42]+[.D42])" office:value-type="float" office:value="83">
            <text:p>83</text:p>
          </table:table-cell>
          <table:table-cell table:style-name="ce24" office:value-type="float" office:value="96">
            <text:p>96</text:p>
          </table:table-cell>
          <table:table-cell table:style-name="ce28" table:formula="of:=2*[.E42]*[.F42]/([.E42]+[.F42])" office:value-type="float" office:value="89.0279329608939">
            <text:p>89.03</text:p>
          </table:table-cell>
          <table:table-cell table:style-name="ce29"/>
          <table:table-cell table:number-columns-repeated="1016"/>
        </table:table-row>
        <table:table-row table:style-name="ro5">
          <table:table-cell table:style-name="ce24" office:value-type="float" office:value="59975603">
            <text:p>59975603</text:p>
          </table:table-cell>
          <table:table-cell table:style-name="ce26" office:value-type="string">
            <text:p>Wan-Yee</text:p>
          </table:table-cell>
          <table:table-cell table:style-name="ce24" office:value-type="float" office:value="71">
            <text:p>71</text:p>
          </table:table-cell>
          <table:table-cell table:style-name="ce24" office:value-type="float" office:value="11">
            <text:p>11</text:p>
          </table:table-cell>
          <table:table-cell table:style-name="ce24" table:formula="of:=([.C43]+[.D43])" office:value-type="float" office:value="82">
            <text:p>82</text:p>
          </table:table-cell>
          <table:table-cell table:style-name="ce24" office:value-type="float" office:value="78">
            <text:p>78</text:p>
          </table:table-cell>
          <table:table-cell table:style-name="ce28" table:formula="of:=2*[.E43]*[.F43]/([.E43]+[.F43])" office:value-type="float" office:value="79.95">
            <text:p>79.95</text:p>
          </table:table-cell>
          <table:table-cell table:style-name="ce29"/>
          <table:table-cell table:number-columns-repeated="1016"/>
        </table:table-row>
        <table:table-row table:style-name="ro5">
          <table:table-cell table:style-name="ce24" office:value-type="float" office:value="60159638">
            <text:p>60159638</text:p>
          </table:table-cell>
          <table:table-cell table:style-name="ce26" office:value-type="string">
            <text:p>Wing</text:p>
          </table:table-cell>
          <table:table-cell table:style-name="ce24" office:value-type="float" office:value="62">
            <text:p>62</text:p>
          </table:table-cell>
          <table:table-cell table:style-name="ce24" office:value-type="float" office:value="10">
            <text:p>10</text:p>
          </table:table-cell>
          <table:table-cell table:style-name="ce24" table:formula="of:=([.C44]+[.D44])" office:value-type="float" office:value="72">
            <text:p>72</text:p>
          </table:table-cell>
          <table:table-cell table:style-name="ce24" office:value-type="float" office:value="27">
            <text:p>27</text:p>
          </table:table-cell>
          <table:table-cell table:style-name="ce28" table:formula="of:=2*[.E44]*[.F44]/([.E44]+[.F44])" office:value-type="float" office:value="39.2727272727273">
            <text:p>39.27</text:p>
          </table:table-cell>
          <table:table-cell table:style-name="ce29"/>
          <table:table-cell table:number-columns-repeated="1016"/>
        </table:table-row>
        <table:table-row table:style-name="ro5">
          <table:table-cell table:style-name="ce24" office:value-type="float" office:value="60447687">
            <text:p>60447687</text:p>
          </table:table-cell>
          <table:table-cell table:style-name="ce26" office:value-type="string">
            <text:p>Xavier</text:p>
          </table:table-cell>
          <table:table-cell table:style-name="ce24" office:value-type="float" office:value="63">
            <text:p>63</text:p>
          </table:table-cell>
          <table:table-cell table:style-name="ce24" office:value-type="float" office:value="18">
            <text:p>18</text:p>
          </table:table-cell>
          <table:table-cell table:style-name="ce24" table:formula="of:=([.C45]+[.D45])" office:value-type="float" office:value="81">
            <text:p>81</text:p>
          </table:table-cell>
          <table:table-cell table:style-name="ce24" office:value-type="float" office:value="78">
            <text:p>78</text:p>
          </table:table-cell>
          <table:table-cell table:style-name="ce28" table:formula="of:=2*[.E45]*[.F45]/([.E45]+[.F45])" office:value-type="float" office:value="79.4716981132076">
            <text:p>79.47</text:p>
          </table:table-cell>
          <table:table-cell table:style-name="ce29"/>
          <table:table-cell table:number-columns-repeated="1016"/>
        </table:table-row>
        <table:table-row table:style-name="ro5">
          <table:table-cell table:style-name="ce24" office:value-type="float" office:value="60364208">
            <text:p>60364208</text:p>
          </table:table-cell>
          <table:table-cell table:style-name="ce26" office:value-type="string">
            <text:p>Yi</text:p>
          </table:table-cell>
          <table:table-cell table:style-name="ce24" office:value-type="float" office:value="79">
            <text:p>79</text:p>
          </table:table-cell>
          <table:table-cell table:style-name="ce24" office:value-type="float" office:value="6">
            <text:p>6</text:p>
          </table:table-cell>
          <table:table-cell table:style-name="ce24" table:formula="of:=([.C46]+[.D46])" office:value-type="float" office:value="85">
            <text:p>85</text:p>
          </table:table-cell>
          <table:table-cell table:style-name="ce24" office:value-type="float" office:value="92">
            <text:p>92</text:p>
          </table:table-cell>
          <table:table-cell table:style-name="ce28" table:formula="of:=2*[.E46]*[.F46]/([.E46]+[.F46])" office:value-type="float" office:value="88.361581920904">
            <text:p>88.36</text:p>
          </table:table-cell>
          <table:table-cell table:style-name="ce29"/>
          <table:table-cell table:number-columns-repeated="1016"/>
        </table:table-row>
        <table:table-row table:style-name="ro5">
          <table:table-cell table:style-name="ce24" office:value-type="float" office:value="60529076">
            <text:p>60529076</text:p>
          </table:table-cell>
          <table:table-cell table:style-name="ce26" office:value-type="string">
            <text:p>Yifei</text:p>
          </table:table-cell>
          <table:table-cell table:style-name="ce24" office:value-type="float" office:value="66">
            <text:p>66</text:p>
          </table:table-cell>
          <table:table-cell table:style-name="ce24" office:value-type="float" office:value="19">
            <text:p>19</text:p>
          </table:table-cell>
          <table:table-cell table:style-name="ce24" table:formula="of:=([.C47]+[.D47])" office:value-type="float" office:value="85">
            <text:p>85</text:p>
          </table:table-cell>
          <table:table-cell table:style-name="ce24" office:value-type="float" office:value="59">
            <text:p>59</text:p>
          </table:table-cell>
          <table:table-cell table:style-name="ce28" table:formula="of:=2*[.E47]*[.F47]/([.E47]+[.F47])" office:value-type="float" office:value="69.6527777777778">
            <text:p>69.65</text:p>
          </table:table-cell>
          <table:table-cell table:style-name="ce29"/>
          <table:table-cell table:number-columns-repeated="1016"/>
        </table:table-row>
        <table:table-row table:style-name="ro5" table:number-rows-repeated="1048528">
          <table:table-cell table:number-columns-repeated="1024"/>
        </table:table-row>
        <table:table-row table:style-name="ro5">
          <table:table-cell table:number-columns-repeated="1024"/>
        </table:table-row>
      </table:table>
      <table:table table:name="Q2" table:style-name="ta3" table:print="false">
        <office:forms form:automatic-focus="false" form:apply-design-mode="false">
          <form:form form:name="Standard" form:apply-filter="true" form:control-implementation="ooo:com.sun.star.form.component.Form" office:target-frame="" xlink:href="" xlink:type="simple"/>
        </office:forms>
        <table:table-column table:style-name="co12" table:default-cell-style-name="ce32"/>
        <table:table-column table:style-name="co13" table:default-cell-style-name="ce34"/>
        <table:table-column table:style-name="co14" table:default-cell-style-name="ce36"/>
        <table:table-column table:style-name="co15" table:default-cell-style-name="ce42"/>
        <table:table-column table:style-name="co4" table:default-cell-style-name="ce36"/>
        <table:table-column table:style-name="co4" table:number-columns-repeated="1019" table:default-cell-style-name="ce32"/>
        <table:table-row table:style-name="ro6">
          <table:table-cell table:style-name="ce30" office:value-type="string">
            <text:p>Data sequence</text:p>
          </table:table-cell>
          <table:table-cell table:style-name="ce33"/>
          <table:table-cell table:style-name="ce35"/>
          <table:table-cell table:style-name="ce37"/>
          <table:table-cell table:style-name="ce35"/>
          <table:table-cell table:style-name="ce44" table:number-columns-repeated="2"/>
          <table:table-cell table:number-columns-repeated="1017"/>
        </table:table-row>
        <table:table-row table:style-name="ro6">
          <table:table-cell table:style-name="ce31" office:value-type="float" office:value="2.6392662">
            <text:p>2.639</text:p>
          </table:table-cell>
          <table:table-cell table:style-name="ce33"/>
          <table:table-cell table:style-name="ce35"/>
          <table:table-cell table:style-name="ce38"/>
          <table:table-cell table:style-name="ce43" office:value-type="string">
            <text:p>Place answer in D2</text:p>
          </table:table-cell>
          <table:table-cell table:style-name="ce44" table:number-columns-repeated="2"/>
          <table:table-cell table:number-columns-repeated="1017"/>
        </table:table-row>
        <table:table-row table:style-name="ro6">
          <table:table-cell table:style-name="ce31" office:value-type="float" office:value="4.4763931">
            <text:p>4.476</text:p>
          </table:table-cell>
          <table:table-cell table:style-name="ce33"/>
          <table:table-cell table:style-name="ce35"/>
          <table:table-cell table:style-name="ce37"/>
          <table:table-cell table:style-name="ce35"/>
          <table:table-cell table:style-name="ce44" table:number-columns-repeated="2"/>
          <table:table-cell table:number-columns-repeated="1017"/>
        </table:table-row>
        <table:table-row table:style-name="ro6">
          <table:table-cell table:style-name="ce31" office:value-type="float" office:value="-1.6645273">
            <text:p>-1.665</text:p>
          </table:table-cell>
          <table:table-cell table:style-name="ce33"/>
          <table:table-cell table:style-name="ce35"/>
          <table:table-cell table:style-name="ce39" office:value-type="string">
            <text:p>Brief explanation:</text:p>
          </table:table-cell>
          <table:table-cell table:style-name="ce35"/>
          <table:table-cell table:style-name="ce44" table:number-columns-repeated="2"/>
          <table:table-cell table:number-columns-repeated="1017"/>
        </table:table-row>
        <table:table-row table:style-name="ro6">
          <table:table-cell table:style-name="ce31" office:value-type="float" office:value="-1.1026162">
            <text:p>-1.103</text:p>
          </table:table-cell>
          <table:table-cell table:style-name="ce33"/>
          <table:table-cell table:style-name="ce35"/>
          <table:table-cell table:style-name="ce37" table:number-columns-spanned="4" table:number-rows-spanned="15"/>
          <table:covered-table-cell table:style-name="ce35"/>
          <table:covered-table-cell table:number-columns-repeated="2" table:style-name="ce44"/>
          <table:table-cell table:number-columns-repeated="1017"/>
        </table:table-row>
        <table:table-row table:style-name="ro6">
          <table:table-cell table:style-name="ce31" office:value-type="float" office:value="-3.4958712">
            <text:p>-3.496</text:p>
          </table:table-cell>
          <table:table-cell table:style-name="ce33"/>
          <table:table-cell table:style-name="ce35"/>
          <table:covered-table-cell table:style-name="ce40"/>
          <table:covered-table-cell table:style-name="ce35"/>
          <table:covered-table-cell table:number-columns-repeated="2" table:style-name="ce44"/>
          <table:table-cell table:number-columns-repeated="1017"/>
        </table:table-row>
        <table:table-row table:style-name="ro6">
          <table:table-cell table:style-name="ce31" office:value-type="float" office:value="-1.6629558">
            <text:p>-1.663</text:p>
          </table:table-cell>
          <table:table-cell table:style-name="ce33"/>
          <table:table-cell table:style-name="ce35"/>
          <table:covered-table-cell table:style-name="ce41"/>
          <table:covered-table-cell table:style-name="ce35"/>
          <table:covered-table-cell table:number-columns-repeated="2" table:style-name="ce44"/>
          <table:table-cell table:number-columns-repeated="1017"/>
        </table:table-row>
        <table:table-row table:style-name="ro6">
          <table:table-cell table:style-name="ce31" office:value-type="float" office:value="0.53678828">
            <text:p>0.537</text:p>
          </table:table-cell>
          <table:table-cell table:style-name="ce33"/>
          <table:table-cell table:style-name="ce35"/>
          <table:covered-table-cell table:style-name="ce37"/>
          <table:covered-table-cell table:style-name="ce35"/>
          <table:covered-table-cell table:style-name="ce44" office:value-type="string">
            <text:p>\</text:p>
          </table:covered-table-cell>
          <table:covered-table-cell table:style-name="ce44"/>
          <table:table-cell table:number-columns-repeated="1017"/>
        </table:table-row>
        <table:table-row table:style-name="ro6">
          <table:table-cell table:style-name="ce31" office:value-type="float" office:value="0.50293945">
            <text:p>0.503</text:p>
          </table:table-cell>
          <table:table-cell table:style-name="ce33"/>
          <table:table-cell table:style-name="ce35"/>
          <table:covered-table-cell table:style-name="ce40"/>
          <table:covered-table-cell table:style-name="ce35"/>
          <table:covered-table-cell table:number-columns-repeated="2" table:style-name="ce44"/>
          <table:table-cell table:number-columns-repeated="18"/>
          <table:table-cell table:style-name="Normal_20_4"/>
          <table:table-cell table:number-columns-repeated="998"/>
        </table:table-row>
        <table:table-row table:style-name="ro6">
          <table:table-cell table:style-name="ce31" office:value-type="float" office:value="-3.3957896">
            <text:p>-3.396</text:p>
          </table:table-cell>
          <table:table-cell table:style-name="ce33"/>
          <table:table-cell table:style-name="ce35"/>
          <table:covered-table-cell table:style-name="ce37"/>
          <table:covered-table-cell table:style-name="ce35"/>
          <table:covered-table-cell table:number-columns-repeated="2" table:style-name="ce44"/>
          <table:table-cell table:number-columns-repeated="18"/>
          <table:table-cell table:style-name="Normal_20_4"/>
          <table:table-cell table:number-columns-repeated="998"/>
        </table:table-row>
        <table:table-row table:style-name="ro6">
          <table:table-cell table:style-name="ce31" office:value-type="float" office:value="-3.8291053">
            <text:p>-3.829</text:p>
          </table:table-cell>
          <table:table-cell table:style-name="ce33"/>
          <table:table-cell table:style-name="ce35"/>
          <table:covered-table-cell table:style-name="ce37"/>
          <table:covered-table-cell table:style-name="ce35"/>
          <table:covered-table-cell table:number-columns-repeated="2" table:style-name="ce44"/>
          <table:table-cell table:number-columns-repeated="18"/>
          <table:table-cell table:style-name="Normal_20_4"/>
          <table:table-cell table:number-columns-repeated="998"/>
        </table:table-row>
        <table:table-row table:style-name="ro6">
          <table:table-cell table:style-name="ce31" office:value-type="float" office:value="-1.0144957">
            <text:p>-1.014</text:p>
          </table:table-cell>
          <table:table-cell table:style-name="ce33"/>
          <table:table-cell table:style-name="ce35"/>
          <table:covered-table-cell table:style-name="ce40"/>
          <table:covered-table-cell table:style-name="ce35"/>
          <table:covered-table-cell table:number-columns-repeated="2" table:style-name="ce44"/>
          <table:table-cell table:number-columns-repeated="18"/>
          <table:table-cell table:style-name="Normal_20_4"/>
          <table:table-cell table:number-columns-repeated="998"/>
        </table:table-row>
        <table:table-row table:style-name="ro6">
          <table:table-cell table:style-name="ce31" office:value-type="float" office:value="3.31383">
            <text:p>3.314</text:p>
          </table:table-cell>
          <table:table-cell table:style-name="ce33"/>
          <table:table-cell table:style-name="ce35"/>
          <table:covered-table-cell table:style-name="ce37"/>
          <table:covered-table-cell table:style-name="ce35"/>
          <table:covered-table-cell table:number-columns-repeated="2" table:style-name="ce44"/>
          <table:table-cell table:number-columns-repeated="1017"/>
        </table:table-row>
        <table:table-row table:style-name="ro6">
          <table:table-cell table:style-name="ce31" office:value-type="float" office:value="-3.1499879">
            <text:p>-3.150</text:p>
          </table:table-cell>
          <table:table-cell table:style-name="ce33"/>
          <table:table-cell table:style-name="ce35"/>
          <table:covered-table-cell table:style-name="ce37"/>
          <table:covered-table-cell table:style-name="ce35"/>
          <table:covered-table-cell table:number-columns-repeated="2" table:style-name="ce44"/>
          <table:table-cell table:number-columns-repeated="1017"/>
        </table:table-row>
        <table:table-row table:style-name="ro6">
          <table:table-cell table:style-name="ce31" office:value-type="float" office:value="0.0078575751">
            <text:p>0.008</text:p>
          </table:table-cell>
          <table:table-cell table:style-name="ce33"/>
          <table:table-cell table:style-name="ce35"/>
          <table:covered-table-cell table:style-name="ce37"/>
          <table:covered-table-cell table:style-name="ce35"/>
          <table:covered-table-cell table:number-columns-repeated="2" table:style-name="ce44"/>
          <table:table-cell table:number-columns-repeated="1017"/>
        </table:table-row>
        <table:table-row table:style-name="ro6">
          <table:table-cell table:style-name="ce31" office:value-type="float" office:value="-3.7368552">
            <text:p>-3.737</text:p>
          </table:table-cell>
          <table:table-cell table:style-name="ce33"/>
          <table:table-cell table:style-name="ce35"/>
          <table:covered-table-cell table:style-name="ce37"/>
          <table:covered-table-cell table:style-name="ce35"/>
          <table:covered-table-cell table:number-columns-repeated="2" table:style-name="ce44"/>
          <table:table-cell table:number-columns-repeated="1017"/>
        </table:table-row>
        <table:table-row table:style-name="ro6">
          <table:table-cell table:style-name="ce31" office:value-type="float" office:value="3.6462845">
            <text:p>3.646</text:p>
          </table:table-cell>
          <table:table-cell table:style-name="ce33"/>
          <table:table-cell table:style-name="ce35"/>
          <table:covered-table-cell table:style-name="ce37"/>
          <table:covered-table-cell table:style-name="ce35"/>
          <table:covered-table-cell table:number-columns-repeated="2" table:style-name="ce44"/>
          <table:table-cell table:number-columns-repeated="1017"/>
        </table:table-row>
        <table:table-row table:style-name="ro6">
          <table:table-cell table:style-name="ce31" office:value-type="float" office:value="2.6664569">
            <text:p>2.666</text:p>
          </table:table-cell>
          <table:table-cell table:style-name="ce33"/>
          <table:table-cell table:style-name="ce35"/>
          <table:covered-table-cell table:style-name="ce37"/>
          <table:covered-table-cell table:style-name="ce35"/>
          <table:covered-table-cell table:number-columns-repeated="2" table:style-name="ce44"/>
          <table:table-cell table:number-columns-repeated="1017"/>
        </table:table-row>
        <table:table-row table:style-name="ro6">
          <table:table-cell table:style-name="ce31" office:value-type="float" office:value="0.64353536">
            <text:p>0.644</text:p>
          </table:table-cell>
          <table:table-cell table:style-name="ce33"/>
          <table:table-cell table:style-name="ce35"/>
          <table:covered-table-cell table:style-name="ce37"/>
          <table:covered-table-cell table:style-name="ce35"/>
          <table:covered-table-cell table:number-columns-repeated="2" table:style-name="ce44"/>
          <table:table-cell table:number-columns-repeated="1017"/>
        </table:table-row>
        <table:table-row table:style-name="ro6">
          <table:table-cell table:style-name="ce31" office:value-type="float" office:value="-1.1043063">
            <text:p>-1.104</text:p>
          </table:table-cell>
          <table:table-cell table:style-name="ce33"/>
          <table:table-cell table:number-columns-repeated="1022"/>
        </table:table-row>
        <table:table-row table:style-name="ro6">
          <table:table-cell table:style-name="ce31" office:value-type="float" office:value="-0.098623367">
            <text:p>-0.099</text:p>
          </table:table-cell>
          <table:table-cell table:style-name="ce33"/>
          <table:table-cell table:number-columns-repeated="1022"/>
        </table:table-row>
        <table:table-row table:style-name="ro6">
          <table:table-cell table:style-name="ce31" office:value-type="float" office:value="3.869041">
            <text:p>3.869</text:p>
          </table:table-cell>
          <table:table-cell table:style-name="ce33"/>
          <table:table-cell table:number-columns-repeated="1022"/>
        </table:table-row>
        <table:table-row table:style-name="ro6">
          <table:table-cell table:style-name="ce31" office:value-type="float" office:value="4.0504828">
            <text:p>4.050</text:p>
          </table:table-cell>
          <table:table-cell table:style-name="ce33"/>
          <table:table-cell table:number-columns-repeated="1022"/>
        </table:table-row>
        <table:table-row table:style-name="ro6">
          <table:table-cell table:style-name="ce31" office:value-type="float" office:value="-0.016110447">
            <text:p>-0.016</text:p>
          </table:table-cell>
          <table:table-cell table:style-name="ce33"/>
          <table:table-cell table:number-columns-repeated="1022"/>
        </table:table-row>
        <table:table-row table:style-name="ro6">
          <table:table-cell table:style-name="ce31" office:value-type="float" office:value="0.2922695">
            <text:p>0.292</text:p>
          </table:table-cell>
          <table:table-cell table:style-name="ce33"/>
          <table:table-cell table:number-columns-repeated="1022"/>
        </table:table-row>
        <table:table-row table:style-name="ro6">
          <table:table-cell table:style-name="ce31" office:value-type="float" office:value="4.0970072">
            <text:p>4.097</text:p>
          </table:table-cell>
          <table:table-cell table:style-name="ce33"/>
          <table:table-cell table:number-columns-repeated="1022"/>
        </table:table-row>
        <table:table-row table:style-name="ro6">
          <table:table-cell table:style-name="ce31" office:value-type="float" office:value="0.78598447">
            <text:p>0.786</text:p>
          </table:table-cell>
          <table:table-cell table:style-name="ce33"/>
          <table:table-cell table:number-columns-repeated="1022"/>
        </table:table-row>
        <table:table-row table:style-name="ro6">
          <table:table-cell table:style-name="ce31" office:value-type="float" office:value="2.757851">
            <text:p>2.758</text:p>
          </table:table-cell>
          <table:table-cell table:style-name="ce33"/>
          <table:table-cell table:number-columns-repeated="1022"/>
        </table:table-row>
        <table:table-row table:style-name="ro6">
          <table:table-cell table:style-name="ce31" office:value-type="float" office:value="1.6139463">
            <text:p>1.614</text:p>
          </table:table-cell>
          <table:table-cell table:style-name="ce33"/>
          <table:table-cell table:number-columns-repeated="1022"/>
        </table:table-row>
        <table:table-row table:style-name="ro6">
          <table:table-cell table:style-name="ce31" office:value-type="float" office:value="-0.30342761">
            <text:p>-0.303</text:p>
          </table:table-cell>
          <table:table-cell table:style-name="ce33"/>
          <table:table-cell table:number-columns-repeated="1022"/>
        </table:table-row>
        <table:table-row table:style-name="ro6">
          <table:table-cell table:style-name="ce31" office:value-type="float" office:value="-2.8023238">
            <text:p>-2.802</text:p>
          </table:table-cell>
          <table:table-cell table:style-name="ce33"/>
          <table:table-cell table:number-columns-repeated="1022"/>
        </table:table-row>
        <table:table-row table:style-name="ro6">
          <table:table-cell table:style-name="ce31" office:value-type="float" office:value="1.0258974">
            <text:p>1.026</text:p>
          </table:table-cell>
          <table:table-cell table:style-name="ce33"/>
          <table:table-cell table:number-columns-repeated="1022"/>
        </table:table-row>
        <table:table-row table:style-name="ro6">
          <table:table-cell table:style-name="ce31" office:value-type="float" office:value="-3.15741">
            <text:p>-3.157</text:p>
          </table:table-cell>
          <table:table-cell table:style-name="ce33"/>
          <table:table-cell table:number-columns-repeated="1022"/>
        </table:table-row>
        <table:table-row table:style-name="ro6">
          <table:table-cell table:style-name="ce31" office:value-type="float" office:value="-3.0249028">
            <text:p>-3.025</text:p>
          </table:table-cell>
          <table:table-cell table:style-name="ce33"/>
          <table:table-cell table:number-columns-repeated="1022"/>
        </table:table-row>
        <table:table-row table:style-name="ro6">
          <table:table-cell table:style-name="ce31" office:value-type="float" office:value="3.6199215">
            <text:p>3.620</text:p>
          </table:table-cell>
          <table:table-cell table:style-name="ce33"/>
          <table:table-cell table:number-columns-repeated="1022"/>
        </table:table-row>
        <table:table-row table:style-name="ro6">
          <table:table-cell table:style-name="ce31" office:value-type="float" office:value="-3.7435075">
            <text:p>-3.744</text:p>
          </table:table-cell>
          <table:table-cell table:style-name="ce33"/>
          <table:table-cell table:number-columns-repeated="1022"/>
        </table:table-row>
        <table:table-row table:style-name="ro6">
          <table:table-cell table:style-name="ce31" office:value-type="float" office:value="1.4558026">
            <text:p>1.456</text:p>
          </table:table-cell>
          <table:table-cell table:style-name="ce33"/>
          <table:table-cell table:number-columns-repeated="1022"/>
        </table:table-row>
        <table:table-row table:style-name="ro6">
          <table:table-cell table:style-name="ce31" office:value-type="float" office:value="-0.6268179">
            <text:p>-0.627</text:p>
          </table:table-cell>
          <table:table-cell table:style-name="ce33"/>
          <table:table-cell table:number-columns-repeated="1022"/>
        </table:table-row>
        <table:table-row table:style-name="ro6">
          <table:table-cell table:style-name="ce31" office:value-type="float" office:value="1.1260507">
            <text:p>1.126</text:p>
          </table:table-cell>
          <table:table-cell table:style-name="ce33"/>
          <table:table-cell table:number-columns-repeated="1022"/>
        </table:table-row>
        <table:table-row table:style-name="ro6">
          <table:table-cell table:style-name="ce31" office:value-type="float" office:value="2.3748241">
            <text:p>2.375</text:p>
          </table:table-cell>
          <table:table-cell table:style-name="ce33"/>
          <table:table-cell table:number-columns-repeated="1022"/>
        </table:table-row>
        <table:table-row table:style-name="ro6">
          <table:table-cell table:style-name="ce31" office:value-type="float" office:value="-1.9672055">
            <text:p>-1.967</text:p>
          </table:table-cell>
          <table:table-cell table:style-name="ce33"/>
          <table:table-cell table:number-columns-repeated="1022"/>
        </table:table-row>
        <table:table-row table:style-name="ro6">
          <table:table-cell table:style-name="ce31" office:value-type="float" office:value="-4.5703229">
            <text:p>-4.570</text:p>
          </table:table-cell>
          <table:table-cell table:style-name="ce33"/>
          <table:table-cell table:number-columns-repeated="1022"/>
        </table:table-row>
        <table:table-row table:style-name="ro6">
          <table:table-cell table:style-name="ce31" office:value-type="float" office:value="3.3550753">
            <text:p>3.355</text:p>
          </table:table-cell>
          <table:table-cell table:style-name="ce33"/>
          <table:table-cell table:number-columns-repeated="1022"/>
        </table:table-row>
        <table:table-row table:style-name="ro6">
          <table:table-cell table:style-name="ce31" office:value-type="float" office:value="-1.3069182">
            <text:p>-1.307</text:p>
          </table:table-cell>
          <table:table-cell table:style-name="ce33"/>
          <table:table-cell table:number-columns-repeated="1022"/>
        </table:table-row>
        <table:table-row table:style-name="ro6">
          <table:table-cell table:style-name="ce31" office:value-type="float" office:value="1.6133931">
            <text:p>1.613</text:p>
          </table:table-cell>
          <table:table-cell table:style-name="ce33"/>
          <table:table-cell table:number-columns-repeated="1022"/>
        </table:table-row>
        <table:table-row table:style-name="ro6">
          <table:table-cell table:style-name="ce31" office:value-type="float" office:value="3.9571992">
            <text:p>3.957</text:p>
          </table:table-cell>
          <table:table-cell table:style-name="ce33"/>
          <table:table-cell table:number-columns-repeated="1022"/>
        </table:table-row>
        <table:table-row table:style-name="ro6">
          <table:table-cell table:style-name="ce31" office:value-type="float" office:value="-2.2590093">
            <text:p>-2.259</text:p>
          </table:table-cell>
          <table:table-cell table:style-name="ce33"/>
          <table:table-cell table:number-columns-repeated="1022"/>
        </table:table-row>
        <table:table-row table:style-name="ro6">
          <table:table-cell table:style-name="ce31" office:value-type="float" office:value="4.9789848">
            <text:p>4.979</text:p>
          </table:table-cell>
          <table:table-cell table:style-name="ce33"/>
          <table:table-cell table:number-columns-repeated="1022"/>
        </table:table-row>
        <table:table-row table:style-name="ro6">
          <table:table-cell table:style-name="ce31" office:value-type="float" office:value="3.3435338">
            <text:p>3.344</text:p>
          </table:table-cell>
          <table:table-cell table:style-name="ce33"/>
          <table:table-cell table:number-columns-repeated="1022"/>
        </table:table-row>
        <table:table-row table:style-name="ro6">
          <table:table-cell table:style-name="ce31" office:value-type="float" office:value="2.9134369">
            <text:p>2.913</text:p>
          </table:table-cell>
          <table:table-cell table:style-name="ce33"/>
          <table:table-cell table:number-columns-repeated="1022"/>
        </table:table-row>
        <table:table-row table:style-name="ro6">
          <table:table-cell table:style-name="ce31" office:value-type="float" office:value="1.5661271">
            <text:p>1.566</text:p>
          </table:table-cell>
          <table:table-cell table:style-name="ce33"/>
          <table:table-cell table:number-columns-repeated="1022"/>
        </table:table-row>
        <table:table-row table:style-name="ro6">
          <table:table-cell table:style-name="ce31" office:value-type="float" office:value="0.43673019">
            <text:p>0.437</text:p>
          </table:table-cell>
          <table:table-cell table:style-name="ce33"/>
          <table:table-cell table:number-columns-repeated="1022"/>
        </table:table-row>
        <table:table-row table:style-name="ro6">
          <table:table-cell table:style-name="ce31" office:value-type="float" office:value="-1.1331867">
            <text:p>-1.133</text:p>
          </table:table-cell>
          <table:table-cell table:style-name="ce33"/>
          <table:table-cell table:number-columns-repeated="1022"/>
        </table:table-row>
        <table:table-row table:style-name="ro6">
          <table:table-cell table:style-name="ce31" office:value-type="float" office:value="3.2223209">
            <text:p>3.222</text:p>
          </table:table-cell>
          <table:table-cell table:style-name="ce33"/>
          <table:table-cell table:number-columns-repeated="1022"/>
        </table:table-row>
        <table:table-row table:style-name="ro6">
          <table:table-cell table:style-name="ce31" office:value-type="float" office:value="0.95334514">
            <text:p>0.953</text:p>
          </table:table-cell>
          <table:table-cell table:style-name="ce33"/>
          <table:table-cell table:number-columns-repeated="1022"/>
        </table:table-row>
        <table:table-row table:style-name="ro6">
          <table:table-cell table:style-name="ce31" office:value-type="float" office:value="2.8164132">
            <text:p>2.816</text:p>
          </table:table-cell>
          <table:table-cell table:style-name="ce33"/>
          <table:table-cell table:number-columns-repeated="1022"/>
        </table:table-row>
        <table:table-row table:style-name="ro6">
          <table:table-cell table:style-name="ce31" office:value-type="float" office:value="4.8767456">
            <text:p>4.877</text:p>
          </table:table-cell>
          <table:table-cell table:style-name="ce33"/>
          <table:table-cell table:number-columns-repeated="1022"/>
        </table:table-row>
        <table:table-row table:style-name="ro6">
          <table:table-cell table:style-name="ce31" office:value-type="float" office:value="2.882538">
            <text:p>2.883</text:p>
          </table:table-cell>
          <table:table-cell table:style-name="ce33"/>
          <table:table-cell table:number-columns-repeated="1022"/>
        </table:table-row>
        <table:table-row table:style-name="ro6">
          <table:table-cell table:style-name="ce31" office:value-type="float" office:value="3.5292089">
            <text:p>3.529</text:p>
          </table:table-cell>
          <table:table-cell table:style-name="ce33"/>
          <table:table-cell table:number-columns-repeated="1022"/>
        </table:table-row>
        <table:table-row table:style-name="ro6">
          <table:table-cell table:style-name="ce31" office:value-type="float" office:value="-0.14387171">
            <text:p>-0.144</text:p>
          </table:table-cell>
          <table:table-cell table:style-name="ce33"/>
          <table:table-cell table:number-columns-repeated="1022"/>
        </table:table-row>
        <table:table-row table:style-name="ro6">
          <table:table-cell table:style-name="ce31" office:value-type="float" office:value="3.7375607">
            <text:p>3.738</text:p>
          </table:table-cell>
          <table:table-cell table:style-name="ce33"/>
          <table:table-cell table:number-columns-repeated="1022"/>
        </table:table-row>
        <table:table-row table:style-name="ro6">
          <table:table-cell table:style-name="ce31" office:value-type="float" office:value="-1.6615292">
            <text:p>-1.662</text:p>
          </table:table-cell>
          <table:table-cell table:style-name="ce33"/>
          <table:table-cell table:number-columns-repeated="1022"/>
        </table:table-row>
        <table:table-row table:style-name="ro6">
          <table:table-cell table:style-name="ce31" office:value-type="float" office:value="-2.9468322">
            <text:p>-2.947</text:p>
          </table:table-cell>
          <table:table-cell table:style-name="ce33"/>
          <table:table-cell table:number-columns-repeated="1022"/>
        </table:table-row>
        <table:table-row table:style-name="ro6">
          <table:table-cell table:style-name="ce31" office:value-type="float" office:value="-0.056429322">
            <text:p>-0.056</text:p>
          </table:table-cell>
          <table:table-cell table:style-name="ce33"/>
          <table:table-cell table:number-columns-repeated="1022"/>
        </table:table-row>
        <table:table-row table:style-name="ro6">
          <table:table-cell table:style-name="ce31" office:value-type="float" office:value="-4.6879104">
            <text:p>-4.688</text:p>
          </table:table-cell>
          <table:table-cell table:style-name="ce33"/>
          <table:table-cell table:number-columns-repeated="1022"/>
        </table:table-row>
        <table:table-row table:style-name="ro6">
          <table:table-cell table:style-name="ce31" office:value-type="float" office:value="3.2757441">
            <text:p>3.276</text:p>
          </table:table-cell>
          <table:table-cell table:style-name="ce33"/>
          <table:table-cell table:number-columns-repeated="1022"/>
        </table:table-row>
        <table:table-row table:style-name="ro6">
          <table:table-cell table:style-name="ce31" office:value-type="float" office:value="-2.3574256">
            <text:p>-2.357</text:p>
          </table:table-cell>
          <table:table-cell table:style-name="ce33"/>
          <table:table-cell table:number-columns-repeated="1022"/>
        </table:table-row>
        <table:table-row table:style-name="ro6">
          <table:table-cell table:style-name="ce31" office:value-type="float" office:value="1.7749933">
            <text:p>1.775</text:p>
          </table:table-cell>
          <table:table-cell table:style-name="ce33"/>
          <table:table-cell table:number-columns-repeated="1022"/>
        </table:table-row>
        <table:table-row table:style-name="ro6">
          <table:table-cell table:style-name="ce31" office:value-type="float" office:value="2.9386434">
            <text:p>2.939</text:p>
          </table:table-cell>
          <table:table-cell table:style-name="ce33"/>
          <table:table-cell table:number-columns-repeated="1022"/>
        </table:table-row>
        <table:table-row table:style-name="ro6">
          <table:table-cell table:style-name="ce31" office:value-type="float" office:value="1.8184386">
            <text:p>1.818</text:p>
          </table:table-cell>
          <table:table-cell table:style-name="ce33"/>
          <table:table-cell table:number-columns-repeated="1022"/>
        </table:table-row>
        <table:table-row table:style-name="ro6">
          <table:table-cell table:style-name="ce31" office:value-type="float" office:value="1.5075924">
            <text:p>1.508</text:p>
          </table:table-cell>
          <table:table-cell table:style-name="ce33"/>
          <table:table-cell table:number-columns-repeated="1022"/>
        </table:table-row>
        <table:table-row table:style-name="ro6">
          <table:table-cell table:style-name="ce31" office:value-type="float" office:value="-2.6265827">
            <text:p>-2.627</text:p>
          </table:table-cell>
          <table:table-cell table:style-name="ce33"/>
          <table:table-cell table:number-columns-repeated="1022"/>
        </table:table-row>
        <table:table-row table:style-name="ro6">
          <table:table-cell table:style-name="ce31" office:value-type="float" office:value="-0.22596521">
            <text:p>-0.226</text:p>
          </table:table-cell>
          <table:table-cell table:style-name="ce33"/>
          <table:table-cell table:number-columns-repeated="1022"/>
        </table:table-row>
        <table:table-row table:style-name="ro6">
          <table:table-cell table:style-name="ce31" office:value-type="float" office:value="4.3641927">
            <text:p>4.364</text:p>
          </table:table-cell>
          <table:table-cell table:style-name="ce33"/>
          <table:table-cell table:number-columns-repeated="1022"/>
        </table:table-row>
        <table:table-row table:style-name="ro6">
          <table:table-cell table:style-name="ce31" office:value-type="float" office:value="-2.5889649">
            <text:p>-2.589</text:p>
          </table:table-cell>
          <table:table-cell table:style-name="ce33"/>
          <table:table-cell table:number-columns-repeated="1022"/>
        </table:table-row>
        <table:table-row table:style-name="ro6">
          <table:table-cell table:style-name="ce31" office:value-type="float" office:value="-2.9088612">
            <text:p>-2.909</text:p>
          </table:table-cell>
          <table:table-cell table:style-name="ce33"/>
          <table:table-cell table:number-columns-repeated="1022"/>
        </table:table-row>
        <table:table-row table:style-name="ro6">
          <table:table-cell table:style-name="ce31" office:value-type="float" office:value="-2.2752797">
            <text:p>-2.275</text:p>
          </table:table-cell>
          <table:table-cell table:style-name="ce33"/>
          <table:table-cell table:number-columns-repeated="1022"/>
        </table:table-row>
        <table:table-row table:style-name="ro6">
          <table:table-cell table:style-name="ce31" office:value-type="float" office:value="2.7581742">
            <text:p>2.758</text:p>
          </table:table-cell>
          <table:table-cell table:style-name="ce33"/>
          <table:table-cell table:number-columns-repeated="1022"/>
        </table:table-row>
        <table:table-row table:style-name="ro6">
          <table:table-cell table:style-name="ce31" office:value-type="float" office:value="-1.6858859">
            <text:p>-1.686</text:p>
          </table:table-cell>
          <table:table-cell table:style-name="ce33"/>
          <table:table-cell table:number-columns-repeated="1022"/>
        </table:table-row>
        <table:table-row table:style-name="ro6">
          <table:table-cell table:style-name="ce31" office:value-type="float" office:value="1.030747">
            <text:p>1.031</text:p>
          </table:table-cell>
          <table:table-cell table:style-name="ce33"/>
          <table:table-cell table:number-columns-repeated="1022"/>
        </table:table-row>
        <table:table-row table:style-name="ro6">
          <table:table-cell table:style-name="ce31" office:value-type="float" office:value="-3.1598514">
            <text:p>-3.160</text:p>
          </table:table-cell>
          <table:table-cell table:style-name="ce33"/>
          <table:table-cell table:number-columns-repeated="1022"/>
        </table:table-row>
        <table:table-row table:style-name="ro6">
          <table:table-cell table:style-name="ce31" office:value-type="float" office:value="-4.1254115">
            <text:p>-4.125</text:p>
          </table:table-cell>
          <table:table-cell table:style-name="ce33"/>
          <table:table-cell table:number-columns-repeated="1022"/>
        </table:table-row>
        <table:table-row table:style-name="ro6">
          <table:table-cell table:style-name="ce31" office:value-type="float" office:value="-1.9108462">
            <text:p>-1.911</text:p>
          </table:table-cell>
          <table:table-cell table:style-name="ce33"/>
          <table:table-cell table:number-columns-repeated="1022"/>
        </table:table-row>
        <table:table-row table:style-name="ro6">
          <table:table-cell table:style-name="ce31" office:value-type="float" office:value="-2.691216">
            <text:p>-2.691</text:p>
          </table:table-cell>
          <table:table-cell table:style-name="ce33"/>
          <table:table-cell table:number-columns-repeated="1022"/>
        </table:table-row>
        <table:table-row table:style-name="ro6">
          <table:table-cell table:style-name="ce31" office:value-type="float" office:value="4.0918705">
            <text:p>4.092</text:p>
          </table:table-cell>
          <table:table-cell table:style-name="ce33"/>
          <table:table-cell table:number-columns-repeated="1022"/>
        </table:table-row>
        <table:table-row table:style-name="ro6">
          <table:table-cell table:style-name="ce31" office:value-type="float" office:value="4.3688435">
            <text:p>4.369</text:p>
          </table:table-cell>
          <table:table-cell table:style-name="ce33"/>
          <table:table-cell table:number-columns-repeated="1022"/>
        </table:table-row>
        <table:table-row table:style-name="ro6">
          <table:table-cell table:style-name="ce31" office:value-type="float" office:value="-4.6812116">
            <text:p>-4.681</text:p>
          </table:table-cell>
          <table:table-cell table:style-name="ce33"/>
          <table:table-cell table:number-columns-repeated="1022"/>
        </table:table-row>
        <table:table-row table:style-name="ro6">
          <table:table-cell table:style-name="ce31" office:value-type="float" office:value="0.93647043">
            <text:p>0.936</text:p>
          </table:table-cell>
          <table:table-cell table:style-name="ce33"/>
          <table:table-cell table:number-columns-repeated="1022"/>
        </table:table-row>
        <table:table-row table:style-name="ro6">
          <table:table-cell table:style-name="ce31" office:value-type="float" office:value="-4.5618248">
            <text:p>-4.562</text:p>
          </table:table-cell>
          <table:table-cell table:style-name="ce33"/>
          <table:table-cell table:number-columns-repeated="1022"/>
        </table:table-row>
        <table:table-row table:style-name="ro6">
          <table:table-cell table:style-name="ce31" office:value-type="float" office:value="-0.75097157">
            <text:p>-0.751</text:p>
          </table:table-cell>
          <table:table-cell table:style-name="ce33"/>
          <table:table-cell table:number-columns-repeated="1022"/>
        </table:table-row>
        <table:table-row table:style-name="ro6">
          <table:table-cell table:style-name="ce31" office:value-type="float" office:value="0.21581279">
            <text:p>0.216</text:p>
          </table:table-cell>
          <table:table-cell table:style-name="ce33"/>
          <table:table-cell table:number-columns-repeated="1022"/>
        </table:table-row>
        <table:table-row table:style-name="ro6">
          <table:table-cell table:style-name="ce31" office:value-type="float" office:value="3.4033942">
            <text:p>3.403</text:p>
          </table:table-cell>
          <table:table-cell table:style-name="ce33"/>
          <table:table-cell table:number-columns-repeated="1022"/>
        </table:table-row>
        <table:table-row table:style-name="ro6">
          <table:table-cell table:style-name="ce31" office:value-type="float" office:value="1.2502968">
            <text:p>1.250</text:p>
          </table:table-cell>
          <table:table-cell table:style-name="ce33"/>
          <table:table-cell table:number-columns-repeated="1022"/>
        </table:table-row>
        <table:table-row table:style-name="ro6">
          <table:table-cell table:style-name="ce31" office:value-type="float" office:value="-2.4479532">
            <text:p>-2.448</text:p>
          </table:table-cell>
          <table:table-cell table:style-name="ce33"/>
          <table:table-cell table:number-columns-repeated="1022"/>
        </table:table-row>
        <table:table-row table:style-name="ro6">
          <table:table-cell table:style-name="ce31" office:value-type="float" office:value="4.0469124">
            <text:p>4.047</text:p>
          </table:table-cell>
          <table:table-cell table:style-name="ce33"/>
          <table:table-cell table:number-columns-repeated="1022"/>
        </table:table-row>
        <table:table-row table:style-name="ro6">
          <table:table-cell table:style-name="ce31" office:value-type="float" office:value="2.673006">
            <text:p>2.673</text:p>
          </table:table-cell>
          <table:table-cell table:style-name="ce33"/>
          <table:table-cell table:number-columns-repeated="1022"/>
        </table:table-row>
        <table:table-row table:style-name="ro6">
          <table:table-cell table:style-name="ce31" office:value-type="float" office:value="0.62665502">
            <text:p>0.627</text:p>
          </table:table-cell>
          <table:table-cell table:style-name="ce33"/>
          <table:table-cell table:number-columns-repeated="1022"/>
        </table:table-row>
        <table:table-row table:style-name="ro6">
          <table:table-cell table:style-name="ce31" office:value-type="float" office:value="3.9715353">
            <text:p>3.972</text:p>
          </table:table-cell>
          <table:table-cell table:style-name="ce33"/>
          <table:table-cell table:number-columns-repeated="1022"/>
        </table:table-row>
        <table:table-row table:style-name="ro6">
          <table:table-cell table:style-name="ce31" office:value-type="float" office:value="-1.3192059">
            <text:p>-1.319</text:p>
          </table:table-cell>
          <table:table-cell table:style-name="ce33"/>
          <table:table-cell table:number-columns-repeated="1022"/>
        </table:table-row>
        <table:table-row table:style-name="ro6">
          <table:table-cell table:style-name="ce31" office:value-type="float" office:value="-1.6226899">
            <text:p>-1.623</text:p>
          </table:table-cell>
          <table:table-cell table:style-name="ce33"/>
          <table:table-cell table:number-columns-repeated="1022"/>
        </table:table-row>
        <table:table-row table:style-name="ro6">
          <table:table-cell table:style-name="ce31" office:value-type="float" office:value="1.1885536">
            <text:p>1.189</text:p>
          </table:table-cell>
          <table:table-cell table:style-name="ce33"/>
          <table:table-cell table:number-columns-repeated="1022"/>
        </table:table-row>
        <table:table-row table:style-name="ro6">
          <table:table-cell table:style-name="ce31" office:value-type="float" office:value="-4.1310456">
            <text:p>-4.131</text:p>
          </table:table-cell>
          <table:table-cell table:style-name="ce33"/>
          <table:table-cell table:number-columns-repeated="1022"/>
        </table:table-row>
        <table:table-row table:style-name="ro6">
          <table:table-cell table:style-name="ce31" office:value-type="float" office:value="-1.2450247">
            <text:p>-1.245</text:p>
          </table:table-cell>
          <table:table-cell table:style-name="ce33"/>
          <table:table-cell table:number-columns-repeated="1022"/>
        </table:table-row>
        <table:table-row table:style-name="ro6">
          <table:table-cell table:style-name="ce31" office:value-type="float" office:value="-3.1261893">
            <text:p>-3.126</text:p>
          </table:table-cell>
          <table:table-cell table:style-name="ce33"/>
          <table:table-cell table:number-columns-repeated="1022"/>
        </table:table-row>
        <table:table-row table:style-name="ro6">
          <table:table-cell table:style-name="ce31" office:value-type="float" office:value="3.1052669">
            <text:p>3.105</text:p>
          </table:table-cell>
          <table:table-cell table:style-name="ce33"/>
          <table:table-cell table:number-columns-repeated="1022"/>
        </table:table-row>
        <table:table-row table:style-name="ro6">
          <table:table-cell table:style-name="ce31" office:value-type="float" office:value="2.232482">
            <text:p>2.232</text:p>
          </table:table-cell>
          <table:table-cell table:style-name="ce33"/>
          <table:table-cell table:number-columns-repeated="1022"/>
        </table:table-row>
        <table:table-row table:style-name="ro6">
          <table:table-cell table:style-name="ce31" office:value-type="float" office:value="1.7467405">
            <text:p>1.747</text:p>
          </table:table-cell>
          <table:table-cell table:style-name="ce33"/>
          <table:table-cell table:number-columns-repeated="1022"/>
        </table:table-row>
        <table:table-row table:style-name="ro6">
          <table:table-cell table:style-name="ce31" office:value-type="float" office:value="4.1398142">
            <text:p>4.140</text:p>
          </table:table-cell>
          <table:table-cell table:style-name="ce33"/>
          <table:table-cell table:number-columns-repeated="1022"/>
        </table:table-row>
        <table:table-row table:style-name="ro6">
          <table:table-cell table:style-name="ce31" office:value-type="float" office:value="3.209609">
            <text:p>3.210</text:p>
          </table:table-cell>
          <table:table-cell table:style-name="ce33"/>
          <table:table-cell table:number-columns-repeated="1022"/>
        </table:table-row>
        <table:table-row table:style-name="ro6">
          <table:table-cell table:style-name="ce31" office:value-type="float" office:value="0.48724636">
            <text:p>0.487</text:p>
          </table:table-cell>
          <table:table-cell table:style-name="ce33"/>
          <table:table-cell table:number-columns-repeated="1022"/>
        </table:table-row>
        <table:table-row table:style-name="ro6">
          <table:table-cell table:style-name="ce31" office:value-type="float" office:value="-4.8445841">
            <text:p>-4.845</text:p>
          </table:table-cell>
          <table:table-cell table:style-name="ce33"/>
          <table:table-cell table:number-columns-repeated="1022"/>
        </table:table-row>
        <table:table-row table:style-name="ro6">
          <table:table-cell table:style-name="ce31" office:value-type="float" office:value="-4.0531364">
            <text:p>-4.053</text:p>
          </table:table-cell>
          <table:table-cell table:style-name="ce33"/>
          <table:table-cell table:number-columns-repeated="1022"/>
        </table:table-row>
        <table:table-row table:style-name="ro6">
          <table:table-cell table:style-name="ce31" office:value-type="float" office:value="0.14758291">
            <text:p>0.148</text:p>
          </table:table-cell>
          <table:table-cell table:style-name="ce33"/>
          <table:table-cell table:number-columns-repeated="1022"/>
        </table:table-row>
        <table:table-row table:style-name="ro6">
          <table:table-cell table:style-name="ce31" office:value-type="float" office:value="4.5248264">
            <text:p>4.525</text:p>
          </table:table-cell>
          <table:table-cell table:style-name="ce33"/>
          <table:table-cell table:number-columns-repeated="1022"/>
        </table:table-row>
        <table:table-row table:style-name="ro6">
          <table:table-cell table:style-name="ce31" office:value-type="float" office:value="3.430612">
            <text:p>3.431</text:p>
          </table:table-cell>
          <table:table-cell table:style-name="ce33"/>
          <table:table-cell table:number-columns-repeated="1022"/>
        </table:table-row>
        <table:table-row table:style-name="ro6">
          <table:table-cell table:style-name="ce31" office:value-type="float" office:value="4.3501225">
            <text:p>4.350</text:p>
          </table:table-cell>
          <table:table-cell table:style-name="ce33"/>
          <table:table-cell table:number-columns-repeated="1022"/>
        </table:table-row>
        <table:table-row table:style-name="ro6">
          <table:table-cell table:style-name="ce31" office:value-type="float" office:value="4.7341309">
            <text:p>4.734</text:p>
          </table:table-cell>
          <table:table-cell table:style-name="ce33"/>
          <table:table-cell table:number-columns-repeated="1022"/>
        </table:table-row>
        <table:table-row table:style-name="ro6">
          <table:table-cell table:style-name="ce31" office:value-type="float" office:value="-1.2747361">
            <text:p>-1.275</text:p>
          </table:table-cell>
          <table:table-cell table:style-name="ce33"/>
          <table:table-cell table:number-columns-repeated="1022"/>
        </table:table-row>
        <table:table-row table:style-name="ro6">
          <table:table-cell table:style-name="ce31" office:value-type="float" office:value="-1.7909931">
            <text:p>-1.791</text:p>
          </table:table-cell>
          <table:table-cell table:style-name="ce33"/>
          <table:table-cell table:number-columns-repeated="1022"/>
        </table:table-row>
        <table:table-row table:style-name="ro6">
          <table:table-cell table:style-name="ce31" office:value-type="float" office:value="2.832479">
            <text:p>2.832</text:p>
          </table:table-cell>
          <table:table-cell table:style-name="ce33"/>
          <table:table-cell table:number-columns-repeated="1022"/>
        </table:table-row>
        <table:table-row table:style-name="ro6">
          <table:table-cell table:style-name="ce31" office:value-type="float" office:value="-2.8777829">
            <text:p>-2.878</text:p>
          </table:table-cell>
          <table:table-cell table:style-name="ce33"/>
          <table:table-cell table:number-columns-repeated="1022"/>
        </table:table-row>
        <table:table-row table:style-name="ro6">
          <table:table-cell table:style-name="ce31" office:value-type="float" office:value="4.5915221">
            <text:p>4.592</text:p>
          </table:table-cell>
          <table:table-cell table:style-name="ce33"/>
          <table:table-cell table:number-columns-repeated="1022"/>
        </table:table-row>
        <table:table-row table:style-name="ro6">
          <table:table-cell table:style-name="ce31" office:value-type="float" office:value="4.3023287">
            <text:p>4.302</text:p>
          </table:table-cell>
          <table:table-cell table:style-name="ce33"/>
          <table:table-cell table:number-columns-repeated="1022"/>
        </table:table-row>
        <table:table-row table:style-name="ro6">
          <table:table-cell table:style-name="ce31" office:value-type="float" office:value="-1.3427051">
            <text:p>-1.343</text:p>
          </table:table-cell>
          <table:table-cell table:style-name="ce33"/>
          <table:table-cell table:number-columns-repeated="1022"/>
        </table:table-row>
        <table:table-row table:style-name="ro6">
          <table:table-cell table:style-name="ce31" office:value-type="float" office:value="-1.5508761">
            <text:p>-1.551</text:p>
          </table:table-cell>
          <table:table-cell table:style-name="ce33"/>
          <table:table-cell table:number-columns-repeated="1022"/>
        </table:table-row>
        <table:table-row table:style-name="ro6">
          <table:table-cell table:style-name="ce31" office:value-type="float" office:value="1.9268163">
            <text:p>1.927</text:p>
          </table:table-cell>
          <table:table-cell table:style-name="ce33"/>
          <table:table-cell table:number-columns-repeated="1022"/>
        </table:table-row>
        <table:table-row table:style-name="ro6">
          <table:table-cell table:style-name="ce31" office:value-type="float" office:value="2.1660386">
            <text:p>2.166</text:p>
          </table:table-cell>
          <table:table-cell table:style-name="ce33"/>
          <table:table-cell table:number-columns-repeated="1022"/>
        </table:table-row>
        <table:table-row table:style-name="ro6">
          <table:table-cell table:style-name="ce31" office:value-type="float" office:value="3.003435">
            <text:p>3.003</text:p>
          </table:table-cell>
          <table:table-cell table:style-name="ce33"/>
          <table:table-cell table:number-columns-repeated="1022"/>
        </table:table-row>
        <table:table-row table:style-name="ro6">
          <table:table-cell table:style-name="ce31" office:value-type="float" office:value="0.93670477">
            <text:p>0.937</text:p>
          </table:table-cell>
          <table:table-cell table:style-name="ce33"/>
          <table:table-cell table:number-columns-repeated="1022"/>
        </table:table-row>
        <table:table-row table:style-name="ro6">
          <table:table-cell table:style-name="ce31" office:value-type="float" office:value="-4.0282499">
            <text:p>-4.028</text:p>
          </table:table-cell>
          <table:table-cell table:style-name="ce33"/>
          <table:table-cell table:number-columns-repeated="1022"/>
        </table:table-row>
        <table:table-row table:style-name="ro6">
          <table:table-cell table:style-name="ce31" office:value-type="float" office:value="0.59509166">
            <text:p>0.595</text:p>
          </table:table-cell>
          <table:table-cell table:style-name="ce33"/>
          <table:table-cell table:number-columns-repeated="1022"/>
        </table:table-row>
        <table:table-row table:style-name="ro6">
          <table:table-cell table:style-name="ce31" office:value-type="float" office:value="-4.5691004">
            <text:p>-4.569</text:p>
          </table:table-cell>
          <table:table-cell table:style-name="ce33"/>
          <table:table-cell table:number-columns-repeated="1022"/>
        </table:table-row>
        <table:table-row table:style-name="ro6">
          <table:table-cell table:style-name="ce31" office:value-type="float" office:value="2.5763172">
            <text:p>2.576</text:p>
          </table:table-cell>
          <table:table-cell table:style-name="ce33"/>
          <table:table-cell table:number-columns-repeated="1022"/>
        </table:table-row>
        <table:table-row table:style-name="ro6">
          <table:table-cell table:style-name="ce31" office:value-type="float" office:value="1.5964753">
            <text:p>1.596</text:p>
          </table:table-cell>
          <table:table-cell table:style-name="ce33"/>
          <table:table-cell table:number-columns-repeated="1022"/>
        </table:table-row>
        <table:table-row table:style-name="ro6">
          <table:table-cell table:style-name="ce31" office:value-type="float" office:value="0.99459321">
            <text:p>0.995</text:p>
          </table:table-cell>
          <table:table-cell table:style-name="ce33"/>
          <table:table-cell table:number-columns-repeated="1022"/>
        </table:table-row>
        <table:table-row table:style-name="ro6">
          <table:table-cell table:style-name="ce31" office:value-type="float" office:value="-2.7300525">
            <text:p>-2.730</text:p>
          </table:table-cell>
          <table:table-cell table:style-name="ce33"/>
          <table:table-cell table:number-columns-repeated="1022"/>
        </table:table-row>
        <table:table-row table:style-name="ro6">
          <table:table-cell table:style-name="ce31" office:value-type="float" office:value="2.1371436">
            <text:p>2.137</text:p>
          </table:table-cell>
          <table:table-cell table:style-name="ce33"/>
          <table:table-cell table:number-columns-repeated="1022"/>
        </table:table-row>
        <table:table-row table:style-name="ro6">
          <table:table-cell table:style-name="ce31" office:value-type="float" office:value="2.2450241">
            <text:p>2.245</text:p>
          </table:table-cell>
          <table:table-cell table:style-name="ce33"/>
          <table:table-cell table:number-columns-repeated="1022"/>
        </table:table-row>
        <table:table-row table:style-name="ro6">
          <table:table-cell table:style-name="ce31" office:value-type="float" office:value="-1.5578203">
            <text:p>-1.558</text:p>
          </table:table-cell>
          <table:table-cell table:style-name="ce33"/>
          <table:table-cell table:number-columns-repeated="1022"/>
        </table:table-row>
        <table:table-row table:style-name="ro6">
          <table:table-cell table:style-name="ce31" office:value-type="float" office:value="-4.6724917">
            <text:p>-4.672</text:p>
          </table:table-cell>
          <table:table-cell table:style-name="ce33"/>
          <table:table-cell table:number-columns-repeated="1022"/>
        </table:table-row>
        <table:table-row table:style-name="ro6">
          <table:table-cell table:style-name="ce31" office:value-type="float" office:value="3.4361585">
            <text:p>3.436</text:p>
          </table:table-cell>
          <table:table-cell table:style-name="ce33"/>
          <table:table-cell table:number-columns-repeated="1022"/>
        </table:table-row>
        <table:table-row table:style-name="ro6">
          <table:table-cell table:style-name="ce31" office:value-type="float" office:value="2.7030011">
            <text:p>2.703</text:p>
          </table:table-cell>
          <table:table-cell table:style-name="ce33"/>
          <table:table-cell table:number-columns-repeated="1022"/>
        </table:table-row>
        <table:table-row table:style-name="ro6">
          <table:table-cell table:style-name="ce31" office:value-type="float" office:value="0.096466368">
            <text:p>0.096</text:p>
          </table:table-cell>
          <table:table-cell table:style-name="ce33"/>
          <table:table-cell table:number-columns-repeated="1022"/>
        </table:table-row>
        <table:table-row table:style-name="ro6">
          <table:table-cell table:style-name="ce31" office:value-type="float" office:value="2.0696328">
            <text:p>2.070</text:p>
          </table:table-cell>
          <table:table-cell table:style-name="ce33"/>
          <table:table-cell table:number-columns-repeated="1022"/>
        </table:table-row>
        <table:table-row table:style-name="ro6">
          <table:table-cell table:style-name="ce31" office:value-type="float" office:value="2.9117391">
            <text:p>2.912</text:p>
          </table:table-cell>
          <table:table-cell table:style-name="ce33"/>
          <table:table-cell table:number-columns-repeated="1022"/>
        </table:table-row>
        <table:table-row table:style-name="ro6">
          <table:table-cell table:style-name="ce31" office:value-type="float" office:value="-1.6933098">
            <text:p>-1.693</text:p>
          </table:table-cell>
          <table:table-cell table:style-name="ce33"/>
          <table:table-cell table:number-columns-repeated="1022"/>
        </table:table-row>
        <table:table-row table:style-name="ro6">
          <table:table-cell table:style-name="ce31" office:value-type="float" office:value="4.1367514">
            <text:p>4.137</text:p>
          </table:table-cell>
          <table:table-cell table:style-name="ce33"/>
          <table:table-cell table:number-columns-repeated="1022"/>
        </table:table-row>
        <table:table-row table:style-name="ro6">
          <table:table-cell table:style-name="ce31" office:value-type="float" office:value="0.76704963">
            <text:p>0.767</text:p>
          </table:table-cell>
          <table:table-cell table:style-name="ce33"/>
          <table:table-cell table:number-columns-repeated="1022"/>
        </table:table-row>
        <table:table-row table:style-name="ro6">
          <table:table-cell table:style-name="ce31" office:value-type="float" office:value="-2.1209073">
            <text:p>-2.121</text:p>
          </table:table-cell>
          <table:table-cell table:style-name="ce33"/>
          <table:table-cell table:number-columns-repeated="1022"/>
        </table:table-row>
        <table:table-row table:style-name="ro6">
          <table:table-cell table:style-name="ce31" office:value-type="float" office:value="-2.3313514">
            <text:p>-2.331</text:p>
          </table:table-cell>
          <table:table-cell table:style-name="ce33"/>
          <table:table-cell table:number-columns-repeated="1022"/>
        </table:table-row>
        <table:table-row table:style-name="ro6">
          <table:table-cell table:style-name="ce31" office:value-type="float" office:value="3.9017818">
            <text:p>3.902</text:p>
          </table:table-cell>
          <table:table-cell table:number-columns-repeated="1023"/>
        </table:table-row>
        <table:table-row table:style-name="ro6" table:number-rows-repeated="1048424">
          <table:table-cell table:number-columns-repeated="1024"/>
        </table:table-row>
        <table:table-row table:style-name="ro6">
          <table:table-cell table:number-columns-repeated="1024"/>
        </table:table-row>
      </table:table>
      <table:table table:name="Q3" table:style-name="ta4" table:print="false">
        <office:forms form:automatic-focus="false" form:apply-design-mode="false">
          <form:form form:name="Standard" form:apply-filter="true" form:control-implementation="ooo:com.sun.star.form.component.Form" office:target-frame="" xlink:href="" xlink:type="simple">
            <form:button form:name="cmdAssess" form:control-implementation="ooo:com.sun.star.form.component.CommandButton" xml:id="control2" form:id="control2" form:label="Assess"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GEAR.Interp.AssessThisSheet?language=Basic&amp;location=document" xlink:type="simple"/>
              </office:event-listeners>
            </form:button>
          </form:form>
        </office:forms>
        <table:table-column table:style-name="co16" table:default-cell-style-name="ce32"/>
        <table:table-column table:style-name="co17" table:default-cell-style-name="Normal_20_4"/>
        <table:table-column table:style-name="co4" table:number-columns-repeated="1022" table:default-cell-style-name="Normal_20_4"/>
        <table:table-row table:style-name="ro6">
          <table:table-cell table:style-name="ce45" office:value-type="string">
            <text:p>Finding roots of functions using Goal Seek</text:p>
          </table:table-cell>
          <table:table-cell table:number-columns-repeated="4"/>
          <table:table-cell>
            <draw:control table:end-cell-address="Q3.H3" table:end-x="0.109cm" table:end-y="0.079cm" draw:z-index="0" draw:style-name="gr1" draw:text-style-name="P1" svg:width="2.32cm" svg:height="0.704cm" svg:x="1.36cm" svg:y="0.274cm" draw:control="control2"/>
          </table:table-cell>
          <table:table-cell table:number-columns-repeated="1018"/>
        </table:table-row>
        <table:table-row table:style-name="ro6" table:number-rows-repeated="2">
          <table:table-cell table:number-columns-repeated="1024"/>
        </table:table-row>
        <table:table-row table:style-name="ro7">
          <table:table-cell table:style-name="ce34" office:value-type="string">
            <text:p>Function:</text:p>
          </table:table-cell>
          <table:table-cell table:style-name="ce47" office:value-type="string">
            <text:p><text:span text:style-name="T2">f </text:span><text:span text:style-name="T3">(</text:span><text:span text:style-name="T2">x</text:span><text:span text:style-name="T3">) = </text:span><text:span text:style-name="T2">x</text:span><text:span text:style-name="T4">3</text:span><text:span text:style-name="T3"> – 17</text:span><text:span text:style-name="T2">x</text:span><text:span text:style-name="T3"> + 12 </text:span></text:p>
          </table:table-cell>
          <table:table-cell table:number-columns-repeated="1022"/>
        </table:table-row>
        <table:table-row table:style-name="ro6">
          <table:table-cell table:style-name="ce34"/>
          <table:table-cell table:number-columns-repeated="1023"/>
        </table:table-row>
        <table:table-row table:style-name="ro6">
          <table:table-cell table:style-name="ce34" office:value-type="string">
            <text:p>Smallest root:</text:p>
          </table:table-cell>
          <table:table-cell table:style-name="ce48"/>
          <table:table-cell table:number-columns-repeated="1022"/>
        </table:table-row>
        <table:table-row table:style-name="ro6">
          <table:table-cell table:style-name="ce34"/>
          <table:table-cell table:style-name="ce49"/>
          <table:table-cell table:number-columns-repeated="1022"/>
        </table:table-row>
        <table:table-row table:style-name="ro6">
          <table:table-cell table:style-name="ce34" office:value-type="string">
            <text:p>Middle root:</text:p>
          </table:table-cell>
          <table:table-cell table:style-name="ce48"/>
          <table:table-cell table:number-columns-repeated="1022"/>
        </table:table-row>
        <table:table-row table:style-name="ro6">
          <table:table-cell table:style-name="ce34"/>
          <table:table-cell table:style-name="ce49"/>
          <table:table-cell table:number-columns-repeated="1022"/>
        </table:table-row>
        <table:table-row table:style-name="ro6">
          <table:table-cell table:style-name="ce34" office:value-type="string">
            <text:p>Largest root:</text:p>
          </table:table-cell>
          <table:table-cell table:style-name="ce48"/>
          <table:table-cell table:number-columns-repeated="1022"/>
        </table:table-row>
        <table:table-row table:style-name="ro6">
          <table:table-cell table:number-columns-repeated="1024"/>
        </table:table-row>
        <table:table-row table:style-name="ro6">
          <table:table-cell table:style-name="ce46" office:value-type="string">
            <text:p>Use any part of the sheet as a working area, then as you find each root copy it to the appropriate blue cell</text:p>
          </table:table-cell>
          <table:table-cell table:number-columns-repeated="1023"/>
        </table:table-row>
        <table:table-row table:style-name="ro6" table:number-rows-repeated="1048563">
          <table:table-cell table:number-columns-repeated="1024"/>
        </table:table-row>
        <table:table-row table:style-name="ro6">
          <table:table-cell table:number-columns-repeated="1024"/>
        </table:table-row>
      </table:table>
      <table:table table:name="Q4" table:style-name="ta5" table:print="false">
        <office:forms form:automatic-focus="false" form:apply-design-mode="false">
          <form:form form:name="Standard" form:apply-filter="true" form:control-implementation="ooo:com.sun.star.form.component.Form" office:target-frame="" xlink:href="" xlink:type="simple">
            <form:button form:name="cmdAssess" form:control-implementation="ooo:com.sun.star.form.component.CommandButton" xml:id="control3" form:id="control3" form:label="Assess"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GEAR.Interp.AssessThisSheet?language=Basic&amp;location=document" xlink:type="simple"/>
              </office:event-listeners>
            </form:button>
          </form:form>
        </office:forms>
        <table:table-column table:style-name="co18" table:default-cell-style-name="Excel_20_Built-in_20_Normal"/>
        <table:table-column table:style-name="co11" table:number-columns-repeated="3" table:default-cell-style-name="Excel_20_Built-in_20_Normal"/>
        <table:table-column table:style-name="co19" table:number-columns-repeated="2"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1" table:number-columns-repeated="1008" table:default-cell-style-name="Excel_20_Built-in_20_Normal"/>
        <table:table-column table:style-name="co11" table:number-columns-repeated="4" table:default-cell-style-name="Default"/>
        <table:table-row table:style-name="ro5">
          <table:table-cell table:style-name="ce50" office:value-type="string">
            <text:p>Project Manager</text:p>
          </table:table-cell>
          <table:table-cell table:style-name="ce55" office:value-type="string">
            <text:p>Est. Time</text:p>
          </table:table-cell>
          <table:table-cell table:style-name="ce55" office:value-type="string">
            <text:p>Act. Time</text:p>
          </table:table-cell>
          <table:table-cell table:style-name="ce55" office:value-type="string">
            <text:p>OnTime?</text:p>
          </table:table-cell>
          <table:table-cell table:style-name="ce60" office:value-type="string">
            <text:p>Est. Cost</text:p>
          </table:table-cell>
          <table:table-cell table:style-name="ce60" office:value-type="string">
            <text:p>Act. Cost</text:p>
          </table:table-cell>
          <table:table-cell table:style-name="ce55" office:value-type="string">
            <text:p>OnBudget?</text:p>
          </table:table-cell>
          <table:table-cell table:style-name="ce64" office:value-type="string">
            <text:p>Category</text:p>
          </table:table-cell>
          <table:table-cell table:style-name="ce67" table:number-columns-repeated="1012"/>
          <table:table-cell table:style-name="ce80"/>
          <table:table-cell table:number-columns-repeated="3"/>
        </table:table-row>
        <table:table-row table:style-name="ro5">
          <table:table-cell table:style-name="ce51" office:value-type="string">
            <text:p>Wolff, Carolyn</text:p>
          </table:table-cell>
          <table:table-cell table:number-columns-repeated="2" table:style-name="ce56" office:value-type="float" office:value="106.285714285714">
            <text:p>106.3</text:p>
          </table:table-cell>
          <table:table-cell table:style-name="ce58" office:value-type="string">
            <text:p>On Time</text:p>
          </table:table-cell>
          <table:table-cell table:number-columns-repeated="2" table:style-name="ce61" office:value-type="float" office:value="2043000">
            <text:p><text:s/>$2,043,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100.857142857143">
            <text:p>100.9</text:p>
          </table:table-cell>
          <table:table-cell table:style-name="ce58" office:value-type="string">
            <text:p>On Time</text:p>
          </table:table-cell>
          <table:table-cell table:number-columns-repeated="2" table:style-name="ce61" office:value-type="float" office:value="506000">
            <text:p><text:s/>$506,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51.8571428571429">
            <text:p>51.9</text:p>
          </table:table-cell>
          <table:table-cell table:style-name="ce58" office:value-type="string">
            <text:p>On Time</text:p>
          </table:table-cell>
          <table:table-cell table:number-columns-repeated="2" table:style-name="ce61" office:value-type="float" office:value="390000">
            <text:p><text:s/>$390,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60">
            <text:p>60.0</text:p>
          </table:table-cell>
          <table:table-cell table:style-name="ce58" office:value-type="string">
            <text:p>On Time</text:p>
          </table:table-cell>
          <table:table-cell table:number-columns-repeated="2" table:style-name="ce61" office:value-type="float" office:value="1917000">
            <text:p><text:s/>$1,917,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Boyce, Bruce</text:p>
          </table:table-cell>
          <table:table-cell table:style-name="ce56" office:value-type="float" office:value="83.7142857142857">
            <text:p>83.7</text:p>
          </table:table-cell>
          <table:table-cell table:style-name="ce56" office:value-type="float" office:value="104.142857142857">
            <text:p>104.1</text:p>
          </table:table-cell>
          <table:table-cell table:style-name="ce58" office:value-type="string">
            <text:p>Delayed</text:p>
          </table:table-cell>
          <table:table-cell table:style-name="ce61" office:value-type="float" office:value="1190000">
            <text:p><text:s/>$1,190,000 </text:p>
          </table:table-cell>
          <table:table-cell table:style-name="ce61" office:value-type="float" office:value="1880200">
            <text:p><text:s/>$1,880,200 </text:p>
          </table:table-cell>
          <table:table-cell table:style-name="ce58" office:value-type="string">
            <text:p>Over Budget</text:p>
          </table:table-cell>
          <table:table-cell table:style-name="ce65" office:value-type="string">
            <text:p>Transportation</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62.5714285714286">
            <text:p>62.6</text:p>
          </table:table-cell>
          <table:table-cell table:style-name="ce58" office:value-type="string">
            <text:p>On Time</text:p>
          </table:table-cell>
          <table:table-cell table:number-columns-repeated="2" table:style-name="ce61" office:value-type="float" office:value="2214000">
            <text:p><text:s/>$2,214,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61.2857142857143">
            <text:p>61.3</text:p>
          </table:table-cell>
          <table:table-cell table:style-name="ce58" office:value-type="string">
            <text:p>On Time</text:p>
          </table:table-cell>
          <table:table-cell table:number-columns-repeated="2" table:style-name="ce61" office:value-type="float" office:value="600000">
            <text:p><text:s/>$600,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eaver, Diane</text:p>
          </table:table-cell>
          <table:table-cell table:style-name="ce56" office:value-type="float" office:value="65">
            <text:p>65.0</text:p>
          </table:table-cell>
          <table:table-cell table:style-name="ce56" office:value-type="float" office:value="73.2857142857143">
            <text:p>73.3</text:p>
          </table:table-cell>
          <table:table-cell table:style-name="ce58" office:value-type="string">
            <text:p>Delayed</text:p>
          </table:table-cell>
          <table:table-cell table:number-columns-repeated="2" table:style-name="ce61" office:value-type="float" office:value="658000">
            <text:p><text:s/>$658,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27.8571428571429">
            <text:p>27.9</text:p>
          </table:table-cell>
          <table:table-cell table:style-name="ce58" office:value-type="string">
            <text:p>On Time</text:p>
          </table:table-cell>
          <table:table-cell table:number-columns-repeated="2" table:style-name="ce61" office:value-type="float" office:value="352000">
            <text:p><text:s/>$352,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Marlow, Daniel</text:p>
          </table:table-cell>
          <table:table-cell table:style-name="ce56" office:value-type="float" office:value="89.7142857142857">
            <text:p>89.7</text:p>
          </table:table-cell>
          <table:table-cell table:style-name="ce56" office:value-type="float" office:value="91">
            <text:p>91.0</text:p>
          </table:table-cell>
          <table:table-cell table:style-name="ce58" office:value-type="string">
            <text:p>On Time</text:p>
          </table:table-cell>
          <table:table-cell table:number-columns-repeated="2" table:style-name="ce61" office:value-type="float" office:value="1829000">
            <text:p><text:s/>$1,829,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80.1428571428571">
            <text:p>80.1</text:p>
          </table:table-cell>
          <table:table-cell table:style-name="ce58" office:value-type="string">
            <text:p>On Time</text:p>
          </table:table-cell>
          <table:table-cell table:number-columns-repeated="2" table:style-name="ce61" office:value-type="float" office:value="2051000">
            <text:p><text:s/>$2,051,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32.2857142857143">
            <text:p>32.3</text:p>
          </table:table-cell>
          <table:table-cell table:style-name="ce58" office:value-type="string">
            <text:p>On Time</text:p>
          </table:table-cell>
          <table:table-cell table:number-columns-repeated="2" table:style-name="ce61" office:value-type="float" office:value="871000">
            <text:p><text:s/>$871,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Stone, Jeff</text:p>
          </table:table-cell>
          <table:table-cell table:style-name="ce56" office:value-type="float" office:value="44.8571428571429">
            <text:p>44.9</text:p>
          </table:table-cell>
          <table:table-cell table:style-name="ce56" office:value-type="float" office:value="63.1428571428572">
            <text:p>63.1</text:p>
          </table:table-cell>
          <table:table-cell table:style-name="ce58" office:value-type="string">
            <text:p>Delayed</text:p>
          </table:table-cell>
          <table:table-cell table:number-columns-repeated="2" table:style-name="ce61" office:value-type="float" office:value="294000">
            <text:p><text:s/>$294,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28.2857142857143">
            <text:p>28.3</text:p>
          </table:table-cell>
          <table:table-cell table:style-name="ce58" office:value-type="string">
            <text:p>On Time</text:p>
          </table:table-cell>
          <table:table-cell table:number-columns-repeated="2" table:style-name="ce61" office:value-type="float" office:value="847000">
            <text:p><text:s/>$847,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Colton, Greg</text:p>
          </table:table-cell>
          <table:table-cell table:number-columns-repeated="2" table:style-name="ce56" office:value-type="float" office:value="74.8571428571429">
            <text:p>74.9</text:p>
          </table:table-cell>
          <table:table-cell table:style-name="ce58" office:value-type="string">
            <text:p>On Time</text:p>
          </table:table-cell>
          <table:table-cell table:style-name="ce61" office:value-type="float" office:value="1297000">
            <text:p><text:s/>$1,297,000 </text:p>
          </table:table-cell>
          <table:table-cell table:style-name="ce61" office:value-type="float" office:value="1582340">
            <text:p><text:s/>$1,582,34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49.1428571428571">
            <text:p>49.1</text:p>
          </table:table-cell>
          <table:table-cell table:style-name="ce58" office:value-type="string">
            <text:p>On Time</text:p>
          </table:table-cell>
          <table:table-cell table:number-columns-repeated="2" table:style-name="ce61" office:value-type="float" office:value="431000">
            <text:p><text:s/>$431,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Pac, Su Li</text:p>
          </table:table-cell>
          <table:table-cell table:style-name="ce56" office:value-type="float" office:value="59.4285714285714">
            <text:p>59.4</text:p>
          </table:table-cell>
          <table:table-cell table:style-name="ce56" office:value-type="float" office:value="69.1428571428571">
            <text:p>69.1</text:p>
          </table:table-cell>
          <table:table-cell table:style-name="ce58" office:value-type="string">
            <text:p>Delayed</text:p>
          </table:table-cell>
          <table:table-cell table:number-columns-repeated="2" table:style-name="ce61" office:value-type="float" office:value="908000">
            <text:p><text:s/>$908,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46.4285714285714">
            <text:p>46.4</text:p>
          </table:table-cell>
          <table:table-cell table:style-name="ce58" office:value-type="string">
            <text:p>On Time</text:p>
          </table:table-cell>
          <table:table-cell table:number-columns-repeated="2" table:style-name="ce61" office:value-type="float" office:value="1217000">
            <text:p><text:s/>$1,217,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39.2857142857143">
            <text:p>39.3</text:p>
          </table:table-cell>
          <table:table-cell table:style-name="ce58" office:value-type="string">
            <text:p>On Time</text:p>
          </table:table-cell>
          <table:table-cell table:style-name="ce61" office:value-type="float" office:value="2150000">
            <text:p><text:s/>$2,150,000 </text:p>
          </table:table-cell>
          <table:table-cell table:style-name="ce61" office:value-type="float" office:value="3225000">
            <text:p><text:s/>$3,225,00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47.2857142857143">
            <text:p>47.3</text:p>
          </table:table-cell>
          <table:table-cell table:style-name="ce58" office:value-type="string">
            <text:p>On Time</text:p>
          </table:table-cell>
          <table:table-cell table:style-name="ce61" office:value-type="float" office:value="1597000">
            <text:p><text:s/>$1,597,000 </text:p>
          </table:table-cell>
          <table:table-cell table:style-name="ce61" office:value-type="float" office:value="1628940">
            <text:p><text:s/>$1,628,94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35.2857142857143">
            <text:p>35.3</text:p>
          </table:table-cell>
          <table:table-cell table:style-name="ce58" office:value-type="string">
            <text:p>On Time</text:p>
          </table:table-cell>
          <table:table-cell table:number-columns-repeated="2" table:style-name="ce61" office:value-type="float" office:value="902000">
            <text:p><text:s/>$902,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Marlow, Daniel</text:p>
          </table:table-cell>
          <table:table-cell table:style-name="ce56" office:value-type="float" office:value="71.8571428571429">
            <text:p>71.9</text:p>
          </table:table-cell>
          <table:table-cell table:style-name="ce56" office:value-type="float" office:value="82.7142857142857">
            <text:p>82.7</text:p>
          </table:table-cell>
          <table:table-cell table:style-name="ce58" office:value-type="string">
            <text:p>Delayed</text:p>
          </table:table-cell>
          <table:table-cell table:style-name="ce61" office:value-type="float" office:value="1048000">
            <text:p><text:s/>$1,048,000 </text:p>
          </table:table-cell>
          <table:table-cell table:style-name="ce61" office:value-type="float" office:value="1456720">
            <text:p><text:s/>$1,456,72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33.4285714285714">
            <text:p>33.4</text:p>
          </table:table-cell>
          <table:table-cell table:style-name="ce58" office:value-type="string">
            <text:p>On Time</text:p>
          </table:table-cell>
          <table:table-cell table:number-columns-repeated="2" table:style-name="ce61" office:value-type="float" office:value="1574000">
            <text:p><text:s/>$1,574,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lff, Carolyn</text:p>
          </table:table-cell>
          <table:table-cell table:style-name="ce56" office:value-type="float" office:value="71.5714285714286">
            <text:p>71.6</text:p>
          </table:table-cell>
          <table:table-cell table:style-name="ce56" office:value-type="float" office:value="95">
            <text:p>95.0</text:p>
          </table:table-cell>
          <table:table-cell table:style-name="ce58" office:value-type="string">
            <text:p>Delayed</text:p>
          </table:table-cell>
          <table:table-cell table:number-columns-repeated="2" table:style-name="ce61" office:value-type="float" office:value="140000">
            <text:p><text:s/>$140,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Colton, Greg</text:p>
          </table:table-cell>
          <table:table-cell table:style-name="ce56" office:value-type="float" office:value="71">
            <text:p>71.0</text:p>
          </table:table-cell>
          <table:table-cell table:style-name="ce56" office:value-type="float" office:value="90.5714285714286">
            <text:p>90.6</text:p>
          </table:table-cell>
          <table:table-cell table:style-name="ce58" office:value-type="string">
            <text:p>Delayed</text:p>
          </table:table-cell>
          <table:table-cell table:number-columns-repeated="2" table:style-name="ce61" office:value-type="float" office:value="777000">
            <text:p><text:s/>$777,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one, Jeff</text:p>
          </table:table-cell>
          <table:table-cell table:number-columns-repeated="2" table:style-name="ce56" office:value-type="float" office:value="66.1428571428571">
            <text:p>66.1</text:p>
          </table:table-cell>
          <table:table-cell table:style-name="ce58" office:value-type="string">
            <text:p>On Time</text:p>
          </table:table-cell>
          <table:table-cell table:number-columns-repeated="2" table:style-name="ce61" office:value-type="float" office:value="1564000">
            <text:p><text:s/>$1,564,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100.142857142857">
            <text:p>100.1</text:p>
          </table:table-cell>
          <table:table-cell table:style-name="ce58" office:value-type="string">
            <text:p>On Time</text:p>
          </table:table-cell>
          <table:table-cell table:number-columns-repeated="2" table:style-name="ce61" office:value-type="float" office:value="1152000">
            <text:p><text:s/>$1,152,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Colton, Greg</text:p>
          </table:table-cell>
          <table:table-cell table:number-columns-repeated="2" table:style-name="ce56" office:value-type="float" office:value="62">
            <text:p>62.0</text:p>
          </table:table-cell>
          <table:table-cell table:style-name="ce58" office:value-type="string">
            <text:p>On Time</text:p>
          </table:table-cell>
          <table:table-cell table:number-columns-repeated="2" table:style-name="ce61" office:value-type="float" office:value="1460000">
            <text:p><text:s/>$1,460,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93.2857142857143">
            <text:p>93.3</text:p>
          </table:table-cell>
          <table:table-cell table:style-name="ce58" office:value-type="string">
            <text:p>On Time</text:p>
          </table:table-cell>
          <table:table-cell table:style-name="ce61" office:value-type="float" office:value="2453000">
            <text:p><text:s/>$2,453,000 </text:p>
          </table:table-cell>
          <table:table-cell table:style-name="ce61" office:value-type="float" office:value="4194630">
            <text:p><text:s/>$4,194,63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one, Jeff</text:p>
          </table:table-cell>
          <table:table-cell table:number-columns-repeated="2" table:style-name="ce56" office:value-type="float" office:value="45">
            <text:p>45.0</text:p>
          </table:table-cell>
          <table:table-cell table:style-name="ce58" office:value-type="string">
            <text:p>On Time</text:p>
          </table:table-cell>
          <table:table-cell table:number-columns-repeated="2" table:style-name="ce61" office:value-type="float" office:value="1413000">
            <text:p><text:s/>$1,413,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89.8571428571429">
            <text:p>89.9</text:p>
          </table:table-cell>
          <table:table-cell table:style-name="ce58" office:value-type="string">
            <text:p>On Time</text:p>
          </table:table-cell>
          <table:table-cell table:number-columns-repeated="2" table:style-name="ce61" office:value-type="float" office:value="1952000">
            <text:p><text:s/>$1,952,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29">
            <text:p>29.0</text:p>
          </table:table-cell>
          <table:table-cell table:style-name="ce58" office:value-type="string">
            <text:p>On Time</text:p>
          </table:table-cell>
          <table:table-cell table:number-columns-repeated="2" table:style-name="ce61" office:value-type="float" office:value="873000">
            <text:p><text:s/>$873,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92.2857142857143">
            <text:p>92.3</text:p>
          </table:table-cell>
          <table:table-cell table:style-name="ce58" office:value-type="string">
            <text:p>On Time</text:p>
          </table:table-cell>
          <table:table-cell table:number-columns-repeated="2" table:style-name="ce61" office:value-type="float" office:value="1899000">
            <text:p><text:s/>$1,899,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Jaffe, Jerry</text:p>
          </table:table-cell>
          <table:table-cell table:style-name="ce56" office:value-type="float" office:value="76.8571428571429">
            <text:p>76.9</text:p>
          </table:table-cell>
          <table:table-cell table:style-name="ce56" office:value-type="float" office:value="76.5714285714286">
            <text:p>76.6</text:p>
          </table:table-cell>
          <table:table-cell table:style-name="ce58" office:value-type="string">
            <text:p>On Time</text:p>
          </table:table-cell>
          <table:table-cell table:number-columns-repeated="2" table:style-name="ce61" office:value-type="float" office:value="372000">
            <text:p><text:s/>$372,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lff, Carolyn</text:p>
          </table:table-cell>
          <table:table-cell table:style-name="ce56" office:value-type="float" office:value="79.8571428571429">
            <text:p>79.9</text:p>
          </table:table-cell>
          <table:table-cell table:style-name="ce56" office:value-type="float" office:value="104.428571428571">
            <text:p>104.4</text:p>
          </table:table-cell>
          <table:table-cell table:style-name="ce58" office:value-type="string">
            <text:p>Delayed</text:p>
          </table:table-cell>
          <table:table-cell table:number-columns-repeated="2" table:style-name="ce61" office:value-type="float" office:value="1349000">
            <text:p><text:s/>$1,349,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Boyce, Bruce</text:p>
          </table:table-cell>
          <table:table-cell table:style-name="ce56" office:value-type="float" office:value="85">
            <text:p>85.0</text:p>
          </table:table-cell>
          <table:table-cell table:style-name="ce56" office:value-type="float" office:value="86">
            <text:p>86.0</text:p>
          </table:table-cell>
          <table:table-cell table:style-name="ce58" office:value-type="string">
            <text:p>On Time</text:p>
          </table:table-cell>
          <table:table-cell table:number-columns-repeated="2" table:style-name="ce61" office:value-type="float" office:value="348000">
            <text:p><text:s/>$348,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78.5714285714286">
            <text:p>78.6</text:p>
          </table:table-cell>
          <table:table-cell table:style-name="ce58" office:value-type="string">
            <text:p>On Time</text:p>
          </table:table-cell>
          <table:table-cell table:number-columns-repeated="2" table:style-name="ce61" office:value-type="float" office:value="2441000">
            <text:p><text:s/>$2,441,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Pac, Su Li</text:p>
          </table:table-cell>
          <table:table-cell table:style-name="ce56" office:value-type="float" office:value="42.2857142857143">
            <text:p>42.3</text:p>
          </table:table-cell>
          <table:table-cell table:style-name="ce56" office:value-type="float" office:value="62.7142857142857">
            <text:p>62.7</text:p>
          </table:table-cell>
          <table:table-cell table:style-name="ce58" office:value-type="string">
            <text:p>Delayed</text:p>
          </table:table-cell>
          <table:table-cell table:style-name="ce61" office:value-type="float" office:value="1779000">
            <text:p><text:s/>$1,779,000 </text:p>
          </table:table-cell>
          <table:table-cell table:style-name="ce61" office:value-type="float" office:value="3522420">
            <text:p><text:s/>$3,522,42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51.5714285714286">
            <text:p>51.6</text:p>
          </table:table-cell>
          <table:table-cell table:style-name="ce58" office:value-type="string">
            <text:p>On Time</text:p>
          </table:table-cell>
          <table:table-cell table:number-columns-repeated="2" table:style-name="ce61" office:value-type="float" office:value="1036000">
            <text:p><text:s/>$1,036,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106">
            <text:p>106.0</text:p>
          </table:table-cell>
          <table:table-cell table:style-name="ce58" office:value-type="string">
            <text:p>On Time</text:p>
          </table:table-cell>
          <table:table-cell table:number-columns-repeated="2" table:style-name="ce61" office:value-type="float" office:value="1153000">
            <text:p><text:s/>$1,153,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63.1428571428572">
            <text:p>63.1</text:p>
          </table:table-cell>
          <table:table-cell table:style-name="ce58" office:value-type="string">
            <text:p>On Time</text:p>
          </table:table-cell>
          <table:table-cell table:style-name="ce61" office:value-type="float" office:value="1593000">
            <text:p><text:s/>$1,593,000 </text:p>
          </table:table-cell>
          <table:table-cell table:style-name="ce61" office:value-type="float" office:value="2692170">
            <text:p><text:s/>$2,692,17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56.7142857142857">
            <text:p>56.7</text:p>
          </table:table-cell>
          <table:table-cell table:style-name="ce58" office:value-type="string">
            <text:p>On Time</text:p>
          </table:table-cell>
          <table:table-cell table:number-columns-repeated="2" table:style-name="ce61" office:value-type="float" office:value="1072000">
            <text:p><text:s/>$1,072,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Marlow, Daniel</text:p>
          </table:table-cell>
          <table:table-cell table:style-name="ce56" office:value-type="float" office:value="56.1428571428572">
            <text:p>56.1</text:p>
          </table:table-cell>
          <table:table-cell table:style-name="ce56" office:value-type="float" office:value="60.8571428571429">
            <text:p>60.9</text:p>
          </table:table-cell>
          <table:table-cell table:style-name="ce58" office:value-type="string">
            <text:p>Delayed</text:p>
          </table:table-cell>
          <table:table-cell table:number-columns-repeated="2" table:style-name="ce61" office:value-type="float" office:value="1142000">
            <text:p><text:s/>$1,142,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104.142857142857">
            <text:p>104.1</text:p>
          </table:table-cell>
          <table:table-cell table:style-name="ce58" office:value-type="string">
            <text:p>On Time</text:p>
          </table:table-cell>
          <table:table-cell table:style-name="ce61" office:value-type="float" office:value="1970000">
            <text:p><text:s/>$1,970,000 </text:p>
          </table:table-cell>
          <table:table-cell table:style-name="ce61" office:value-type="float" office:value="2836800">
            <text:p><text:s/>$2,836,80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eaver, Diane</text:p>
          </table:table-cell>
          <table:table-cell table:style-name="ce56" office:value-type="float" office:value="48.5714285714286">
            <text:p>48.6</text:p>
          </table:table-cell>
          <table:table-cell table:style-name="ce56" office:value-type="float" office:value="60.1428571428571">
            <text:p>60.1</text:p>
          </table:table-cell>
          <table:table-cell table:style-name="ce58" office:value-type="string">
            <text:p>Delayed</text:p>
          </table:table-cell>
          <table:table-cell table:number-columns-repeated="2" table:style-name="ce61" office:value-type="float" office:value="2147000">
            <text:p><text:s/>$2,147,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Degas, Josh</text:p>
          </table:table-cell>
          <table:table-cell table:style-name="ce56" office:value-type="float" office:value="47">
            <text:p>47.0</text:p>
          </table:table-cell>
          <table:table-cell table:style-name="ce56" office:value-type="float" office:value="71.8571428571429">
            <text:p>71.9</text:p>
          </table:table-cell>
          <table:table-cell table:style-name="ce58" office:value-type="string">
            <text:p>Delayed</text:p>
          </table:table-cell>
          <table:table-cell table:number-columns-repeated="2" table:style-name="ce61" office:value-type="float" office:value="1131000">
            <text:p><text:s/>$1,131,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64">
            <text:p>64.0</text:p>
          </table:table-cell>
          <table:table-cell table:style-name="ce58" office:value-type="string">
            <text:p>On Time</text:p>
          </table:table-cell>
          <table:table-cell table:number-columns-repeated="2" table:style-name="ce61" office:value-type="float" office:value="1884000">
            <text:p><text:s/>$1,884,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eele, Richard</text:p>
          </table:table-cell>
          <table:table-cell table:style-name="ce56" office:value-type="float" office:value="105">
            <text:p>105.0</text:p>
          </table:table-cell>
          <table:table-cell table:style-name="ce56" office:value-type="float" office:value="118.142857142857">
            <text:p>118.1</text:p>
          </table:table-cell>
          <table:table-cell table:style-name="ce58" office:value-type="string">
            <text:p>Delayed</text:p>
          </table:table-cell>
          <table:table-cell table:style-name="ce61" office:value-type="float" office:value="1369000">
            <text:p><text:s/>$1,369,000 </text:p>
          </table:table-cell>
          <table:table-cell table:style-name="ce61" office:value-type="float" office:value="1588040">
            <text:p><text:s/>$1,588,04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37.2857142857143">
            <text:p>37.3</text:p>
          </table:table-cell>
          <table:table-cell table:style-name="ce58" office:value-type="string">
            <text:p>On Time</text:p>
          </table:table-cell>
          <table:table-cell table:number-columns-repeated="2" table:style-name="ce61" office:value-type="float" office:value="1875000">
            <text:p><text:s/>$1,875,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102.857142857143">
            <text:p>102.9</text:p>
          </table:table-cell>
          <table:table-cell table:style-name="ce58" office:value-type="string">
            <text:p>On Time</text:p>
          </table:table-cell>
          <table:table-cell table:number-columns-repeated="2" table:style-name="ce61" office:value-type="float" office:value="145000">
            <text:p><text:s/>$145,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42.2857142857143">
            <text:p>42.3</text:p>
          </table:table-cell>
          <table:table-cell table:style-name="ce58" office:value-type="string">
            <text:p>On Time</text:p>
          </table:table-cell>
          <table:table-cell table:number-columns-repeated="2" table:style-name="ce61" office:value-type="float" office:value="2198000">
            <text:p><text:s/>$2,198,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37">
            <text:p>37.0</text:p>
          </table:table-cell>
          <table:table-cell table:style-name="ce58" office:value-type="string">
            <text:p>On Time</text:p>
          </table:table-cell>
          <table:table-cell table:number-columns-repeated="2" table:style-name="ce61" office:value-type="float" office:value="625000">
            <text:p><text:s/>$625,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ods, Susan</text:p>
          </table:table-cell>
          <table:table-cell table:style-name="ce56" office:value-type="float" office:value="70.4285714285714">
            <text:p>70.4</text:p>
          </table:table-cell>
          <table:table-cell table:style-name="ce56" office:value-type="float" office:value="83.8571428571429">
            <text:p>83.9</text:p>
          </table:table-cell>
          <table:table-cell table:style-name="ce58" office:value-type="string">
            <text:p>Delayed</text:p>
          </table:table-cell>
          <table:table-cell table:number-columns-repeated="2" table:style-name="ce61" office:value-type="float" office:value="1066000">
            <text:p><text:s/>$1,066,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Jaffe, Jerry</text:p>
          </table:table-cell>
          <table:table-cell table:style-name="ce56" office:value-type="float" office:value="103.857142857143">
            <text:p>103.9</text:p>
          </table:table-cell>
          <table:table-cell table:style-name="ce56" office:value-type="float" office:value="129.571428571429">
            <text:p>129.6</text:p>
          </table:table-cell>
          <table:table-cell table:style-name="ce58" office:value-type="string">
            <text:p>Delayed</text:p>
          </table:table-cell>
          <table:table-cell table:number-columns-repeated="2" table:style-name="ce61" office:value-type="float" office:value="1990000">
            <text:p><text:s/>$1,990,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94.5714285714286">
            <text:p>94.6</text:p>
          </table:table-cell>
          <table:table-cell table:style-name="ce58" office:value-type="string">
            <text:p>On Time</text:p>
          </table:table-cell>
          <table:table-cell table:number-columns-repeated="2" table:style-name="ce61" office:value-type="float" office:value="1887000">
            <text:p><text:s/>$1,887,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63.4285714285714">
            <text:p>63.4</text:p>
          </table:table-cell>
          <table:table-cell table:style-name="ce58" office:value-type="string">
            <text:p>On Time</text:p>
          </table:table-cell>
          <table:table-cell table:number-columns-repeated="2" table:style-name="ce61" office:value-type="float" office:value="864000">
            <text:p><text:s/>$86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42.1428571428571">
            <text:p>42.1</text:p>
          </table:table-cell>
          <table:table-cell table:style-name="ce58" office:value-type="string">
            <text:p>On Time</text:p>
          </table:table-cell>
          <table:table-cell table:number-columns-repeated="2" table:style-name="ce61" office:value-type="float" office:value="1149000">
            <text:p><text:s/>$1,149,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lff, Carolyn</text:p>
          </table:table-cell>
          <table:table-cell table:style-name="ce56" office:value-type="float" office:value="90.4285714285714">
            <text:p>90.4</text:p>
          </table:table-cell>
          <table:table-cell table:style-name="ce56" office:value-type="float" office:value="99.2857142857143">
            <text:p>99.3</text:p>
          </table:table-cell>
          <table:table-cell table:style-name="ce58" office:value-type="string">
            <text:p>Delayed</text:p>
          </table:table-cell>
          <table:table-cell table:number-columns-repeated="2" table:style-name="ce61" office:value-type="float" office:value="1452000">
            <text:p><text:s/>$1,452,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90">
            <text:p>90.0</text:p>
          </table:table-cell>
          <table:table-cell table:style-name="ce58" office:value-type="string">
            <text:p>On Time</text:p>
          </table:table-cell>
          <table:table-cell table:number-columns-repeated="2" table:style-name="ce61" office:value-type="float" office:value="1380000">
            <text:p><text:s/>$1,380,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34.7142857142857">
            <text:p>34.7</text:p>
          </table:table-cell>
          <table:table-cell table:style-name="ce58" office:value-type="string">
            <text:p>On Time</text:p>
          </table:table-cell>
          <table:table-cell table:number-columns-repeated="2" table:style-name="ce61" office:value-type="float" office:value="1733000">
            <text:p><text:s/>$1,733,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31">
            <text:p>31.0</text:p>
          </table:table-cell>
          <table:table-cell table:style-name="ce58" office:value-type="string">
            <text:p>On Time</text:p>
          </table:table-cell>
          <table:table-cell table:number-columns-repeated="2" table:style-name="ce61" office:value-type="float" office:value="399000">
            <text:p><text:s/>$399,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lff, Carolyn</text:p>
          </table:table-cell>
          <table:table-cell table:style-name="ce56" office:value-type="float" office:value="73">
            <text:p>73.0</text:p>
          </table:table-cell>
          <table:table-cell table:style-name="ce56" office:value-type="float" office:value="90">
            <text:p>90.0</text:p>
          </table:table-cell>
          <table:table-cell table:style-name="ce58" office:value-type="string">
            <text:p>Delayed</text:p>
          </table:table-cell>
          <table:table-cell table:style-name="ce61" office:value-type="float" office:value="1875000">
            <text:p><text:s/>$1,875,000 </text:p>
          </table:table-cell>
          <table:table-cell table:style-name="ce61" office:value-type="float" office:value="2043750">
            <text:p><text:s/>$2,043,75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Turnage, Leslie</text:p>
          </table:table-cell>
          <table:table-cell table:style-name="ce56" office:value-type="float" office:value="72">
            <text:p>72.0</text:p>
          </table:table-cell>
          <table:table-cell table:style-name="ce56" office:value-type="float" office:value="93.7142857142857">
            <text:p>93.7</text:p>
          </table:table-cell>
          <table:table-cell table:style-name="ce58" office:value-type="string">
            <text:p>Delayed</text:p>
          </table:table-cell>
          <table:table-cell table:style-name="ce61" office:value-type="float" office:value="1568000">
            <text:p><text:s/>$1,568,000 </text:p>
          </table:table-cell>
          <table:table-cell table:style-name="ce61" office:value-type="float" office:value="2791040">
            <text:p><text:s/>$2,791,04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Murphy, Mary</text:p>
          </table:table-cell>
          <table:table-cell table:style-name="ce56" office:value-type="float" office:value="46">
            <text:p>46.0</text:p>
          </table:table-cell>
          <table:table-cell table:style-name="ce56" office:value-type="float" office:value="47">
            <text:p>47.0</text:p>
          </table:table-cell>
          <table:table-cell table:style-name="ce58" office:value-type="string">
            <text:p>On Time</text:p>
          </table:table-cell>
          <table:table-cell table:number-columns-repeated="2" table:style-name="ce61" office:value-type="float" office:value="1910000">
            <text:p><text:s/>$1,910,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71.5714285714286">
            <text:p>71.6</text:p>
          </table:table-cell>
          <table:table-cell table:style-name="ce58" office:value-type="string">
            <text:p>On Time</text:p>
          </table:table-cell>
          <table:table-cell table:number-columns-repeated="2" table:style-name="ce61" office:value-type="float" office:value="847000">
            <text:p><text:s/>$847,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40.5714285714286">
            <text:p>40.6</text:p>
          </table:table-cell>
          <table:table-cell table:style-name="ce58" office:value-type="string">
            <text:p>On Time</text:p>
          </table:table-cell>
          <table:table-cell table:style-name="ce61" office:value-type="float" office:value="944000">
            <text:p><text:s/>$944,000 </text:p>
          </table:table-cell>
          <table:table-cell table:style-name="ce61" office:value-type="float" office:value="1180000">
            <text:p><text:s/>$1,180,000 </text:p>
          </table:table-cell>
          <table:table-cell table:style-name="ce58" office:value-type="string">
            <text:p>Over Budget</text:p>
          </table:table-cell>
          <table:table-cell table:style-name="ce65" office:value-type="string">
            <text:p>Water/Sewer</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41.4285714285714">
            <text:p>41.4</text:p>
          </table:table-cell>
          <table:table-cell table:style-name="ce58" office:value-type="string">
            <text:p>On Time</text:p>
          </table:table-cell>
          <table:table-cell table:style-name="ce61" office:value-type="float" office:value="296000">
            <text:p><text:s/>$296,000 </text:p>
          </table:table-cell>
          <table:table-cell table:style-name="ce61" office:value-type="float" office:value="343360">
            <text:p><text:s/>$343,36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Rivera, Titus</text:p>
          </table:table-cell>
          <table:table-cell table:style-name="ce56" office:value-type="float" office:value="72.7142857142857">
            <text:p>72.7</text:p>
          </table:table-cell>
          <table:table-cell table:style-name="ce56" office:value-type="float" office:value="78.5714285714286">
            <text:p>78.6</text:p>
          </table:table-cell>
          <table:table-cell table:style-name="ce58" office:value-type="string">
            <text:p>Delayed</text:p>
          </table:table-cell>
          <table:table-cell table:number-columns-repeated="2" table:style-name="ce61" office:value-type="float" office:value="1632000">
            <text:p><text:s/>$1,632,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84">
            <text:p>84.0</text:p>
          </table:table-cell>
          <table:table-cell table:style-name="ce58" office:value-type="string">
            <text:p>On Time</text:p>
          </table:table-cell>
          <table:table-cell table:number-columns-repeated="2" table:style-name="ce61" office:value-type="float" office:value="1869000">
            <text:p><text:s/>$1,869,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Boyce, Bruce</text:p>
          </table:table-cell>
          <table:table-cell table:style-name="ce56" office:value-type="float" office:value="30.4285714285714">
            <text:p>30.4</text:p>
          </table:table-cell>
          <table:table-cell table:style-name="ce56" office:value-type="float" office:value="29">
            <text:p>29.0</text:p>
          </table:table-cell>
          <table:table-cell table:style-name="ce58" office:value-type="string">
            <text:p>On Time</text:p>
          </table:table-cell>
          <table:table-cell table:number-columns-repeated="2" table:style-name="ce61" office:value-type="float" office:value="2143000">
            <text:p><text:s/>$2,143,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88.4285714285714">
            <text:p>88.4</text:p>
          </table:table-cell>
          <table:table-cell table:style-name="ce58" office:value-type="string">
            <text:p>On Time</text:p>
          </table:table-cell>
          <table:table-cell table:number-columns-repeated="2" table:style-name="ce61" office:value-type="float" office:value="768000">
            <text:p><text:s/>$768,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Boyce, Bruce</text:p>
          </table:table-cell>
          <table:table-cell table:style-name="ce56" office:value-type="float" office:value="93.2857142857143">
            <text:p>93.3</text:p>
          </table:table-cell>
          <table:table-cell table:style-name="ce56" office:value-type="float" office:value="112.428571428571">
            <text:p>112.4</text:p>
          </table:table-cell>
          <table:table-cell table:style-name="ce58" office:value-type="string">
            <text:p>Delayed</text:p>
          </table:table-cell>
          <table:table-cell table:number-columns-repeated="2" table:style-name="ce61" office:value-type="float" office:value="575000">
            <text:p><text:s/>$575,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28.4285714285714">
            <text:p>28.4</text:p>
          </table:table-cell>
          <table:table-cell table:style-name="ce58" office:value-type="string">
            <text:p>On Time</text:p>
          </table:table-cell>
          <table:table-cell table:style-name="ce61" office:value-type="float" office:value="1033000">
            <text:p><text:s/>$1,033,000 </text:p>
          </table:table-cell>
          <table:table-cell table:style-name="ce61" office:value-type="float" office:value="1694120">
            <text:p><text:s/>$1,694,120 </text:p>
          </table:table-cell>
          <table:table-cell table:style-name="ce58" office:value-type="string">
            <text:p>Over Budget</text:p>
          </table:table-cell>
          <table:table-cell table:style-name="ce65" office:value-type="string">
            <text:p>Water/Sewer</text:p>
          </table:table-cell>
          <table:table-cell table:number-columns-repeated="1016"/>
        </table:table-row>
        <table:table-row table:style-name="ro5">
          <table:table-cell table:style-name="ce51" office:value-type="string">
            <text:p>Colton, Greg</text:p>
          </table:table-cell>
          <table:table-cell table:number-columns-repeated="2" table:style-name="ce56" office:value-type="float" office:value="44.5714285714286">
            <text:p>44.6</text:p>
          </table:table-cell>
          <table:table-cell table:style-name="ce58" office:value-type="string">
            <text:p>On Time</text:p>
          </table:table-cell>
          <table:table-cell table:number-columns-repeated="2" table:style-name="ce61" office:value-type="float" office:value="1333000">
            <text:p><text:s/>$1,333,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lff, Carolyn</text:p>
          </table:table-cell>
          <table:table-cell table:style-name="ce56" office:value-type="float" office:value="56.2857142857143">
            <text:p>56.3</text:p>
          </table:table-cell>
          <table:table-cell table:style-name="ce56" office:value-type="float" office:value="71.5714285714286">
            <text:p>71.6</text:p>
          </table:table-cell>
          <table:table-cell table:style-name="ce58" office:value-type="string">
            <text:p>Delayed</text:p>
          </table:table-cell>
          <table:table-cell table:number-columns-repeated="2" table:style-name="ce61" office:value-type="float" office:value="2388000">
            <text:p><text:s/>$2,388,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Stone, Jeff</text:p>
          </table:table-cell>
          <table:table-cell table:number-columns-repeated="2" table:style-name="ce56" office:value-type="float" office:value="68.2857142857143">
            <text:p>68.3</text:p>
          </table:table-cell>
          <table:table-cell table:style-name="ce58" office:value-type="string">
            <text:p>On Time</text:p>
          </table:table-cell>
          <table:table-cell table:number-columns-repeated="2" table:style-name="ce61" office:value-type="float" office:value="1232000">
            <text:p><text:s/>$1,232,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73.8571428571429">
            <text:p>73.9</text:p>
          </table:table-cell>
          <table:table-cell table:style-name="ce58" office:value-type="string">
            <text:p>On Time</text:p>
          </table:table-cell>
          <table:table-cell table:number-columns-repeated="2" table:style-name="ce61" office:value-type="float" office:value="455000">
            <text:p><text:s/>$455,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Marlow, Daniel</text:p>
          </table:table-cell>
          <table:table-cell table:number-columns-repeated="2" table:style-name="ce56" office:value-type="float" office:value="78.2857142857143">
            <text:p>78.3</text:p>
          </table:table-cell>
          <table:table-cell table:style-name="ce58" office:value-type="string">
            <text:p>On Time</text:p>
          </table:table-cell>
          <table:table-cell table:style-name="ce61" office:value-type="float" office:value="2024000">
            <text:p><text:s/>$2,024,000 </text:p>
          </table:table-cell>
          <table:table-cell table:style-name="ce61" office:value-type="float" office:value="2165680">
            <text:p><text:s/>$2,165,680 </text:p>
          </table:table-cell>
          <table:table-cell table:style-name="ce58" office:value-type="string">
            <text:p>Over Budget</text:p>
          </table:table-cell>
          <table:table-cell table:style-name="ce65" office:value-type="string">
            <text:p>Transportation</text:p>
          </table:table-cell>
          <table:table-cell table:number-columns-repeated="1016"/>
        </table:table-row>
        <table:table-row table:style-name="ro5">
          <table:table-cell table:style-name="ce51" office:value-type="string">
            <text:p>Pac, Su Li</text:p>
          </table:table-cell>
          <table:table-cell table:style-name="ce56" office:value-type="float" office:value="63.7142857142857">
            <text:p>63.7</text:p>
          </table:table-cell>
          <table:table-cell table:style-name="ce56" office:value-type="float" office:value="76.8571428571429">
            <text:p>76.9</text:p>
          </table:table-cell>
          <table:table-cell table:style-name="ce58" office:value-type="string">
            <text:p>Delayed</text:p>
          </table:table-cell>
          <table:table-cell table:number-columns-repeated="2" table:style-name="ce61" office:value-type="float" office:value="2494000">
            <text:p><text:s/>$2,494,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ods, Susan</text:p>
          </table:table-cell>
          <table:table-cell table:style-name="ce56" office:value-type="float" office:value="40">
            <text:p>40.0</text:p>
          </table:table-cell>
          <table:table-cell table:style-name="ce56" office:value-type="float" office:value="49.1428571428571">
            <text:p>49.1</text:p>
          </table:table-cell>
          <table:table-cell table:style-name="ce58" office:value-type="string">
            <text:p>Delayed</text:p>
          </table:table-cell>
          <table:table-cell table:number-columns-repeated="2" table:style-name="ce61" office:value-type="float" office:value="847000">
            <text:p><text:s/>$847,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30">
            <text:p>30.0</text:p>
          </table:table-cell>
          <table:table-cell table:style-name="ce58" office:value-type="string">
            <text:p>On Time</text:p>
          </table:table-cell>
          <table:table-cell table:style-name="ce61" office:value-type="float" office:value="634000">
            <text:p><text:s/>$634,000 </text:p>
          </table:table-cell>
          <table:table-cell table:style-name="ce61" office:value-type="float" office:value="1077800">
            <text:p><text:s/>$1,077,80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90.4285714285714">
            <text:p>90.4</text:p>
          </table:table-cell>
          <table:table-cell table:style-name="ce58" office:value-type="string">
            <text:p>On Time</text:p>
          </table:table-cell>
          <table:table-cell table:number-columns-repeated="2" table:style-name="ce61" office:value-type="float" office:value="299000">
            <text:p><text:s/>$299,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32.7142857142857">
            <text:p>32.7</text:p>
          </table:table-cell>
          <table:table-cell table:style-name="ce58" office:value-type="string">
            <text:p>On Time</text:p>
          </table:table-cell>
          <table:table-cell table:number-columns-repeated="2" table:style-name="ce61" office:value-type="float" office:value="2331000">
            <text:p><text:s/>$2,331,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52.2857142857143">
            <text:p>52.3</text:p>
          </table:table-cell>
          <table:table-cell table:style-name="ce58" office:value-type="string">
            <text:p>On Time</text:p>
          </table:table-cell>
          <table:table-cell table:number-columns-repeated="2" table:style-name="ce61" office:value-type="float" office:value="865000">
            <text:p><text:s/>$865,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79.7142857142857">
            <text:p>79.7</text:p>
          </table:table-cell>
          <table:table-cell table:style-name="ce58" office:value-type="string">
            <text:p>On Time</text:p>
          </table:table-cell>
          <table:table-cell table:style-name="ce61" office:value-type="float" office:value="1406000">
            <text:p><text:s/>$1,406,000 </text:p>
          </table:table-cell>
          <table:table-cell table:style-name="ce61" office:value-type="float" office:value="1476300">
            <text:p><text:s/>$1,476,300 </text:p>
          </table:table-cell>
          <table:table-cell table:style-name="ce58" office:value-type="string">
            <text:p>Over Budget</text:p>
          </table:table-cell>
          <table:table-cell table:style-name="ce65" office:value-type="string">
            <text:p>Water/Sewer</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45.7142857142857">
            <text:p>45.7</text:p>
          </table:table-cell>
          <table:table-cell table:style-name="ce58" office:value-type="string">
            <text:p>On Time</text:p>
          </table:table-cell>
          <table:table-cell table:number-columns-repeated="2" table:style-name="ce61" office:value-type="float" office:value="1467000">
            <text:p><text:s/>$1,467,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65.1428571428571">
            <text:p>65.1</text:p>
          </table:table-cell>
          <table:table-cell table:style-name="ce58" office:value-type="string">
            <text:p>On Time</text:p>
          </table:table-cell>
          <table:table-cell table:number-columns-repeated="2" table:style-name="ce61" office:value-type="float" office:value="403000">
            <text:p><text:s/>$403,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31">
            <text:p>31.0</text:p>
          </table:table-cell>
          <table:table-cell table:style-name="ce58" office:value-type="string">
            <text:p>On Time</text:p>
          </table:table-cell>
          <table:table-cell table:number-columns-repeated="2" table:style-name="ce61" office:value-type="float" office:value="2376000">
            <text:p><text:s/>$2,376,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42.1428571428571">
            <text:p>42.1</text:p>
          </table:table-cell>
          <table:table-cell table:style-name="ce58" office:value-type="string">
            <text:p>On Time</text:p>
          </table:table-cell>
          <table:table-cell table:style-name="ce61" office:value-type="float" office:value="370000">
            <text:p><text:s/>$370,000 </text:p>
          </table:table-cell>
          <table:table-cell table:style-name="ce61" office:value-type="float" office:value="669700">
            <text:p><text:s/>$669,70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40.5714285714286">
            <text:p>40.6</text:p>
          </table:table-cell>
          <table:table-cell table:style-name="ce58" office:value-type="string">
            <text:p>On Time</text:p>
          </table:table-cell>
          <table:table-cell table:number-columns-repeated="2" table:style-name="ce61" office:value-type="float" office:value="1027000">
            <text:p><text:s/>$1,027,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69.8571428571429">
            <text:p>69.9</text:p>
          </table:table-cell>
          <table:table-cell table:style-name="ce58" office:value-type="string">
            <text:p>On Time</text:p>
          </table:table-cell>
          <table:table-cell table:style-name="ce61" office:value-type="float" office:value="698000">
            <text:p><text:s/>$698,000 </text:p>
          </table:table-cell>
          <table:table-cell table:style-name="ce61" office:value-type="float" office:value="921360">
            <text:p><text:s/>$921,36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42.2857142857143">
            <text:p>42.3</text:p>
          </table:table-cell>
          <table:table-cell table:style-name="ce58" office:value-type="string">
            <text:p>On Time</text:p>
          </table:table-cell>
          <table:table-cell table:number-columns-repeated="2" table:style-name="ce61" office:value-type="float" office:value="1379000">
            <text:p><text:s/>$1,379,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Pac, Su Li</text:p>
          </table:table-cell>
          <table:table-cell table:style-name="ce56" office:value-type="float" office:value="96.1428571428571">
            <text:p>96.1</text:p>
          </table:table-cell>
          <table:table-cell table:style-name="ce56" office:value-type="float" office:value="97.7142857142857">
            <text:p>97.7</text:p>
          </table:table-cell>
          <table:table-cell table:style-name="ce58" office:value-type="string">
            <text:p>On Time</text:p>
          </table:table-cell>
          <table:table-cell table:style-name="ce61" office:value-type="float" office:value="1790000">
            <text:p><text:s/>$1,790,000 </text:p>
          </table:table-cell>
          <table:table-cell table:style-name="ce61" office:value-type="float" office:value="2756600">
            <text:p><text:s/>$2,756,60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50.7142857142857">
            <text:p>50.7</text:p>
          </table:table-cell>
          <table:table-cell table:style-name="ce58" office:value-type="string">
            <text:p>On Time</text:p>
          </table:table-cell>
          <table:table-cell table:style-name="ce61" office:value-type="float" office:value="2390000">
            <text:p><text:s/>$2,390,000 </text:p>
          </table:table-cell>
          <table:table-cell table:style-name="ce61" office:value-type="float" office:value="3202600">
            <text:p><text:s/>$3,202,60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Marlow, Daniel</text:p>
          </table:table-cell>
          <table:table-cell table:number-columns-repeated="2" table:style-name="ce56" office:value-type="float" office:value="66.7142857142857">
            <text:p>66.7</text:p>
          </table:table-cell>
          <table:table-cell table:style-name="ce58" office:value-type="string">
            <text:p>On Time</text:p>
          </table:table-cell>
          <table:table-cell table:style-name="ce61" office:value-type="float" office:value="135000">
            <text:p><text:s/>$135,000 </text:p>
          </table:table-cell>
          <table:table-cell table:style-name="ce61" office:value-type="float" office:value="164700">
            <text:p><text:s/>$164,70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52.5714285714286">
            <text:p>52.6</text:p>
          </table:table-cell>
          <table:table-cell table:style-name="ce58" office:value-type="string">
            <text:p>On Time</text:p>
          </table:table-cell>
          <table:table-cell table:number-columns-repeated="2" table:style-name="ce61" office:value-type="float" office:value="1151000">
            <text:p><text:s/>$1,151,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28.8571428571429">
            <text:p>28.9</text:p>
          </table:table-cell>
          <table:table-cell table:style-name="ce58" office:value-type="string">
            <text:p>On Time</text:p>
          </table:table-cell>
          <table:table-cell table:number-columns-repeated="2" table:style-name="ce61" office:value-type="float" office:value="1964000">
            <text:p><text:s/>$1,96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86.5714285714286">
            <text:p>86.6</text:p>
          </table:table-cell>
          <table:table-cell table:style-name="ce58" office:value-type="string">
            <text:p>On Time</text:p>
          </table:table-cell>
          <table:table-cell table:number-columns-repeated="2" table:style-name="ce61" office:value-type="float" office:value="2260000">
            <text:p><text:s/>$2,260,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Degas, Josh</text:p>
          </table:table-cell>
          <table:table-cell table:style-name="ce56" office:value-type="float" office:value="75.8571428571429">
            <text:p>75.9</text:p>
          </table:table-cell>
          <table:table-cell table:style-name="ce56" office:value-type="float" office:value="75.7142857142857">
            <text:p>75.7</text:p>
          </table:table-cell>
          <table:table-cell table:style-name="ce58" office:value-type="string">
            <text:p>On Time</text:p>
          </table:table-cell>
          <table:table-cell table:style-name="ce61" office:value-type="float" office:value="904000">
            <text:p><text:s/>$904,000 </text:p>
          </table:table-cell>
          <table:table-cell table:style-name="ce61" office:value-type="float" office:value="931120">
            <text:p><text:s/>$931,12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Steele, Richard</text:p>
          </table:table-cell>
          <table:table-cell table:style-name="ce56" office:value-type="float" office:value="64.7142857142857">
            <text:p>64.7</text:p>
          </table:table-cell>
          <table:table-cell table:style-name="ce56" office:value-type="float" office:value="75.1428571428571">
            <text:p>75.1</text:p>
          </table:table-cell>
          <table:table-cell table:style-name="ce58" office:value-type="string">
            <text:p>Delayed</text:p>
          </table:table-cell>
          <table:table-cell table:number-columns-repeated="2" table:style-name="ce61" office:value-type="float" office:value="2327000">
            <text:p><text:s/>$2,327,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one, Jeff</text:p>
          </table:table-cell>
          <table:table-cell table:style-name="ce56" office:value-type="float" office:value="104.285714285714">
            <text:p>104.3</text:p>
          </table:table-cell>
          <table:table-cell table:style-name="ce56" office:value-type="float" office:value="124">
            <text:p>124.0</text:p>
          </table:table-cell>
          <table:table-cell table:style-name="ce58" office:value-type="string">
            <text:p>Delayed</text:p>
          </table:table-cell>
          <table:table-cell table:number-columns-repeated="2" table:style-name="ce61" office:value-type="float" office:value="723000">
            <text:p><text:s/>$723,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Rivera, Titus</text:p>
          </table:table-cell>
          <table:table-cell table:style-name="ce56" office:value-type="float" office:value="80.5714285714286">
            <text:p>80.6</text:p>
          </table:table-cell>
          <table:table-cell table:style-name="ce56" office:value-type="float" office:value="84.2857142857143">
            <text:p>84.3</text:p>
          </table:table-cell>
          <table:table-cell table:style-name="ce58" office:value-type="string">
            <text:p>On Time</text:p>
          </table:table-cell>
          <table:table-cell table:number-columns-repeated="2" table:style-name="ce61" office:value-type="float" office:value="1025000">
            <text:p><text:s/>$1,025,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Marlow, Daniel</text:p>
          </table:table-cell>
          <table:table-cell table:number-columns-repeated="2" table:style-name="ce56" office:value-type="float" office:value="77.7142857142857">
            <text:p>77.7</text:p>
          </table:table-cell>
          <table:table-cell table:style-name="ce58" office:value-type="string">
            <text:p>On Time</text:p>
          </table:table-cell>
          <table:table-cell table:style-name="ce61" office:value-type="float" office:value="752000">
            <text:p><text:s/>$752,000 </text:p>
          </table:table-cell>
          <table:table-cell table:style-name="ce61" office:value-type="float" office:value="1007680">
            <text:p><text:s/>$1,007,68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28.4285714285714">
            <text:p>28.4</text:p>
          </table:table-cell>
          <table:table-cell table:style-name="ce58" office:value-type="string">
            <text:p>On Time</text:p>
          </table:table-cell>
          <table:table-cell table:number-columns-repeated="2" table:style-name="ce61" office:value-type="float" office:value="362000">
            <text:p><text:s/>$362,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45.7142857142857">
            <text:p>45.7</text:p>
          </table:table-cell>
          <table:table-cell table:style-name="ce58" office:value-type="string">
            <text:p>On Time</text:p>
          </table:table-cell>
          <table:table-cell table:number-columns-repeated="2" table:style-name="ce61" office:value-type="float" office:value="2304000">
            <text:p><text:s/>$2,304,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Rivera, Titus</text:p>
          </table:table-cell>
          <table:table-cell table:style-name="ce56" office:value-type="float" office:value="37.5714285714286">
            <text:p>37.6</text:p>
          </table:table-cell>
          <table:table-cell table:style-name="ce56" office:value-type="float" office:value="47.5714285714286">
            <text:p>47.6</text:p>
          </table:table-cell>
          <table:table-cell table:style-name="ce58" office:value-type="string">
            <text:p>Delayed</text:p>
          </table:table-cell>
          <table:table-cell table:number-columns-repeated="2" table:style-name="ce61" office:value-type="float" office:value="1065000">
            <text:p><text:s/>$1,065,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Marlow, Daniel</text:p>
          </table:table-cell>
          <table:table-cell table:number-columns-repeated="2" table:style-name="ce56" office:value-type="float" office:value="28">
            <text:p>28.0</text:p>
          </table:table-cell>
          <table:table-cell table:style-name="ce58" office:value-type="string">
            <text:p>On Time</text:p>
          </table:table-cell>
          <table:table-cell table:number-columns-repeated="2" table:style-name="ce61" office:value-type="float" office:value="1009000">
            <text:p><text:s/>$1,009,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31">
            <text:p>31.0</text:p>
          </table:table-cell>
          <table:table-cell table:style-name="ce58" office:value-type="string">
            <text:p>On Time</text:p>
          </table:table-cell>
          <table:table-cell table:style-name="ce61" office:value-type="float" office:value="817000">
            <text:p><text:s/>$817,000 </text:p>
          </table:table-cell>
          <table:table-cell table:style-name="ce61" office:value-type="float" office:value="1184650">
            <text:p><text:s/>$1,184,650 </text:p>
          </table:table-cell>
          <table:table-cell table:style-name="ce58" office:value-type="string">
            <text:p>Over Budget</text:p>
          </table:table-cell>
          <table:table-cell table:style-name="ce65" office:value-type="string">
            <text:p>Transporta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78.5714285714286">
            <text:p>78.6</text:p>
          </table:table-cell>
          <table:table-cell table:style-name="ce58" office:value-type="string">
            <text:p>On Time</text:p>
          </table:table-cell>
          <table:table-cell table:number-columns-repeated="2" table:style-name="ce61" office:value-type="float" office:value="1219000">
            <text:p><text:s/>$1,219,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76.8571428571429">
            <text:p>76.9</text:p>
          </table:table-cell>
          <table:table-cell table:style-name="ce58" office:value-type="string">
            <text:p>On Time</text:p>
          </table:table-cell>
          <table:table-cell table:style-name="ce61" office:value-type="float" office:value="2331000">
            <text:p><text:s/>$2,331,000 </text:p>
          </table:table-cell>
          <table:table-cell table:style-name="ce61" office:value-type="float" office:value="3636360">
            <text:p><text:s/>$3,636,36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31">
            <text:p>31.0</text:p>
          </table:table-cell>
          <table:table-cell table:style-name="ce58" office:value-type="string">
            <text:p>On Time</text:p>
          </table:table-cell>
          <table:table-cell table:number-columns-repeated="2" table:style-name="ce61" office:value-type="float" office:value="920000">
            <text:p><text:s/>$920,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Marlow, Daniel</text:p>
          </table:table-cell>
          <table:table-cell table:number-columns-repeated="2" table:style-name="ce56" office:value-type="float" office:value="79.8571428571429">
            <text:p>79.9</text:p>
          </table:table-cell>
          <table:table-cell table:style-name="ce58" office:value-type="string">
            <text:p>On Time</text:p>
          </table:table-cell>
          <table:table-cell table:number-columns-repeated="2" table:style-name="ce61" office:value-type="float" office:value="433000">
            <text:p><text:s/>$433,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55">
            <text:p>55.0</text:p>
          </table:table-cell>
          <table:table-cell table:style-name="ce58" office:value-type="string">
            <text:p>On Time</text:p>
          </table:table-cell>
          <table:table-cell table:number-columns-repeated="2" table:style-name="ce61" office:value-type="float" office:value="260000">
            <text:p><text:s/>$260,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90.8571428571429">
            <text:p>90.9</text:p>
          </table:table-cell>
          <table:table-cell table:style-name="ce58" office:value-type="string">
            <text:p>On Time</text:p>
          </table:table-cell>
          <table:table-cell table:number-columns-repeated="2" table:style-name="ce61" office:value-type="float" office:value="2089000">
            <text:p><text:s/>$2,089,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46.8571428571429">
            <text:p>46.9</text:p>
          </table:table-cell>
          <table:table-cell table:style-name="ce58" office:value-type="string">
            <text:p>On Time</text:p>
          </table:table-cell>
          <table:table-cell table:number-columns-repeated="2" table:style-name="ce61" office:value-type="float" office:value="1130000">
            <text:p><text:s/>$1,130,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62.7142857142857">
            <text:p>62.7</text:p>
          </table:table-cell>
          <table:table-cell table:style-name="ce58" office:value-type="string">
            <text:p>On Time</text:p>
          </table:table-cell>
          <table:table-cell table:number-columns-repeated="2" table:style-name="ce61" office:value-type="float" office:value="1035000">
            <text:p><text:s/>$1,035,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91">
            <text:p>91.0</text:p>
          </table:table-cell>
          <table:table-cell table:style-name="ce58" office:value-type="string">
            <text:p>On Time</text:p>
          </table:table-cell>
          <table:table-cell table:number-columns-repeated="2" table:style-name="ce61" office:value-type="float" office:value="172000">
            <text:p><text:s/>$172,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64.1428571428571">
            <text:p>64.1</text:p>
          </table:table-cell>
          <table:table-cell table:style-name="ce58" office:value-type="string">
            <text:p>On Time</text:p>
          </table:table-cell>
          <table:table-cell table:number-columns-repeated="2" table:style-name="ce61" office:value-type="float" office:value="910000">
            <text:p><text:s/>$910,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70.5714285714286">
            <text:p>70.6</text:p>
          </table:table-cell>
          <table:table-cell table:style-name="ce58" office:value-type="string">
            <text:p>On Time</text:p>
          </table:table-cell>
          <table:table-cell table:number-columns-repeated="2" table:style-name="ce61" office:value-type="float" office:value="2277000">
            <text:p><text:s/>$2,277,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Stone, Jeff</text:p>
          </table:table-cell>
          <table:table-cell table:number-columns-repeated="2" table:style-name="ce56" office:value-type="float" office:value="86.2857142857143">
            <text:p>86.3</text:p>
          </table:table-cell>
          <table:table-cell table:style-name="ce58" office:value-type="string">
            <text:p>On Time</text:p>
          </table:table-cell>
          <table:table-cell table:number-columns-repeated="2" table:style-name="ce61" office:value-type="float" office:value="1389000">
            <text:p><text:s/>$1,389,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76.5714285714286">
            <text:p>76.6</text:p>
          </table:table-cell>
          <table:table-cell table:style-name="ce58" office:value-type="string">
            <text:p>On Time</text:p>
          </table:table-cell>
          <table:table-cell table:number-columns-repeated="2" table:style-name="ce61" office:value-type="float" office:value="1078000">
            <text:p><text:s/>$1,078,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87.4285714285714">
            <text:p>87.4</text:p>
          </table:table-cell>
          <table:table-cell table:style-name="ce58" office:value-type="string">
            <text:p>On Time</text:p>
          </table:table-cell>
          <table:table-cell table:number-columns-repeated="2" table:style-name="ce61" office:value-type="float" office:value="1648000">
            <text:p><text:s/>$1,648,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44.7142857142857">
            <text:p>44.7</text:p>
          </table:table-cell>
          <table:table-cell table:style-name="ce58" office:value-type="string">
            <text:p>On Time</text:p>
          </table:table-cell>
          <table:table-cell table:number-columns-repeated="2" table:style-name="ce61" office:value-type="float" office:value="2157000">
            <text:p><text:s/>$2,157,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Boyce, Bruce</text:p>
          </table:table-cell>
          <table:table-cell table:style-name="ce56" office:value-type="float" office:value="84.7142857142857">
            <text:p>84.7</text:p>
          </table:table-cell>
          <table:table-cell table:style-name="ce56" office:value-type="float" office:value="97.8571428571429">
            <text:p>97.9</text:p>
          </table:table-cell>
          <table:table-cell table:style-name="ce58" office:value-type="string">
            <text:p>Delayed</text:p>
          </table:table-cell>
          <table:table-cell table:number-columns-repeated="2" table:style-name="ce61" office:value-type="float" office:value="1423000">
            <text:p><text:s/>$1,423,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Boyce, Bruce</text:p>
          </table:table-cell>
          <table:table-cell table:style-name="ce56" office:value-type="float" office:value="94.7142857142857">
            <text:p>94.7</text:p>
          </table:table-cell>
          <table:table-cell table:style-name="ce56" office:value-type="float" office:value="101.714285714286">
            <text:p>101.7</text:p>
          </table:table-cell>
          <table:table-cell table:style-name="ce58" office:value-type="string">
            <text:p>Delayed</text:p>
          </table:table-cell>
          <table:table-cell table:number-columns-repeated="2" table:style-name="ce61" office:value-type="float" office:value="2061000">
            <text:p><text:s/>$2,061,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40.1428571428571">
            <text:p>40.1</text:p>
          </table:table-cell>
          <table:table-cell table:style-name="ce58" office:value-type="string">
            <text:p>On Time</text:p>
          </table:table-cell>
          <table:table-cell table:number-columns-repeated="2" table:style-name="ce61" office:value-type="float" office:value="1791000">
            <text:p><text:s/>$1,791,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103">
            <text:p>103.0</text:p>
          </table:table-cell>
          <table:table-cell table:style-name="ce58" office:value-type="string">
            <text:p>On Time</text:p>
          </table:table-cell>
          <table:table-cell table:number-columns-repeated="2" table:style-name="ce61" office:value-type="float" office:value="835000">
            <text:p><text:s/>$835,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eaver, Diane</text:p>
          </table:table-cell>
          <table:table-cell table:style-name="ce56" office:value-type="float" office:value="70.1428571428571">
            <text:p>70.1</text:p>
          </table:table-cell>
          <table:table-cell table:style-name="ce56" office:value-type="float" office:value="86.1428571428571">
            <text:p>86.1</text:p>
          </table:table-cell>
          <table:table-cell table:style-name="ce58" office:value-type="string">
            <text:p>Delayed</text:p>
          </table:table-cell>
          <table:table-cell table:number-columns-repeated="2" table:style-name="ce61" office:value-type="float" office:value="376000">
            <text:p><text:s/>$376,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28.8571428571429">
            <text:p>28.9</text:p>
          </table:table-cell>
          <table:table-cell table:style-name="ce58" office:value-type="string">
            <text:p>On Time</text:p>
          </table:table-cell>
          <table:table-cell table:style-name="ce61" office:value-type="float" office:value="1189000">
            <text:p><text:s/>$1,189,000 </text:p>
          </table:table-cell>
          <table:table-cell table:style-name="ce61" office:value-type="float" office:value="1854840">
            <text:p><text:s/>$1,854,84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one, Jeff</text:p>
          </table:table-cell>
          <table:table-cell table:style-name="ce56" office:value-type="float" office:value="59">
            <text:p>59.0</text:p>
          </table:table-cell>
          <table:table-cell table:style-name="ce56" office:value-type="float" office:value="76.7142857142857">
            <text:p>76.7</text:p>
          </table:table-cell>
          <table:table-cell table:style-name="ce58" office:value-type="string">
            <text:p>Delayed</text:p>
          </table:table-cell>
          <table:table-cell table:number-columns-repeated="2" table:style-name="ce61" office:value-type="float" office:value="307000">
            <text:p><text:s/>$307,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57.2857142857143">
            <text:p>57.3</text:p>
          </table:table-cell>
          <table:table-cell table:style-name="ce58" office:value-type="string">
            <text:p>On Time</text:p>
          </table:table-cell>
          <table:table-cell table:number-columns-repeated="2" table:style-name="ce61" office:value-type="float" office:value="1238000">
            <text:p><text:s/>$1,238,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62">
            <text:p>62.0</text:p>
          </table:table-cell>
          <table:table-cell table:style-name="ce58" office:value-type="string">
            <text:p>On Time</text:p>
          </table:table-cell>
          <table:table-cell table:number-columns-repeated="2" table:style-name="ce61" office:value-type="float" office:value="175000">
            <text:p><text:s/>$175,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76.1428571428571">
            <text:p>76.1</text:p>
          </table:table-cell>
          <table:table-cell table:style-name="ce58" office:value-type="string">
            <text:p>On Time</text:p>
          </table:table-cell>
          <table:table-cell table:number-columns-repeated="2" table:style-name="ce61" office:value-type="float" office:value="1283000">
            <text:p><text:s/>$1,283,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Marlow, Daniel</text:p>
          </table:table-cell>
          <table:table-cell table:number-columns-repeated="2" table:style-name="ce56" office:value-type="float" office:value="104.857142857143">
            <text:p>104.9</text:p>
          </table:table-cell>
          <table:table-cell table:style-name="ce58" office:value-type="string">
            <text:p>On Time</text:p>
          </table:table-cell>
          <table:table-cell table:number-columns-repeated="2" table:style-name="ce61" office:value-type="float" office:value="649000">
            <text:p><text:s/>$649,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96.1428571428571">
            <text:p>96.1</text:p>
          </table:table-cell>
          <table:table-cell table:style-name="ce58" office:value-type="string">
            <text:p>On Time</text:p>
          </table:table-cell>
          <table:table-cell table:number-columns-repeated="2" table:style-name="ce61" office:value-type="float" office:value="1526000">
            <text:p><text:s/>$1,526,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77.4285714285714">
            <text:p>77.4</text:p>
          </table:table-cell>
          <table:table-cell table:style-name="ce58" office:value-type="string">
            <text:p>On Time</text:p>
          </table:table-cell>
          <table:table-cell table:style-name="ce61" office:value-type="float" office:value="2027000">
            <text:p><text:s/>$2,027,000 </text:p>
          </table:table-cell>
          <table:table-cell table:style-name="ce61" office:value-type="float" office:value="2290510">
            <text:p><text:s/>$2,290,510 </text:p>
          </table:table-cell>
          <table:table-cell table:style-name="ce58" office:value-type="string">
            <text:p>Over Budget</text:p>
          </table:table-cell>
          <table:table-cell table:style-name="ce65" office:value-type="string">
            <text:p>Water/Sewer</text:p>
          </table:table-cell>
          <table:table-cell table:number-columns-repeated="1016"/>
        </table:table-row>
        <table:table-row table:style-name="ro5">
          <table:table-cell table:style-name="ce51" office:value-type="string">
            <text:p>Colton, Greg</text:p>
          </table:table-cell>
          <table:table-cell table:number-columns-repeated="2" table:style-name="ce56" office:value-type="float" office:value="47.7142857142857">
            <text:p>47.7</text:p>
          </table:table-cell>
          <table:table-cell table:style-name="ce58" office:value-type="string">
            <text:p>On Time</text:p>
          </table:table-cell>
          <table:table-cell table:style-name="ce61" office:value-type="float" office:value="803000">
            <text:p><text:s/>$803,000 </text:p>
          </table:table-cell>
          <table:table-cell table:style-name="ce61" office:value-type="float" office:value="1589940">
            <text:p><text:s/>$1,589,94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46.4285714285714">
            <text:p>46.4</text:p>
          </table:table-cell>
          <table:table-cell table:style-name="ce58" office:value-type="string">
            <text:p>On Time</text:p>
          </table:table-cell>
          <table:table-cell table:number-columns-repeated="2" table:style-name="ce61" office:value-type="float" office:value="2021000">
            <text:p><text:s/>$2,021,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27">
            <text:p>27.0</text:p>
          </table:table-cell>
          <table:table-cell table:style-name="ce58" office:value-type="string">
            <text:p>On Time</text:p>
          </table:table-cell>
          <table:table-cell table:number-columns-repeated="2" table:style-name="ce61" office:value-type="float" office:value="1638000">
            <text:p><text:s/>$1,638,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49.2857142857143">
            <text:p>49.3</text:p>
          </table:table-cell>
          <table:table-cell table:style-name="ce58" office:value-type="string">
            <text:p>On Time</text:p>
          </table:table-cell>
          <table:table-cell table:number-columns-repeated="2" table:style-name="ce61" office:value-type="float" office:value="1850000">
            <text:p><text:s/>$1,850,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Marlow, Daniel</text:p>
          </table:table-cell>
          <table:table-cell table:number-columns-repeated="2" table:style-name="ce56" office:value-type="float" office:value="60.1428571428571">
            <text:p>60.1</text:p>
          </table:table-cell>
          <table:table-cell table:style-name="ce58" office:value-type="string">
            <text:p>On Time</text:p>
          </table:table-cell>
          <table:table-cell table:number-columns-repeated="2" table:style-name="ce61" office:value-type="float" office:value="492000">
            <text:p><text:s/>$492,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33.1428571428571">
            <text:p>33.1</text:p>
          </table:table-cell>
          <table:table-cell table:style-name="ce58" office:value-type="string">
            <text:p>On Time</text:p>
          </table:table-cell>
          <table:table-cell table:style-name="ce61" office:value-type="float" office:value="1320000">
            <text:p><text:s/>$1,320,000 </text:p>
          </table:table-cell>
          <table:table-cell table:style-name="ce61" office:value-type="float" office:value="2019600">
            <text:p><text:s/>$2,019,60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100">
            <text:p>100.0</text:p>
          </table:table-cell>
          <table:table-cell table:style-name="ce58" office:value-type="string">
            <text:p>On Time</text:p>
          </table:table-cell>
          <table:table-cell table:number-columns-repeated="2" table:style-name="ce61" office:value-type="float" office:value="2261000">
            <text:p><text:s/>$2,261,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59">
            <text:p>59.0</text:p>
          </table:table-cell>
          <table:table-cell table:style-name="ce58" office:value-type="string">
            <text:p>On Time</text:p>
          </table:table-cell>
          <table:table-cell table:number-columns-repeated="2" table:style-name="ce61" office:value-type="float" office:value="856000">
            <text:p><text:s/>$856,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83.4285714285714">
            <text:p>83.4</text:p>
          </table:table-cell>
          <table:table-cell table:style-name="ce58" office:value-type="string">
            <text:p>On Time</text:p>
          </table:table-cell>
          <table:table-cell table:style-name="ce61" office:value-type="float" office:value="1301000">
            <text:p><text:s/>$1,301,000 </text:p>
          </table:table-cell>
          <table:table-cell table:style-name="ce61" office:value-type="float" office:value="1743340">
            <text:p><text:s/>$1,743,340 </text:p>
          </table:table-cell>
          <table:table-cell table:style-name="ce58" office:value-type="string">
            <text:p>Over Budget</text:p>
          </table:table-cell>
          <table:table-cell table:style-name="ce65" office:value-type="string">
            <text:p>Water/Sewer</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91.8571428571429">
            <text:p>91.9</text:p>
          </table:table-cell>
          <table:table-cell table:style-name="ce58" office:value-type="string">
            <text:p>On Time</text:p>
          </table:table-cell>
          <table:table-cell table:number-columns-repeated="2" table:style-name="ce61" office:value-type="float" office:value="1841000">
            <text:p><text:s/>$1,841,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51.2857142857143">
            <text:p>51.3</text:p>
          </table:table-cell>
          <table:table-cell table:style-name="ce58" office:value-type="string">
            <text:p>On Time</text:p>
          </table:table-cell>
          <table:table-cell table:number-columns-repeated="2" table:style-name="ce61" office:value-type="float" office:value="2318000">
            <text:p><text:s/>$2,318,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ods, Susan</text:p>
          </table:table-cell>
          <table:table-cell table:style-name="ce56" office:value-type="float" office:value="98.4285714285714">
            <text:p>98.4</text:p>
          </table:table-cell>
          <table:table-cell table:style-name="ce56" office:value-type="float" office:value="117.714285714286">
            <text:p>117.7</text:p>
          </table:table-cell>
          <table:table-cell table:style-name="ce58" office:value-type="string">
            <text:p>Delayed</text:p>
          </table:table-cell>
          <table:table-cell table:number-columns-repeated="2" table:style-name="ce61" office:value-type="float" office:value="1200000">
            <text:p><text:s/>$1,200,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93.2857142857143">
            <text:p>93.3</text:p>
          </table:table-cell>
          <table:table-cell table:style-name="ce58" office:value-type="string">
            <text:p>On Time</text:p>
          </table:table-cell>
          <table:table-cell table:number-columns-repeated="2" table:style-name="ce61" office:value-type="float" office:value="1547000">
            <text:p><text:s/>$1,547,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49.7142857142857">
            <text:p>49.7</text:p>
          </table:table-cell>
          <table:table-cell table:style-name="ce58" office:value-type="string">
            <text:p>On Time</text:p>
          </table:table-cell>
          <table:table-cell table:number-columns-repeated="2" table:style-name="ce61" office:value-type="float" office:value="461000">
            <text:p><text:s/>$461,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Colton, Greg</text:p>
          </table:table-cell>
          <table:table-cell table:number-columns-repeated="2" table:style-name="ce56" office:value-type="float" office:value="58.2857142857143">
            <text:p>58.3</text:p>
          </table:table-cell>
          <table:table-cell table:style-name="ce58" office:value-type="string">
            <text:p>On Time</text:p>
          </table:table-cell>
          <table:table-cell table:number-columns-repeated="2" table:style-name="ce61" office:value-type="float" office:value="243000">
            <text:p><text:s/>$243,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98">
            <text:p>98.0</text:p>
          </table:table-cell>
          <table:table-cell table:style-name="ce58" office:value-type="string">
            <text:p>On Time</text:p>
          </table:table-cell>
          <table:table-cell table:number-columns-repeated="2" table:style-name="ce61" office:value-type="float" office:value="2191000">
            <text:p><text:s/>$2,191,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Jaffe, Jerry</text:p>
          </table:table-cell>
          <table:table-cell table:style-name="ce56" office:value-type="float" office:value="52.7142857142857">
            <text:p>52.7</text:p>
          </table:table-cell>
          <table:table-cell table:style-name="ce56" office:value-type="float" office:value="61.1428571428572">
            <text:p>61.1</text:p>
          </table:table-cell>
          <table:table-cell table:style-name="ce58" office:value-type="string">
            <text:p>Delayed</text:p>
          </table:table-cell>
          <table:table-cell table:style-name="ce61" office:value-type="float" office:value="2079000">
            <text:p><text:s/>$2,079,000 </text:p>
          </table:table-cell>
          <table:table-cell table:style-name="ce61" office:value-type="float" office:value="3492720">
            <text:p><text:s/>$3,492,720 </text:p>
          </table:table-cell>
          <table:table-cell table:style-name="ce58" office:value-type="string">
            <text:p>Over Budget</text:p>
          </table:table-cell>
          <table:table-cell table:style-name="ce65" office:value-type="string">
            <text:p>Transportation</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45.1428571428571">
            <text:p>45.1</text:p>
          </table:table-cell>
          <table:table-cell table:style-name="ce58" office:value-type="string">
            <text:p>On Time</text:p>
          </table:table-cell>
          <table:table-cell table:number-columns-repeated="2" table:style-name="ce61" office:value-type="float" office:value="1024000">
            <text:p><text:s/>$1,02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26.5714285714286">
            <text:p>26.6</text:p>
          </table:table-cell>
          <table:table-cell table:style-name="ce58" office:value-type="string">
            <text:p>On Time</text:p>
          </table:table-cell>
          <table:table-cell table:style-name="ce61" office:value-type="float" office:value="1551000">
            <text:p><text:s/>$1,551,000 </text:p>
          </table:table-cell>
          <table:table-cell table:style-name="ce61" office:value-type="float" office:value="2326500">
            <text:p><text:s/>$2,326,50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102.714285714286">
            <text:p>102.7</text:p>
          </table:table-cell>
          <table:table-cell table:style-name="ce58" office:value-type="string">
            <text:p>On Time</text:p>
          </table:table-cell>
          <table:table-cell table:style-name="ce61" office:value-type="float" office:value="1193000">
            <text:p><text:s/>$1,193,000 </text:p>
          </table:table-cell>
          <table:table-cell table:style-name="ce61" office:value-type="float" office:value="1371950">
            <text:p><text:s/>$1,371,95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lff, Carolyn</text:p>
          </table:table-cell>
          <table:table-cell table:style-name="ce56" office:value-type="float" office:value="48.5714285714286">
            <text:p>48.6</text:p>
          </table:table-cell>
          <table:table-cell table:style-name="ce56" office:value-type="float" office:value="62.5714285714286">
            <text:p>62.6</text:p>
          </table:table-cell>
          <table:table-cell table:style-name="ce58" office:value-type="string">
            <text:p>Delayed</text:p>
          </table:table-cell>
          <table:table-cell table:number-columns-repeated="2" table:style-name="ce61" office:value-type="float" office:value="1131000">
            <text:p><text:s/>$1,131,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58.5714285714286">
            <text:p>58.6</text:p>
          </table:table-cell>
          <table:table-cell table:style-name="ce58" office:value-type="string">
            <text:p>On Time</text:p>
          </table:table-cell>
          <table:table-cell table:number-columns-repeated="2" table:style-name="ce61" office:value-type="float" office:value="488000">
            <text:p><text:s/>$488,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Steele, Richard</text:p>
          </table:table-cell>
          <table:table-cell table:style-name="ce56" office:value-type="float" office:value="47.7142857142857">
            <text:p>47.7</text:p>
          </table:table-cell>
          <table:table-cell table:style-name="ce56" office:value-type="float" office:value="60.1428571428571">
            <text:p>60.1</text:p>
          </table:table-cell>
          <table:table-cell table:style-name="ce58" office:value-type="string">
            <text:p>Delayed</text:p>
          </table:table-cell>
          <table:table-cell table:number-columns-repeated="2" table:style-name="ce61" office:value-type="float" office:value="1187000">
            <text:p><text:s/>$1,187,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39">
            <text:p>39.0</text:p>
          </table:table-cell>
          <table:table-cell table:style-name="ce58" office:value-type="string">
            <text:p>On Time</text:p>
          </table:table-cell>
          <table:table-cell table:style-name="ce61" office:value-type="float" office:value="1420000">
            <text:p><text:s/>$1,420,000 </text:p>
          </table:table-cell>
          <table:table-cell table:style-name="ce61" office:value-type="float" office:value="2087400">
            <text:p><text:s/>$2,087,400 </text:p>
          </table:table-cell>
          <table:table-cell table:style-name="ce58" office:value-type="string">
            <text:p>Over Budget</text:p>
          </table:table-cell>
          <table:table-cell table:style-name="ce65" office:value-type="string">
            <text:p>Water/Sewer</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46.5714285714286">
            <text:p>46.6</text:p>
          </table:table-cell>
          <table:table-cell table:style-name="ce58" office:value-type="string">
            <text:p>On Time</text:p>
          </table:table-cell>
          <table:table-cell table:number-columns-repeated="2" table:style-name="ce61" office:value-type="float" office:value="325000">
            <text:p><text:s/>$325,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59">
            <text:p>59.0</text:p>
          </table:table-cell>
          <table:table-cell table:style-name="ce58" office:value-type="string">
            <text:p>On Time</text:p>
          </table:table-cell>
          <table:table-cell table:number-columns-repeated="2" table:style-name="ce61" office:value-type="float" office:value="817000">
            <text:p><text:s/>$817,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Colton, Greg</text:p>
          </table:table-cell>
          <table:table-cell table:number-columns-repeated="2" table:style-name="ce56" office:value-type="float" office:value="72.8571428571429">
            <text:p>72.9</text:p>
          </table:table-cell>
          <table:table-cell table:style-name="ce58" office:value-type="string">
            <text:p>On Time</text:p>
          </table:table-cell>
          <table:table-cell table:number-columns-repeated="2" table:style-name="ce61" office:value-type="float" office:value="366000">
            <text:p><text:s/>$366,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73.8571428571429">
            <text:p>73.9</text:p>
          </table:table-cell>
          <table:table-cell table:style-name="ce58" office:value-type="string">
            <text:p>On Time</text:p>
          </table:table-cell>
          <table:table-cell table:number-columns-repeated="2" table:style-name="ce61" office:value-type="float" office:value="937000">
            <text:p><text:s/>$937,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63.1428571428572">
            <text:p>63.1</text:p>
          </table:table-cell>
          <table:table-cell table:style-name="ce58" office:value-type="string">
            <text:p>On Time</text:p>
          </table:table-cell>
          <table:table-cell table:number-columns-repeated="2" table:style-name="ce61" office:value-type="float" office:value="1426000">
            <text:p><text:s/>$1,426,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76.2857142857143">
            <text:p>76.3</text:p>
          </table:table-cell>
          <table:table-cell table:style-name="ce58" office:value-type="string">
            <text:p>On Time</text:p>
          </table:table-cell>
          <table:table-cell table:number-columns-repeated="2" table:style-name="ce61" office:value-type="float" office:value="1543000">
            <text:p><text:s/>$1,543,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41">
            <text:p>41.0</text:p>
          </table:table-cell>
          <table:table-cell table:style-name="ce58" office:value-type="string">
            <text:p>On Time</text:p>
          </table:table-cell>
          <table:table-cell table:number-columns-repeated="2" table:style-name="ce61" office:value-type="float" office:value="543000">
            <text:p><text:s/>$543,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99.4285714285714">
            <text:p>99.4</text:p>
          </table:table-cell>
          <table:table-cell table:style-name="ce58" office:value-type="string">
            <text:p>On Time</text:p>
          </table:table-cell>
          <table:table-cell table:number-columns-repeated="2" table:style-name="ce61" office:value-type="float" office:value="1182000">
            <text:p><text:s/>$1,182,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70.4285714285714">
            <text:p>70.4</text:p>
          </table:table-cell>
          <table:table-cell table:style-name="ce58" office:value-type="string">
            <text:p>On Time</text:p>
          </table:table-cell>
          <table:table-cell table:number-columns-repeated="2" table:style-name="ce61" office:value-type="float" office:value="614000">
            <text:p><text:s/>$614,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79.7142857142857">
            <text:p>79.7</text:p>
          </table:table-cell>
          <table:table-cell table:style-name="ce58" office:value-type="string">
            <text:p>On Time</text:p>
          </table:table-cell>
          <table:table-cell table:number-columns-repeated="2" table:style-name="ce61" office:value-type="float" office:value="2242000">
            <text:p><text:s/>$2,242,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53.7142857142857">
            <text:p>53.7</text:p>
          </table:table-cell>
          <table:table-cell table:style-name="ce58" office:value-type="string">
            <text:p>On Time</text:p>
          </table:table-cell>
          <table:table-cell table:number-columns-repeated="2" table:style-name="ce61" office:value-type="float" office:value="2301000">
            <text:p><text:s/>$2,301,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48.5714285714286">
            <text:p>48.6</text:p>
          </table:table-cell>
          <table:table-cell table:style-name="ce58" office:value-type="string">
            <text:p>On Time</text:p>
          </table:table-cell>
          <table:table-cell table:number-columns-repeated="2" table:style-name="ce61" office:value-type="float" office:value="2043000">
            <text:p><text:s/>$2,043,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Marlow, Daniel</text:p>
          </table:table-cell>
          <table:table-cell table:style-name="ce56" office:value-type="float" office:value="28.2857142857143">
            <text:p>28.3</text:p>
          </table:table-cell>
          <table:table-cell table:style-name="ce56" office:value-type="float" office:value="41.8571428571429">
            <text:p>41.9</text:p>
          </table:table-cell>
          <table:table-cell table:style-name="ce58" office:value-type="string">
            <text:p>Delayed</text:p>
          </table:table-cell>
          <table:table-cell table:number-columns-repeated="2" table:style-name="ce61" office:value-type="float" office:value="2481000">
            <text:p><text:s/>$2,481,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Boyce, Bruce</text:p>
          </table:table-cell>
          <table:table-cell table:style-name="ce56" office:value-type="float" office:value="35.8571428571429">
            <text:p>35.9</text:p>
          </table:table-cell>
          <table:table-cell table:style-name="ce56" office:value-type="float" office:value="40.5714285714286">
            <text:p>40.6</text:p>
          </table:table-cell>
          <table:table-cell table:style-name="ce58" office:value-type="string">
            <text:p>Delayed</text:p>
          </table:table-cell>
          <table:table-cell table:style-name="ce61" office:value-type="float" office:value="581000">
            <text:p><text:s/>$581,000 </text:p>
          </table:table-cell>
          <table:table-cell table:style-name="ce61" office:value-type="float" office:value="673960">
            <text:p><text:s/>$673,960 </text:p>
          </table:table-cell>
          <table:table-cell table:style-name="ce58" office:value-type="string">
            <text:p>Over Budget</text:p>
          </table:table-cell>
          <table:table-cell table:style-name="ce65" office:value-type="string">
            <text:p>Transporta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94">
            <text:p>94.0</text:p>
          </table:table-cell>
          <table:table-cell table:style-name="ce58" office:value-type="string">
            <text:p>On Time</text:p>
          </table:table-cell>
          <table:table-cell table:number-columns-repeated="2" table:style-name="ce61" office:value-type="float" office:value="1548000">
            <text:p><text:s/>$1,548,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85.1428571428571">
            <text:p>85.1</text:p>
          </table:table-cell>
          <table:table-cell table:style-name="ce58" office:value-type="string">
            <text:p>On Time</text:p>
          </table:table-cell>
          <table:table-cell table:number-columns-repeated="2" table:style-name="ce61" office:value-type="float" office:value="1352000">
            <text:p><text:s/>$1,352,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76.8571428571429">
            <text:p>76.9</text:p>
          </table:table-cell>
          <table:table-cell table:style-name="ce58" office:value-type="string">
            <text:p>On Time</text:p>
          </table:table-cell>
          <table:table-cell table:number-columns-repeated="2" table:style-name="ce61" office:value-type="float" office:value="936000">
            <text:p><text:s/>$936,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Turnage, Leslie</text:p>
          </table:table-cell>
          <table:table-cell table:style-name="ce56" office:value-type="float" office:value="76.1428571428571">
            <text:p>76.1</text:p>
          </table:table-cell>
          <table:table-cell table:style-name="ce56" office:value-type="float" office:value="87.7142857142857">
            <text:p>87.7</text:p>
          </table:table-cell>
          <table:table-cell table:style-name="ce58" office:value-type="string">
            <text:p>Delayed</text:p>
          </table:table-cell>
          <table:table-cell table:number-columns-repeated="2" table:style-name="ce61" office:value-type="float" office:value="196000">
            <text:p><text:s/>$196,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58.7142857142857">
            <text:p>58.7</text:p>
          </table:table-cell>
          <table:table-cell table:style-name="ce58" office:value-type="string">
            <text:p>On Time</text:p>
          </table:table-cell>
          <table:table-cell table:style-name="ce61" office:value-type="float" office:value="171000">
            <text:p><text:s/>$171,000 </text:p>
          </table:table-cell>
          <table:table-cell table:style-name="ce61" office:value-type="float" office:value="278730">
            <text:p><text:s/>$278,73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85.1428571428571">
            <text:p>85.1</text:p>
          </table:table-cell>
          <table:table-cell table:style-name="ce58" office:value-type="string">
            <text:p>On Time</text:p>
          </table:table-cell>
          <table:table-cell table:number-columns-repeated="2" table:style-name="ce61" office:value-type="float" office:value="1324000">
            <text:p><text:s/>$1,32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27.4285714285714">
            <text:p>27.4</text:p>
          </table:table-cell>
          <table:table-cell table:style-name="ce58" office:value-type="string">
            <text:p>On Time</text:p>
          </table:table-cell>
          <table:table-cell table:number-columns-repeated="2" table:style-name="ce61" office:value-type="float" office:value="234000">
            <text:p><text:s/>$234,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61">
            <text:p>61.0</text:p>
          </table:table-cell>
          <table:table-cell table:style-name="ce58" office:value-type="string">
            <text:p>On Time</text:p>
          </table:table-cell>
          <table:table-cell table:number-columns-repeated="2" table:style-name="ce61" office:value-type="float" office:value="1830000">
            <text:p><text:s/>$1,830,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54.5714285714286">
            <text:p>54.6</text:p>
          </table:table-cell>
          <table:table-cell table:style-name="ce58" office:value-type="string">
            <text:p>On Time</text:p>
          </table:table-cell>
          <table:table-cell table:number-columns-repeated="2" table:style-name="ce61" office:value-type="float" office:value="392000">
            <text:p><text:s/>$392,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92.8571428571429">
            <text:p>92.9</text:p>
          </table:table-cell>
          <table:table-cell table:style-name="ce58" office:value-type="string">
            <text:p>On Time</text:p>
          </table:table-cell>
          <table:table-cell table:number-columns-repeated="2" table:style-name="ce61" office:value-type="float" office:value="2161000">
            <text:p><text:s/>$2,161,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one, Jeff</text:p>
          </table:table-cell>
          <table:table-cell table:number-columns-repeated="2" table:style-name="ce56" office:value-type="float" office:value="47">
            <text:p>47.0</text:p>
          </table:table-cell>
          <table:table-cell table:style-name="ce58" office:value-type="string">
            <text:p>On Time</text:p>
          </table:table-cell>
          <table:table-cell table:number-columns-repeated="2" table:style-name="ce61" office:value-type="float" office:value="2314000">
            <text:p><text:s/>$2,314,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74.1428571428571">
            <text:p>74.1</text:p>
          </table:table-cell>
          <table:table-cell table:style-name="ce58" office:value-type="string">
            <text:p>On Time</text:p>
          </table:table-cell>
          <table:table-cell table:number-columns-repeated="2" table:style-name="ce61" office:value-type="float" office:value="1369000">
            <text:p><text:s/>$1,369,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80.4285714285714">
            <text:p>80.4</text:p>
          </table:table-cell>
          <table:table-cell table:style-name="ce58" office:value-type="string">
            <text:p>On Time</text:p>
          </table:table-cell>
          <table:table-cell table:style-name="ce61" office:value-type="float" office:value="145000">
            <text:p><text:s/>$145,000 </text:p>
          </table:table-cell>
          <table:table-cell table:style-name="ce61" office:value-type="float" office:value="194300">
            <text:p><text:s/>$194,30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90.2857142857143">
            <text:p>90.3</text:p>
          </table:table-cell>
          <table:table-cell table:style-name="ce58" office:value-type="string">
            <text:p>On Time</text:p>
          </table:table-cell>
          <table:table-cell table:number-columns-repeated="2" table:style-name="ce61" office:value-type="float" office:value="2218000">
            <text:p><text:s/>$2,218,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Turnage, Leslie</text:p>
          </table:table-cell>
          <table:table-cell table:style-name="ce56" office:value-type="float" office:value="86.8571428571429">
            <text:p>86.9</text:p>
          </table:table-cell>
          <table:table-cell table:style-name="ce56" office:value-type="float" office:value="110.142857142857">
            <text:p>110.1</text:p>
          </table:table-cell>
          <table:table-cell table:style-name="ce58" office:value-type="string">
            <text:p>Delayed</text:p>
          </table:table-cell>
          <table:table-cell table:number-columns-repeated="2" table:style-name="ce61" office:value-type="float" office:value="1492000">
            <text:p><text:s/>$1,492,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81">
            <text:p>81.0</text:p>
          </table:table-cell>
          <table:table-cell table:style-name="ce58" office:value-type="string">
            <text:p>On Time</text:p>
          </table:table-cell>
          <table:table-cell table:number-columns-repeated="2" table:style-name="ce61" office:value-type="float" office:value="1927000">
            <text:p><text:s/>$1,927,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one, Jeff</text:p>
          </table:table-cell>
          <table:table-cell table:style-name="ce56" office:value-type="float" office:value="54.8571428571429">
            <text:p>54.9</text:p>
          </table:table-cell>
          <table:table-cell table:style-name="ce56" office:value-type="float" office:value="64.8571428571429">
            <text:p>64.9</text:p>
          </table:table-cell>
          <table:table-cell table:style-name="ce58" office:value-type="string">
            <text:p>Delayed</text:p>
          </table:table-cell>
          <table:table-cell table:number-columns-repeated="2" table:style-name="ce61" office:value-type="float" office:value="2161000">
            <text:p><text:s/>$2,161,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38.2857142857143">
            <text:p>38.3</text:p>
          </table:table-cell>
          <table:table-cell table:style-name="ce58" office:value-type="string">
            <text:p>On Time</text:p>
          </table:table-cell>
          <table:table-cell table:number-columns-repeated="2" table:style-name="ce61" office:value-type="float" office:value="1700000">
            <text:p><text:s/>$1,700,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one, Jeff</text:p>
          </table:table-cell>
          <table:table-cell table:number-columns-repeated="2" table:style-name="ce56" office:value-type="float" office:value="72.7142857142857">
            <text:p>72.7</text:p>
          </table:table-cell>
          <table:table-cell table:style-name="ce58" office:value-type="string">
            <text:p>On Time</text:p>
          </table:table-cell>
          <table:table-cell table:number-columns-repeated="2" table:style-name="ce61" office:value-type="float" office:value="1781000">
            <text:p><text:s/>$1,781,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32.4285714285714">
            <text:p>32.4</text:p>
          </table:table-cell>
          <table:table-cell table:style-name="ce58" office:value-type="string">
            <text:p>On Time</text:p>
          </table:table-cell>
          <table:table-cell table:number-columns-repeated="2" table:style-name="ce61" office:value-type="float" office:value="1776000">
            <text:p><text:s/>$1,776,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Jaffe, Jerry</text:p>
          </table:table-cell>
          <table:table-cell table:style-name="ce56" office:value-type="float" office:value="87.4285714285714">
            <text:p>87.4</text:p>
          </table:table-cell>
          <table:table-cell table:style-name="ce56" office:value-type="float" office:value="110.571428571429">
            <text:p>110.6</text:p>
          </table:table-cell>
          <table:table-cell table:style-name="ce58" office:value-type="string">
            <text:p>Delayed</text:p>
          </table:table-cell>
          <table:table-cell table:number-columns-repeated="2" table:style-name="ce61" office:value-type="float" office:value="2121000">
            <text:p><text:s/>$2,121,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30.1428571428571">
            <text:p>30.1</text:p>
          </table:table-cell>
          <table:table-cell table:style-name="ce58" office:value-type="string">
            <text:p>On Time</text:p>
          </table:table-cell>
          <table:table-cell table:number-columns-repeated="2" table:style-name="ce61" office:value-type="float" office:value="274000">
            <text:p><text:s/>$274,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Turnage, Leslie</text:p>
          </table:table-cell>
          <table:table-cell table:style-name="ce56" office:value-type="float" office:value="53.7142857142857">
            <text:p>53.7</text:p>
          </table:table-cell>
          <table:table-cell table:style-name="ce56" office:value-type="float" office:value="72">
            <text:p>72.0</text:p>
          </table:table-cell>
          <table:table-cell table:style-name="ce58" office:value-type="string">
            <text:p>Delayed</text:p>
          </table:table-cell>
          <table:table-cell table:number-columns-repeated="2" table:style-name="ce61" office:value-type="float" office:value="1514000">
            <text:p><text:s/>$1,514,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50.7142857142857">
            <text:p>50.7</text:p>
          </table:table-cell>
          <table:table-cell table:style-name="ce58" office:value-type="string">
            <text:p>On Time</text:p>
          </table:table-cell>
          <table:table-cell table:number-columns-repeated="2" table:style-name="ce61" office:value-type="float" office:value="1849000">
            <text:p><text:s/>$1,849,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65.4285714285714">
            <text:p>65.4</text:p>
          </table:table-cell>
          <table:table-cell table:style-name="ce58" office:value-type="string">
            <text:p>On Time</text:p>
          </table:table-cell>
          <table:table-cell table:style-name="ce61" office:value-type="float" office:value="2437000">
            <text:p><text:s/>$2,437,000 </text:p>
          </table:table-cell>
          <table:table-cell table:style-name="ce61" office:value-type="float" office:value="4337860">
            <text:p><text:s/>$4,337,86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51.1428571428572">
            <text:p>51.1</text:p>
          </table:table-cell>
          <table:table-cell table:style-name="ce58" office:value-type="string">
            <text:p>On Time</text:p>
          </table:table-cell>
          <table:table-cell table:number-columns-repeated="2" table:style-name="ce61" office:value-type="float" office:value="1405000">
            <text:p><text:s/>$1,405,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53.5714285714286">
            <text:p>53.6</text:p>
          </table:table-cell>
          <table:table-cell table:style-name="ce58" office:value-type="string">
            <text:p>On Time</text:p>
          </table:table-cell>
          <table:table-cell table:number-columns-repeated="2" table:style-name="ce61" office:value-type="float" office:value="2165000">
            <text:p><text:s/>$2,165,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101.571428571429">
            <text:p>101.6</text:p>
          </table:table-cell>
          <table:table-cell table:style-name="ce58" office:value-type="string">
            <text:p>On Time</text:p>
          </table:table-cell>
          <table:table-cell table:number-columns-repeated="2" table:style-name="ce61" office:value-type="float" office:value="2024000">
            <text:p><text:s/>$2,024,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Marlow, Daniel</text:p>
          </table:table-cell>
          <table:table-cell table:number-columns-repeated="2" table:style-name="ce56" office:value-type="float" office:value="35.1428571428571">
            <text:p>35.1</text:p>
          </table:table-cell>
          <table:table-cell table:style-name="ce58" office:value-type="string">
            <text:p>On Time</text:p>
          </table:table-cell>
          <table:table-cell table:number-columns-repeated="2" table:style-name="ce61" office:value-type="float" office:value="898000">
            <text:p><text:s/>$898,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Pac, Su Li</text:p>
          </table:table-cell>
          <table:table-cell table:style-name="ce56" office:value-type="float" office:value="102.857142857143">
            <text:p>102.9</text:p>
          </table:table-cell>
          <table:table-cell table:style-name="ce56" office:value-type="float" office:value="112.857142857143">
            <text:p>112.9</text:p>
          </table:table-cell>
          <table:table-cell table:style-name="ce58" office:value-type="string">
            <text:p>Delayed</text:p>
          </table:table-cell>
          <table:table-cell table:number-columns-repeated="2" table:style-name="ce61" office:value-type="float" office:value="2386000">
            <text:p><text:s/>$2,386,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Jaffe, Jerry</text:p>
          </table:table-cell>
          <table:table-cell table:style-name="ce56" office:value-type="float" office:value="36.7142857142857">
            <text:p>36.7</text:p>
          </table:table-cell>
          <table:table-cell table:style-name="ce56" office:value-type="float" office:value="58.4285714285714">
            <text:p>58.4</text:p>
          </table:table-cell>
          <table:table-cell table:style-name="ce58" office:value-type="string">
            <text:p>Delayed</text:p>
          </table:table-cell>
          <table:table-cell table:number-columns-repeated="2" table:style-name="ce61" office:value-type="float" office:value="553000">
            <text:p><text:s/>$553,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91.7142857142857">
            <text:p>91.7</text:p>
          </table:table-cell>
          <table:table-cell table:style-name="ce58" office:value-type="string">
            <text:p>On Time</text:p>
          </table:table-cell>
          <table:table-cell table:number-columns-repeated="2" table:style-name="ce61" office:value-type="float" office:value="1544000">
            <text:p><text:s/>$1,544,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Rivera, Titus</text:p>
          </table:table-cell>
          <table:table-cell table:style-name="ce56" office:value-type="float" office:value="87">
            <text:p>87.0</text:p>
          </table:table-cell>
          <table:table-cell table:style-name="ce56" office:value-type="float" office:value="106.142857142857">
            <text:p>106.1</text:p>
          </table:table-cell>
          <table:table-cell table:style-name="ce58" office:value-type="string">
            <text:p>Delayed</text:p>
          </table:table-cell>
          <table:table-cell table:number-columns-repeated="2" table:style-name="ce61" office:value-type="float" office:value="883000">
            <text:p><text:s/>$883,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Murphy, Mary</text:p>
          </table:table-cell>
          <table:table-cell table:style-name="ce56" office:value-type="float" office:value="38.1428571428571">
            <text:p>38.1</text:p>
          </table:table-cell>
          <table:table-cell table:style-name="ce56" office:value-type="float" office:value="51.8571428571429">
            <text:p>51.9</text:p>
          </table:table-cell>
          <table:table-cell table:style-name="ce58" office:value-type="string">
            <text:p>Delayed</text:p>
          </table:table-cell>
          <table:table-cell table:number-columns-repeated="2" table:style-name="ce61" office:value-type="float" office:value="1028000">
            <text:p><text:s/>$1,028,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84.8571428571429">
            <text:p>84.9</text:p>
          </table:table-cell>
          <table:table-cell table:style-name="ce58" office:value-type="string">
            <text:p>On Time</text:p>
          </table:table-cell>
          <table:table-cell table:number-columns-repeated="2" table:style-name="ce61" office:value-type="float" office:value="925000">
            <text:p><text:s/>$925,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Murphy, Mary</text:p>
          </table:table-cell>
          <table:table-cell table:style-name="ce56" office:value-type="float" office:value="42.4285714285714">
            <text:p>42.4</text:p>
          </table:table-cell>
          <table:table-cell table:style-name="ce56" office:value-type="float" office:value="56.4285714285714">
            <text:p>56.4</text:p>
          </table:table-cell>
          <table:table-cell table:style-name="ce58" office:value-type="string">
            <text:p>Delayed</text:p>
          </table:table-cell>
          <table:table-cell table:number-columns-repeated="2" table:style-name="ce61" office:value-type="float" office:value="1543000">
            <text:p><text:s/>$1,543,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79">
            <text:p>79.0</text:p>
          </table:table-cell>
          <table:table-cell table:style-name="ce58" office:value-type="string">
            <text:p>On Time</text:p>
          </table:table-cell>
          <table:table-cell table:style-name="ce61" office:value-type="float" office:value="1688000">
            <text:p><text:s/>$1,688,000 </text:p>
          </table:table-cell>
          <table:table-cell table:style-name="ce61" office:value-type="float" office:value="1941200">
            <text:p><text:s/>$1,941,20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104.571428571429">
            <text:p>104.6</text:p>
          </table:table-cell>
          <table:table-cell table:style-name="ce58" office:value-type="string">
            <text:p>On Time</text:p>
          </table:table-cell>
          <table:table-cell table:style-name="ce61" office:value-type="float" office:value="542000">
            <text:p><text:s/>$542,000 </text:p>
          </table:table-cell>
          <table:table-cell table:style-name="ce61" office:value-type="float" office:value="601620">
            <text:p><text:s/>$601,62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61">
            <text:p>61.0</text:p>
          </table:table-cell>
          <table:table-cell table:style-name="ce58" office:value-type="string">
            <text:p>On Time</text:p>
          </table:table-cell>
          <table:table-cell table:number-columns-repeated="2" table:style-name="ce61" office:value-type="float" office:value="964000">
            <text:p><text:s/>$964,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Rivera, Titus</text:p>
          </table:table-cell>
          <table:table-cell table:style-name="ce56" office:value-type="float" office:value="34.2857142857143">
            <text:p>34.3</text:p>
          </table:table-cell>
          <table:table-cell table:style-name="ce56" office:value-type="float" office:value="56.5714285714286">
            <text:p>56.6</text:p>
          </table:table-cell>
          <table:table-cell table:style-name="ce58" office:value-type="string">
            <text:p>Delayed</text:p>
          </table:table-cell>
          <table:table-cell table:number-columns-repeated="2" table:style-name="ce61" office:value-type="float" office:value="1254000">
            <text:p><text:s/>$1,254,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85.7142857142857">
            <text:p>85.7</text:p>
          </table:table-cell>
          <table:table-cell table:style-name="ce58" office:value-type="string">
            <text:p>On Time</text:p>
          </table:table-cell>
          <table:table-cell table:number-columns-repeated="2" table:style-name="ce61" office:value-type="float" office:value="1827000">
            <text:p><text:s/>$1,827,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54.5714285714286">
            <text:p>54.6</text:p>
          </table:table-cell>
          <table:table-cell table:style-name="ce58" office:value-type="string">
            <text:p>On Time</text:p>
          </table:table-cell>
          <table:table-cell table:number-columns-repeated="2" table:style-name="ce61" office:value-type="float" office:value="2277000">
            <text:p><text:s/>$2,277,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Guza, Adina</text:p>
          </table:table-cell>
          <table:table-cell table:style-name="ce56" office:value-type="float" office:value="66.8571428571429">
            <text:p>66.9</text:p>
          </table:table-cell>
          <table:table-cell table:style-name="ce56" office:value-type="float" office:value="86.2857142857143">
            <text:p>86.3</text:p>
          </table:table-cell>
          <table:table-cell table:style-name="ce58" office:value-type="string">
            <text:p>Delayed</text:p>
          </table:table-cell>
          <table:table-cell table:number-columns-repeated="2" table:style-name="ce61" office:value-type="float" office:value="1662000">
            <text:p><text:s/>$1,662,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103.285714285714">
            <text:p>103.3</text:p>
          </table:table-cell>
          <table:table-cell table:style-name="ce58" office:value-type="string">
            <text:p>On Time</text:p>
          </table:table-cell>
          <table:table-cell table:number-columns-repeated="2" table:style-name="ce61" office:value-type="float" office:value="2234000">
            <text:p><text:s/>$2,234,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73.1428571428571">
            <text:p>73.1</text:p>
          </table:table-cell>
          <table:table-cell table:style-name="ce58" office:value-type="string">
            <text:p>On Time</text:p>
          </table:table-cell>
          <table:table-cell table:style-name="ce61" office:value-type="float" office:value="2279000">
            <text:p><text:s/>$2,279,000 </text:p>
          </table:table-cell>
          <table:table-cell table:style-name="ce61" office:value-type="float" office:value="2985490">
            <text:p><text:s/>$2,985,49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70.8571428571429">
            <text:p>70.9</text:p>
          </table:table-cell>
          <table:table-cell table:style-name="ce58" office:value-type="string">
            <text:p>On Time</text:p>
          </table:table-cell>
          <table:table-cell table:number-columns-repeated="2" table:style-name="ce61" office:value-type="float" office:value="651000">
            <text:p><text:s/>$651,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26">
            <text:p>26.0</text:p>
          </table:table-cell>
          <table:table-cell table:style-name="ce58" office:value-type="string">
            <text:p>On Time</text:p>
          </table:table-cell>
          <table:table-cell table:number-columns-repeated="2" table:style-name="ce61" office:value-type="float" office:value="2129000">
            <text:p><text:s/>$2,129,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97.4285714285714">
            <text:p>97.4</text:p>
          </table:table-cell>
          <table:table-cell table:style-name="ce58" office:value-type="string">
            <text:p>On Time</text:p>
          </table:table-cell>
          <table:table-cell table:style-name="ce61" office:value-type="float" office:value="2319000">
            <text:p><text:s/>$2,319,000 </text:p>
          </table:table-cell>
          <table:table-cell table:style-name="ce61" office:value-type="float" office:value="3362550">
            <text:p><text:s/>$3,362,55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25.8571428571429">
            <text:p>25.9</text:p>
          </table:table-cell>
          <table:table-cell table:style-name="ce58" office:value-type="string">
            <text:p>On Time</text:p>
          </table:table-cell>
          <table:table-cell table:style-name="ce61" office:value-type="float" office:value="686000">
            <text:p><text:s/>$686,000 </text:p>
          </table:table-cell>
          <table:table-cell table:style-name="ce61" office:value-type="float" office:value="1049580">
            <text:p><text:s/>$1,049,58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Murphy, Mary</text:p>
          </table:table-cell>
          <table:table-cell table:style-name="ce56" office:value-type="float" office:value="85.2857142857143">
            <text:p>85.3</text:p>
          </table:table-cell>
          <table:table-cell table:style-name="ce56" office:value-type="float" office:value="96">
            <text:p>96.0</text:p>
          </table:table-cell>
          <table:table-cell table:style-name="ce58" office:value-type="string">
            <text:p>Delayed</text:p>
          </table:table-cell>
          <table:table-cell table:number-columns-repeated="2" table:style-name="ce61" office:value-type="float" office:value="1092000">
            <text:p><text:s/>$1,092,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55.1428571428571">
            <text:p>55.1</text:p>
          </table:table-cell>
          <table:table-cell table:style-name="ce58" office:value-type="string">
            <text:p>On Time</text:p>
          </table:table-cell>
          <table:table-cell table:number-columns-repeated="2" table:style-name="ce61" office:value-type="float" office:value="1709000">
            <text:p><text:s/>$1,709,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93.5714285714286">
            <text:p>93.6</text:p>
          </table:table-cell>
          <table:table-cell table:style-name="ce58" office:value-type="string">
            <text:p>On Time</text:p>
          </table:table-cell>
          <table:table-cell table:number-columns-repeated="2" table:style-name="ce61" office:value-type="float" office:value="785000">
            <text:p><text:s/>$785,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81.7142857142857">
            <text:p>81.7</text:p>
          </table:table-cell>
          <table:table-cell table:style-name="ce58" office:value-type="string">
            <text:p>On Time</text:p>
          </table:table-cell>
          <table:table-cell table:style-name="ce61" office:value-type="float" office:value="1043000">
            <text:p><text:s/>$1,043,000 </text:p>
          </table:table-cell>
          <table:table-cell table:style-name="ce61" office:value-type="float" office:value="1710520">
            <text:p><text:s/>$1,710,520 </text:p>
          </table:table-cell>
          <table:table-cell table:style-name="ce58" office:value-type="string">
            <text:p>Over Budget</text:p>
          </table:table-cell>
          <table:table-cell table:style-name="ce65" office:value-type="string">
            <text:p>Water/Sewer</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77.5714285714286">
            <text:p>77.6</text:p>
          </table:table-cell>
          <table:table-cell table:style-name="ce58" office:value-type="string">
            <text:p>On Time</text:p>
          </table:table-cell>
          <table:table-cell table:number-columns-repeated="2" table:style-name="ce61" office:value-type="float" office:value="1067000">
            <text:p><text:s/>$1,067,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83.2857142857143">
            <text:p>83.3</text:p>
          </table:table-cell>
          <table:table-cell table:style-name="ce58" office:value-type="string">
            <text:p>On Time</text:p>
          </table:table-cell>
          <table:table-cell table:style-name="ce61" office:value-type="float" office:value="987000">
            <text:p><text:s/>$987,000 </text:p>
          </table:table-cell>
          <table:table-cell table:style-name="ce61" office:value-type="float" office:value="996870">
            <text:p><text:s/>$996,87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103.285714285714">
            <text:p>103.3</text:p>
          </table:table-cell>
          <table:table-cell table:style-name="ce58" office:value-type="string">
            <text:p>On Time</text:p>
          </table:table-cell>
          <table:table-cell table:number-columns-repeated="2" table:style-name="ce61" office:value-type="float" office:value="1414000">
            <text:p><text:s/>$1,414,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82.7142857142857">
            <text:p>82.7</text:p>
          </table:table-cell>
          <table:table-cell table:style-name="ce58" office:value-type="string">
            <text:p>On Time</text:p>
          </table:table-cell>
          <table:table-cell table:number-columns-repeated="2" table:style-name="ce61" office:value-type="float" office:value="2355000">
            <text:p><text:s/>$2,355,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91.7142857142857">
            <text:p>91.7</text:p>
          </table:table-cell>
          <table:table-cell table:style-name="ce58" office:value-type="string">
            <text:p>On Time</text:p>
          </table:table-cell>
          <table:table-cell table:number-columns-repeated="2" table:style-name="ce61" office:value-type="float" office:value="622000">
            <text:p><text:s/>$622,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56.4285714285714">
            <text:p>56.4</text:p>
          </table:table-cell>
          <table:table-cell table:style-name="ce58" office:value-type="string">
            <text:p>On Time</text:p>
          </table:table-cell>
          <table:table-cell table:style-name="ce61" office:value-type="float" office:value="1721000">
            <text:p><text:s/>$1,721,000 </text:p>
          </table:table-cell>
          <table:table-cell table:style-name="ce61" office:value-type="float" office:value="2822440">
            <text:p><text:s/>$2,822,44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Degas, Josh</text:p>
          </table:table-cell>
          <table:table-cell table:style-name="ce56" office:value-type="float" office:value="81.4285714285714">
            <text:p>81.4</text:p>
          </table:table-cell>
          <table:table-cell table:style-name="ce56" office:value-type="float" office:value="88.4285714285714">
            <text:p>88.4</text:p>
          </table:table-cell>
          <table:table-cell table:style-name="ce58" office:value-type="string">
            <text:p>Delayed</text:p>
          </table:table-cell>
          <table:table-cell table:number-columns-repeated="2" table:style-name="ce61" office:value-type="float" office:value="1960000">
            <text:p><text:s/>$1,960,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Turnage, Leslie</text:p>
          </table:table-cell>
          <table:table-cell table:style-name="ce56" office:value-type="float" office:value="84.1428571428571">
            <text:p>84.1</text:p>
          </table:table-cell>
          <table:table-cell table:style-name="ce56" office:value-type="float" office:value="102.142857142857">
            <text:p>102.1</text:p>
          </table:table-cell>
          <table:table-cell table:style-name="ce58" office:value-type="string">
            <text:p>Delayed</text:p>
          </table:table-cell>
          <table:table-cell table:number-columns-repeated="2" table:style-name="ce61" office:value-type="float" office:value="1101000">
            <text:p><text:s/>$1,101,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95.8571428571429">
            <text:p>95.9</text:p>
          </table:table-cell>
          <table:table-cell table:style-name="ce58" office:value-type="string">
            <text:p>On Time</text:p>
          </table:table-cell>
          <table:table-cell table:number-columns-repeated="2" table:style-name="ce61" office:value-type="float" office:value="2257000">
            <text:p><text:s/>$2,257,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69.4285714285714">
            <text:p>69.4</text:p>
          </table:table-cell>
          <table:table-cell table:style-name="ce58" office:value-type="string">
            <text:p>On Time</text:p>
          </table:table-cell>
          <table:table-cell table:style-name="ce61" office:value-type="float" office:value="1984000">
            <text:p><text:s/>$1,984,000 </text:p>
          </table:table-cell>
          <table:table-cell table:style-name="ce61" office:value-type="float" office:value="2023680">
            <text:p><text:s/>$2,023,68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94.1428571428571">
            <text:p>94.1</text:p>
          </table:table-cell>
          <table:table-cell table:style-name="ce58" office:value-type="string">
            <text:p>On Time</text:p>
          </table:table-cell>
          <table:table-cell table:number-columns-repeated="2" table:style-name="ce61" office:value-type="float" office:value="1691000">
            <text:p><text:s/>$1,691,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one, Jeff</text:p>
          </table:table-cell>
          <table:table-cell table:style-name="ce56" office:value-type="float" office:value="51.1428571428572">
            <text:p>51.1</text:p>
          </table:table-cell>
          <table:table-cell table:style-name="ce56" office:value-type="float" office:value="56.4285714285714">
            <text:p>56.4</text:p>
          </table:table-cell>
          <table:table-cell table:style-name="ce58" office:value-type="string">
            <text:p>Delayed</text:p>
          </table:table-cell>
          <table:table-cell table:number-columns-repeated="2" table:style-name="ce61" office:value-type="float" office:value="1977000">
            <text:p><text:s/>$1,977,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eele, Richard</text:p>
          </table:table-cell>
          <table:table-cell table:style-name="ce56" office:value-type="float" office:value="74.8571428571429">
            <text:p>74.9</text:p>
          </table:table-cell>
          <table:table-cell table:style-name="ce56" office:value-type="float" office:value="84.5714285714286">
            <text:p>84.6</text:p>
          </table:table-cell>
          <table:table-cell table:style-name="ce58" office:value-type="string">
            <text:p>Delayed</text:p>
          </table:table-cell>
          <table:table-cell table:style-name="ce61" office:value-type="float" office:value="2131000">
            <text:p><text:s/>$2,131,000 </text:p>
          </table:table-cell>
          <table:table-cell table:style-name="ce61" office:value-type="float" office:value="4070210">
            <text:p><text:s/>$4,070,21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Rivera, Titus</text:p>
          </table:table-cell>
          <table:table-cell table:style-name="ce56" office:value-type="float" office:value="71.5714285714286">
            <text:p>71.6</text:p>
          </table:table-cell>
          <table:table-cell table:style-name="ce56" office:value-type="float" office:value="86.5714285714286">
            <text:p>86.6</text:p>
          </table:table-cell>
          <table:table-cell table:style-name="ce58" office:value-type="string">
            <text:p>Delayed</text:p>
          </table:table-cell>
          <table:table-cell table:number-columns-repeated="2" table:style-name="ce61" office:value-type="float" office:value="1000000">
            <text:p><text:s/>$1,000,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60">
            <text:p>60.0</text:p>
          </table:table-cell>
          <table:table-cell table:style-name="ce58" office:value-type="string">
            <text:p>On Time</text:p>
          </table:table-cell>
          <table:table-cell table:number-columns-repeated="2" table:style-name="ce61" office:value-type="float" office:value="2130000">
            <text:p><text:s/>$2,130,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69.4285714285714">
            <text:p>69.4</text:p>
          </table:table-cell>
          <table:table-cell table:style-name="ce58" office:value-type="string">
            <text:p>On Time</text:p>
          </table:table-cell>
          <table:table-cell table:number-columns-repeated="2" table:style-name="ce61" office:value-type="float" office:value="2189000">
            <text:p><text:s/>$2,189,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92">
            <text:p>92.0</text:p>
          </table:table-cell>
          <table:table-cell table:style-name="ce58" office:value-type="string">
            <text:p>On Time</text:p>
          </table:table-cell>
          <table:table-cell table:number-columns-repeated="2" table:style-name="ce61" office:value-type="float" office:value="940000">
            <text:p><text:s/>$940,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Degas, Josh</text:p>
          </table:table-cell>
          <table:table-cell table:style-name="ce56" office:value-type="float" office:value="38.8571428571429">
            <text:p>38.9</text:p>
          </table:table-cell>
          <table:table-cell table:style-name="ce56" office:value-type="float" office:value="49.4285714285714">
            <text:p>49.4</text:p>
          </table:table-cell>
          <table:table-cell table:style-name="ce58" office:value-type="string">
            <text:p>Delayed</text:p>
          </table:table-cell>
          <table:table-cell table:style-name="ce61" office:value-type="float" office:value="693000">
            <text:p><text:s/>$693,000 </text:p>
          </table:table-cell>
          <table:table-cell table:style-name="ce61" office:value-type="float" office:value="1108800">
            <text:p><text:s/>$1,108,80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29.1428571428571">
            <text:p>29.1</text:p>
          </table:table-cell>
          <table:table-cell table:style-name="ce58" office:value-type="string">
            <text:p>On Time</text:p>
          </table:table-cell>
          <table:table-cell table:number-columns-repeated="2" table:style-name="ce61" office:value-type="float" office:value="1598000">
            <text:p><text:s/>$1,598,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68.2857142857143">
            <text:p>68.3</text:p>
          </table:table-cell>
          <table:table-cell table:style-name="ce58" office:value-type="string">
            <text:p>On Time</text:p>
          </table:table-cell>
          <table:table-cell table:number-columns-repeated="2" table:style-name="ce61" office:value-type="float" office:value="1204000">
            <text:p><text:s/>$1,20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26.1428571428571">
            <text:p>26.1</text:p>
          </table:table-cell>
          <table:table-cell table:style-name="ce58" office:value-type="string">
            <text:p>On Time</text:p>
          </table:table-cell>
          <table:table-cell table:number-columns-repeated="2" table:style-name="ce61" office:value-type="float" office:value="1285000">
            <text:p><text:s/>$1,285,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73.7142857142857">
            <text:p>73.7</text:p>
          </table:table-cell>
          <table:table-cell table:style-name="ce58" office:value-type="string">
            <text:p>On Time</text:p>
          </table:table-cell>
          <table:table-cell table:number-columns-repeated="2" table:style-name="ce61" office:value-type="float" office:value="1642000">
            <text:p><text:s/>$1,642,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103.857142857143">
            <text:p>103.9</text:p>
          </table:table-cell>
          <table:table-cell table:style-name="ce58" office:value-type="string">
            <text:p>On Time</text:p>
          </table:table-cell>
          <table:table-cell table:number-columns-repeated="2" table:style-name="ce61" office:value-type="float" office:value="320000">
            <text:p><text:s/>$320,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Stone, Jeff</text:p>
          </table:table-cell>
          <table:table-cell table:number-columns-repeated="2" table:style-name="ce56" office:value-type="float" office:value="106.714285714286">
            <text:p>106.7</text:p>
          </table:table-cell>
          <table:table-cell table:style-name="ce58" office:value-type="string">
            <text:p>On Time</text:p>
          </table:table-cell>
          <table:table-cell table:number-columns-repeated="2" table:style-name="ce61" office:value-type="float" office:value="1056000">
            <text:p><text:s/>$1,056,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Colton, Greg</text:p>
          </table:table-cell>
          <table:table-cell table:style-name="ce56" office:value-type="float" office:value="92.5714285714286">
            <text:p>92.6</text:p>
          </table:table-cell>
          <table:table-cell table:style-name="ce56" office:value-type="float" office:value="116.142857142857">
            <text:p>116.1</text:p>
          </table:table-cell>
          <table:table-cell table:style-name="ce58" office:value-type="string">
            <text:p>Delayed</text:p>
          </table:table-cell>
          <table:table-cell table:number-columns-repeated="2" table:style-name="ce61" office:value-type="float" office:value="1291000">
            <text:p><text:s/>$1,291,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87.2857142857143">
            <text:p>87.3</text:p>
          </table:table-cell>
          <table:table-cell table:style-name="ce58" office:value-type="string">
            <text:p>On Time</text:p>
          </table:table-cell>
          <table:table-cell table:number-columns-repeated="2" table:style-name="ce61" office:value-type="float" office:value="2168000">
            <text:p><text:s/>$2,168,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73.5714285714286">
            <text:p>73.6</text:p>
          </table:table-cell>
          <table:table-cell table:style-name="ce58" office:value-type="string">
            <text:p>On Time</text:p>
          </table:table-cell>
          <table:table-cell table:number-columns-repeated="2" table:style-name="ce61" office:value-type="float" office:value="1869000">
            <text:p><text:s/>$1,869,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Guza, Adina</text:p>
          </table:table-cell>
          <table:table-cell table:style-name="ce56" office:value-type="float" office:value="80.4285714285714">
            <text:p>80.4</text:p>
          </table:table-cell>
          <table:table-cell table:style-name="ce56" office:value-type="float" office:value="90.4285714285714">
            <text:p>90.4</text:p>
          </table:table-cell>
          <table:table-cell table:style-name="ce58" office:value-type="string">
            <text:p>Delayed</text:p>
          </table:table-cell>
          <table:table-cell table:number-columns-repeated="2" table:style-name="ce61" office:value-type="float" office:value="1181000">
            <text:p><text:s/>$1,181,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Stone, Jeff</text:p>
          </table:table-cell>
          <table:table-cell table:number-columns-repeated="2" table:style-name="ce56" office:value-type="float" office:value="96.2857142857143">
            <text:p>96.3</text:p>
          </table:table-cell>
          <table:table-cell table:style-name="ce58" office:value-type="string">
            <text:p>On Time</text:p>
          </table:table-cell>
          <table:table-cell table:style-name="ce61" office:value-type="float" office:value="599000">
            <text:p><text:s/>$599,000 </text:p>
          </table:table-cell>
          <table:table-cell table:style-name="ce61" office:value-type="float" office:value="1084190">
            <text:p><text:s/>$1,084,19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47.8571428571429">
            <text:p>47.9</text:p>
          </table:table-cell>
          <table:table-cell table:style-name="ce58" office:value-type="string">
            <text:p>On Time</text:p>
          </table:table-cell>
          <table:table-cell table:style-name="ce61" office:value-type="float" office:value="180000">
            <text:p><text:s/>$180,000 </text:p>
          </table:table-cell>
          <table:table-cell table:style-name="ce61" office:value-type="float" office:value="253800">
            <text:p><text:s/>$253,80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Boyce, Bruce</text:p>
          </table:table-cell>
          <table:table-cell table:style-name="ce56" office:value-type="float" office:value="82.8571428571429">
            <text:p>82.9</text:p>
          </table:table-cell>
          <table:table-cell table:style-name="ce56" office:value-type="float" office:value="82.2857142857143">
            <text:p>82.3</text:p>
          </table:table-cell>
          <table:table-cell table:style-name="ce58" office:value-type="string">
            <text:p>On Time</text:p>
          </table:table-cell>
          <table:table-cell table:number-columns-repeated="2" table:style-name="ce61" office:value-type="float" office:value="1070000">
            <text:p><text:s/>$1,070,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36.4285714285714">
            <text:p>36.4</text:p>
          </table:table-cell>
          <table:table-cell table:style-name="ce58" office:value-type="string">
            <text:p>On Time</text:p>
          </table:table-cell>
          <table:table-cell table:number-columns-repeated="2" table:style-name="ce61" office:value-type="float" office:value="2034000">
            <text:p><text:s/>$2,034,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Marlow, Daniel</text:p>
          </table:table-cell>
          <table:table-cell table:number-columns-repeated="2" table:style-name="ce56" office:value-type="float" office:value="60.5714285714286">
            <text:p>60.6</text:p>
          </table:table-cell>
          <table:table-cell table:style-name="ce58" office:value-type="string">
            <text:p>On Time</text:p>
          </table:table-cell>
          <table:table-cell table:number-columns-repeated="2" table:style-name="ce61" office:value-type="float" office:value="647000">
            <text:p><text:s/>$647,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Stone, Jeff</text:p>
          </table:table-cell>
          <table:table-cell table:number-columns-repeated="2" table:style-name="ce56" office:value-type="float" office:value="56">
            <text:p>56.0</text:p>
          </table:table-cell>
          <table:table-cell table:style-name="ce58" office:value-type="string">
            <text:p>On Time</text:p>
          </table:table-cell>
          <table:table-cell table:number-columns-repeated="2" table:style-name="ce61" office:value-type="float" office:value="1072000">
            <text:p><text:s/>$1,072,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100.714285714286">
            <text:p>100.7</text:p>
          </table:table-cell>
          <table:table-cell table:style-name="ce58" office:value-type="string">
            <text:p>On Time</text:p>
          </table:table-cell>
          <table:table-cell table:number-columns-repeated="2" table:style-name="ce61" office:value-type="float" office:value="463000">
            <text:p><text:s/>$463,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Pac, Su Li</text:p>
          </table:table-cell>
          <table:table-cell table:style-name="ce56" office:value-type="float" office:value="71.1428571428571">
            <text:p>71.1</text:p>
          </table:table-cell>
          <table:table-cell table:style-name="ce56" office:value-type="float" office:value="81.5714285714286">
            <text:p>81.6</text:p>
          </table:table-cell>
          <table:table-cell table:style-name="ce58" office:value-type="string">
            <text:p>Delayed</text:p>
          </table:table-cell>
          <table:table-cell table:number-columns-repeated="2" table:style-name="ce61" office:value-type="float" office:value="144000">
            <text:p><text:s/>$14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60">
            <text:p>60.0</text:p>
          </table:table-cell>
          <table:table-cell table:style-name="ce58" office:value-type="string">
            <text:p>On Time</text:p>
          </table:table-cell>
          <table:table-cell table:number-columns-repeated="2" table:style-name="ce61" office:value-type="float" office:value="668000">
            <text:p><text:s/>$668,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41.4285714285714">
            <text:p>41.4</text:p>
          </table:table-cell>
          <table:table-cell table:style-name="ce58" office:value-type="string">
            <text:p>On Time</text:p>
          </table:table-cell>
          <table:table-cell table:number-columns-repeated="2" table:style-name="ce61" office:value-type="float" office:value="128000">
            <text:p><text:s/>$128,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106.571428571429">
            <text:p>106.6</text:p>
          </table:table-cell>
          <table:table-cell table:style-name="ce58" office:value-type="string">
            <text:p>On Time</text:p>
          </table:table-cell>
          <table:table-cell table:number-columns-repeated="2" table:style-name="ce61" office:value-type="float" office:value="566000">
            <text:p><text:s/>$566,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45">
            <text:p>45.0</text:p>
          </table:table-cell>
          <table:table-cell table:style-name="ce58" office:value-type="string">
            <text:p>On Time</text:p>
          </table:table-cell>
          <table:table-cell table:number-columns-repeated="2" table:style-name="ce61" office:value-type="float" office:value="1934000">
            <text:p><text:s/>$1,93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78.1428571428571">
            <text:p>78.1</text:p>
          </table:table-cell>
          <table:table-cell table:style-name="ce58" office:value-type="string">
            <text:p>On Time</text:p>
          </table:table-cell>
          <table:table-cell table:number-columns-repeated="2" table:style-name="ce61" office:value-type="float" office:value="928000">
            <text:p><text:s/>$928,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ods, Susan</text:p>
          </table:table-cell>
          <table:table-cell table:style-name="ce56" office:value-type="float" office:value="58">
            <text:p>58.0</text:p>
          </table:table-cell>
          <table:table-cell table:style-name="ce56" office:value-type="float" office:value="62">
            <text:p>62.0</text:p>
          </table:table-cell>
          <table:table-cell table:style-name="ce58" office:value-type="string">
            <text:p>Delayed</text:p>
          </table:table-cell>
          <table:table-cell table:number-columns-repeated="2" table:style-name="ce61" office:value-type="float" office:value="310000">
            <text:p><text:s/>$310,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lff, Carolyn</text:p>
          </table:table-cell>
          <table:table-cell table:style-name="ce56" office:value-type="float" office:value="95.8571428571429">
            <text:p>95.9</text:p>
          </table:table-cell>
          <table:table-cell table:style-name="ce56" office:value-type="float" office:value="120.571428571429">
            <text:p>120.6</text:p>
          </table:table-cell>
          <table:table-cell table:style-name="ce58" office:value-type="string">
            <text:p>Delayed</text:p>
          </table:table-cell>
          <table:table-cell table:number-columns-repeated="2" table:style-name="ce61" office:value-type="float" office:value="2356000">
            <text:p><text:s/>$2,356,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59.4285714285714">
            <text:p>59.4</text:p>
          </table:table-cell>
          <table:table-cell table:style-name="ce58" office:value-type="string">
            <text:p>On Time</text:p>
          </table:table-cell>
          <table:table-cell table:number-columns-repeated="2" table:style-name="ce61" office:value-type="float" office:value="258000">
            <text:p><text:s/>$258,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Colton, Greg</text:p>
          </table:table-cell>
          <table:table-cell table:style-name="ce56" office:value-type="float" office:value="72.1428571428571">
            <text:p>72.1</text:p>
          </table:table-cell>
          <table:table-cell table:style-name="ce56" office:value-type="float" office:value="93">
            <text:p>93.0</text:p>
          </table:table-cell>
          <table:table-cell table:style-name="ce58" office:value-type="string">
            <text:p>Delayed</text:p>
          </table:table-cell>
          <table:table-cell table:style-name="ce61" office:value-type="float" office:value="505000">
            <text:p><text:s/>$505,000 </text:p>
          </table:table-cell>
          <table:table-cell table:style-name="ce61" office:value-type="float" office:value="707000">
            <text:p><text:s/>$707,000 </text:p>
          </table:table-cell>
          <table:table-cell table:style-name="ce58" office:value-type="string">
            <text:p>Over Budget</text:p>
          </table:table-cell>
          <table:table-cell table:style-name="ce65" office:value-type="string">
            <text:p>Transporta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99.2857142857143">
            <text:p>99.3</text:p>
          </table:table-cell>
          <table:table-cell table:style-name="ce58" office:value-type="string">
            <text:p>On Time</text:p>
          </table:table-cell>
          <table:table-cell table:number-columns-repeated="2" table:style-name="ce61" office:value-type="float" office:value="1285000">
            <text:p><text:s/>$1,285,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one, Jeff</text:p>
          </table:table-cell>
          <table:table-cell table:style-name="ce56" office:value-type="float" office:value="64.1428571428571">
            <text:p>64.1</text:p>
          </table:table-cell>
          <table:table-cell table:style-name="ce56" office:value-type="float" office:value="66">
            <text:p>66.0</text:p>
          </table:table-cell>
          <table:table-cell table:style-name="ce58" office:value-type="string">
            <text:p>On Time</text:p>
          </table:table-cell>
          <table:table-cell table:number-columns-repeated="2" table:style-name="ce61" office:value-type="float" office:value="1183000">
            <text:p><text:s/>$1,183,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47.2857142857143">
            <text:p>47.3</text:p>
          </table:table-cell>
          <table:table-cell table:style-name="ce58" office:value-type="string">
            <text:p>On Time</text:p>
          </table:table-cell>
          <table:table-cell table:number-columns-repeated="2" table:style-name="ce61" office:value-type="float" office:value="1239000">
            <text:p><text:s/>$1,239,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68.4285714285714">
            <text:p>68.4</text:p>
          </table:table-cell>
          <table:table-cell table:style-name="ce58" office:value-type="string">
            <text:p>On Time</text:p>
          </table:table-cell>
          <table:table-cell table:number-columns-repeated="2" table:style-name="ce61" office:value-type="float" office:value="398000">
            <text:p><text:s/>$398,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48.5714285714286">
            <text:p>48.6</text:p>
          </table:table-cell>
          <table:table-cell table:style-name="ce58" office:value-type="string">
            <text:p>On Time</text:p>
          </table:table-cell>
          <table:table-cell table:number-columns-repeated="2" table:style-name="ce61" office:value-type="float" office:value="149000">
            <text:p><text:s/>$149,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41.5714285714286">
            <text:p>41.6</text:p>
          </table:table-cell>
          <table:table-cell table:style-name="ce58" office:value-type="string">
            <text:p>On Time</text:p>
          </table:table-cell>
          <table:table-cell table:number-columns-repeated="2" table:style-name="ce61" office:value-type="float" office:value="1964000">
            <text:p><text:s/>$1,96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90.4285714285714">
            <text:p>90.4</text:p>
          </table:table-cell>
          <table:table-cell table:style-name="ce58" office:value-type="string">
            <text:p>On Time</text:p>
          </table:table-cell>
          <table:table-cell table:number-columns-repeated="2" table:style-name="ce61" office:value-type="float" office:value="2295000">
            <text:p><text:s/>$2,295,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eele, Richard</text:p>
          </table:table-cell>
          <table:table-cell table:style-name="ce56" office:value-type="float" office:value="87">
            <text:p>87.0</text:p>
          </table:table-cell>
          <table:table-cell table:style-name="ce56" office:value-type="float" office:value="103.571428571429">
            <text:p>103.6</text:p>
          </table:table-cell>
          <table:table-cell table:style-name="ce58" office:value-type="string">
            <text:p>Delayed</text:p>
          </table:table-cell>
          <table:table-cell table:number-columns-repeated="2" table:style-name="ce61" office:value-type="float" office:value="398000">
            <text:p><text:s/>$398,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66.4285714285714">
            <text:p>66.4</text:p>
          </table:table-cell>
          <table:table-cell table:style-name="ce58" office:value-type="string">
            <text:p>On Time</text:p>
          </table:table-cell>
          <table:table-cell table:number-columns-repeated="2" table:style-name="ce61" office:value-type="float" office:value="357000">
            <text:p><text:s/>$357,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68.5714285714286">
            <text:p>68.6</text:p>
          </table:table-cell>
          <table:table-cell table:style-name="ce58" office:value-type="string">
            <text:p>On Time</text:p>
          </table:table-cell>
          <table:table-cell table:number-columns-repeated="2" table:style-name="ce61" office:value-type="float" office:value="1861000">
            <text:p><text:s/>$1,861,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44.7142857142857">
            <text:p>44.7</text:p>
          </table:table-cell>
          <table:table-cell table:style-name="ce58" office:value-type="string">
            <text:p>On Time</text:p>
          </table:table-cell>
          <table:table-cell table:number-columns-repeated="2" table:style-name="ce61" office:value-type="float" office:value="813000">
            <text:p><text:s/>$813,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76.1428571428571">
            <text:p>76.1</text:p>
          </table:table-cell>
          <table:table-cell table:style-name="ce58" office:value-type="string">
            <text:p>On Time</text:p>
          </table:table-cell>
          <table:table-cell table:number-columns-repeated="2" table:style-name="ce61" office:value-type="float" office:value="1322000">
            <text:p><text:s/>$1,322,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53.4285714285714">
            <text:p>53.4</text:p>
          </table:table-cell>
          <table:table-cell table:style-name="ce58" office:value-type="string">
            <text:p>On Time</text:p>
          </table:table-cell>
          <table:table-cell table:number-columns-repeated="2" table:style-name="ce61" office:value-type="float" office:value="1672000">
            <text:p><text:s/>$1,672,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57.5714285714286">
            <text:p>57.6</text:p>
          </table:table-cell>
          <table:table-cell table:style-name="ce58" office:value-type="string">
            <text:p>On Time</text:p>
          </table:table-cell>
          <table:table-cell table:number-columns-repeated="2" table:style-name="ce61" office:value-type="float" office:value="996000">
            <text:p><text:s/>$996,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Guza, Adina</text:p>
          </table:table-cell>
          <table:table-cell table:style-name="ce56" office:value-type="float" office:value="84.5714285714286">
            <text:p>84.6</text:p>
          </table:table-cell>
          <table:table-cell table:style-name="ce56" office:value-type="float" office:value="102.571428571429">
            <text:p>102.6</text:p>
          </table:table-cell>
          <table:table-cell table:style-name="ce58" office:value-type="string">
            <text:p>Delayed</text:p>
          </table:table-cell>
          <table:table-cell table:number-columns-repeated="2" table:style-name="ce61" office:value-type="float" office:value="764000">
            <text:p><text:s/>$764,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58.1428571428572">
            <text:p>58.1</text:p>
          </table:table-cell>
          <table:table-cell table:style-name="ce58" office:value-type="string">
            <text:p>On Time</text:p>
          </table:table-cell>
          <table:table-cell table:number-columns-repeated="2" table:style-name="ce61" office:value-type="float" office:value="1024000">
            <text:p><text:s/>$1,024,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38.8571428571429">
            <text:p>38.9</text:p>
          </table:table-cell>
          <table:table-cell table:style-name="ce58" office:value-type="string">
            <text:p>On Time</text:p>
          </table:table-cell>
          <table:table-cell table:style-name="ce61" office:value-type="float" office:value="2012000">
            <text:p><text:s/>$2,012,000 </text:p>
          </table:table-cell>
          <table:table-cell table:style-name="ce61" office:value-type="float" office:value="3038120">
            <text:p><text:s/>$3,038,12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85.7142857142857">
            <text:p>85.7</text:p>
          </table:table-cell>
          <table:table-cell table:style-name="ce58" office:value-type="string">
            <text:p>On Time</text:p>
          </table:table-cell>
          <table:table-cell table:number-columns-repeated="2" table:style-name="ce61" office:value-type="float" office:value="2490000">
            <text:p><text:s/>$2,490,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31.8571428571429">
            <text:p>31.9</text:p>
          </table:table-cell>
          <table:table-cell table:style-name="ce58" office:value-type="string">
            <text:p>On Time</text:p>
          </table:table-cell>
          <table:table-cell table:style-name="ce61" office:value-type="float" office:value="1477000">
            <text:p><text:s/>$1,477,000 </text:p>
          </table:table-cell>
          <table:table-cell table:style-name="ce61" office:value-type="float" office:value="1772400">
            <text:p><text:s/>$1,772,40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60">
            <text:p>60.0</text:p>
          </table:table-cell>
          <table:table-cell table:style-name="ce58" office:value-type="string">
            <text:p>On Time</text:p>
          </table:table-cell>
          <table:table-cell table:style-name="ce61" office:value-type="float" office:value="372000">
            <text:p><text:s/>$372,000 </text:p>
          </table:table-cell>
          <table:table-cell table:style-name="ce61" office:value-type="float" office:value="457560">
            <text:p><text:s/>$457,56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32">
            <text:p>32.0</text:p>
          </table:table-cell>
          <table:table-cell table:style-name="ce58" office:value-type="string">
            <text:p>On Time</text:p>
          </table:table-cell>
          <table:table-cell table:style-name="ce61" office:value-type="float" office:value="690000">
            <text:p><text:s/>$690,000 </text:p>
          </table:table-cell>
          <table:table-cell table:style-name="ce61" office:value-type="float" office:value="855600">
            <text:p><text:s/>$855,60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47.1428571428571">
            <text:p>47.1</text:p>
          </table:table-cell>
          <table:table-cell table:style-name="ce58" office:value-type="string">
            <text:p>On Time</text:p>
          </table:table-cell>
          <table:table-cell table:number-columns-repeated="2" table:style-name="ce61" office:value-type="float" office:value="897000">
            <text:p><text:s/>$897,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55.4285714285714">
            <text:p>55.4</text:p>
          </table:table-cell>
          <table:table-cell table:style-name="ce58" office:value-type="string">
            <text:p>On Time</text:p>
          </table:table-cell>
          <table:table-cell table:style-name="ce61" office:value-type="float" office:value="743000">
            <text:p><text:s/>$743,000 </text:p>
          </table:table-cell>
          <table:table-cell table:style-name="ce61" office:value-type="float" office:value="1307680">
            <text:p><text:s/>$1,307,68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103.285714285714">
            <text:p>103.3</text:p>
          </table:table-cell>
          <table:table-cell table:style-name="ce58" office:value-type="string">
            <text:p>On Time</text:p>
          </table:table-cell>
          <table:table-cell table:number-columns-repeated="2" table:style-name="ce61" office:value-type="float" office:value="1990000">
            <text:p><text:s/>$1,990,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64.5714285714286">
            <text:p>64.6</text:p>
          </table:table-cell>
          <table:table-cell table:style-name="ce58" office:value-type="string">
            <text:p>On Time</text:p>
          </table:table-cell>
          <table:table-cell table:style-name="ce61" office:value-type="float" office:value="661000">
            <text:p><text:s/>$661,000 </text:p>
          </table:table-cell>
          <table:table-cell table:style-name="ce61" office:value-type="float" office:value="1097260">
            <text:p><text:s/>$1,097,26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106.142857142857">
            <text:p>106.1</text:p>
          </table:table-cell>
          <table:table-cell table:style-name="ce58" office:value-type="string">
            <text:p>On Time</text:p>
          </table:table-cell>
          <table:table-cell table:number-columns-repeated="2" table:style-name="ce61" office:value-type="float" office:value="379000">
            <text:p><text:s/>$379,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52.5714285714286">
            <text:p>52.6</text:p>
          </table:table-cell>
          <table:table-cell table:style-name="ce58" office:value-type="string">
            <text:p>On Time</text:p>
          </table:table-cell>
          <table:table-cell table:number-columns-repeated="2" table:style-name="ce61" office:value-type="float" office:value="1312000">
            <text:p><text:s/>$1,312,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73.4285714285714">
            <text:p>73.4</text:p>
          </table:table-cell>
          <table:table-cell table:style-name="ce58" office:value-type="string">
            <text:p>On Time</text:p>
          </table:table-cell>
          <table:table-cell table:number-columns-repeated="2" table:style-name="ce61" office:value-type="float" office:value="480000">
            <text:p><text:s/>$480,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83.5714285714286">
            <text:p>83.6</text:p>
          </table:table-cell>
          <table:table-cell table:style-name="ce58" office:value-type="string">
            <text:p>On Time</text:p>
          </table:table-cell>
          <table:table-cell table:number-columns-repeated="2" table:style-name="ce61" office:value-type="float" office:value="2175000">
            <text:p><text:s/>$2,175,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55.7142857142857">
            <text:p>55.7</text:p>
          </table:table-cell>
          <table:table-cell table:style-name="ce58" office:value-type="string">
            <text:p>On Time</text:p>
          </table:table-cell>
          <table:table-cell table:number-columns-repeated="2" table:style-name="ce61" office:value-type="float" office:value="1578000">
            <text:p><text:s/>$1,578,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lff, Carolyn</text:p>
          </table:table-cell>
          <table:table-cell table:style-name="ce56" office:value-type="float" office:value="57.8571428571429">
            <text:p>57.9</text:p>
          </table:table-cell>
          <table:table-cell table:style-name="ce56" office:value-type="float" office:value="56.1428571428572">
            <text:p>56.1</text:p>
          </table:table-cell>
          <table:table-cell table:style-name="ce58" office:value-type="string">
            <text:p>On Time</text:p>
          </table:table-cell>
          <table:table-cell table:number-columns-repeated="2" table:style-name="ce61" office:value-type="float" office:value="415000">
            <text:p><text:s/>$415,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one, Jeff</text:p>
          </table:table-cell>
          <table:table-cell table:number-columns-repeated="2" table:style-name="ce56" office:value-type="float" office:value="69.5714285714286">
            <text:p>69.6</text:p>
          </table:table-cell>
          <table:table-cell table:style-name="ce58" office:value-type="string">
            <text:p>On Time</text:p>
          </table:table-cell>
          <table:table-cell table:number-columns-repeated="2" table:style-name="ce61" office:value-type="float" office:value="1647000">
            <text:p><text:s/>$1,647,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ods, Susan</text:p>
          </table:table-cell>
          <table:table-cell table:style-name="ce56" office:value-type="float" office:value="92.8571428571429">
            <text:p>92.9</text:p>
          </table:table-cell>
          <table:table-cell table:style-name="ce56" office:value-type="float" office:value="91.8571428571429">
            <text:p>91.9</text:p>
          </table:table-cell>
          <table:table-cell table:style-name="ce58" office:value-type="string">
            <text:p>On Time</text:p>
          </table:table-cell>
          <table:table-cell table:style-name="ce61" office:value-type="float" office:value="1454000">
            <text:p><text:s/>$1,454,000 </text:p>
          </table:table-cell>
          <table:table-cell table:style-name="ce61" office:value-type="float" office:value="2500880">
            <text:p><text:s/>$2,500,88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99.7142857142857">
            <text:p>99.7</text:p>
          </table:table-cell>
          <table:table-cell table:style-name="ce58" office:value-type="string">
            <text:p>On Time</text:p>
          </table:table-cell>
          <table:table-cell table:number-columns-repeated="2" table:style-name="ce61" office:value-type="float" office:value="1153000">
            <text:p><text:s/>$1,153,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36.8571428571429">
            <text:p>36.9</text:p>
          </table:table-cell>
          <table:table-cell table:style-name="ce58" office:value-type="string">
            <text:p>On Time</text:p>
          </table:table-cell>
          <table:table-cell table:number-columns-repeated="2" table:style-name="ce61" office:value-type="float" office:value="1488000">
            <text:p><text:s/>$1,488,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89.4285714285714">
            <text:p>89.4</text:p>
          </table:table-cell>
          <table:table-cell table:style-name="ce58" office:value-type="string">
            <text:p>On Time</text:p>
          </table:table-cell>
          <table:table-cell table:style-name="ce61" office:value-type="float" office:value="1070000">
            <text:p><text:s/>$1,070,000 </text:p>
          </table:table-cell>
          <table:table-cell table:style-name="ce61" office:value-type="float" office:value="1262600">
            <text:p><text:s/>$1,262,60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eaver, Diane</text:p>
          </table:table-cell>
          <table:table-cell table:style-name="ce56" office:value-type="float" office:value="60.2857142857143">
            <text:p>60.3</text:p>
          </table:table-cell>
          <table:table-cell table:style-name="ce56" office:value-type="float" office:value="60">
            <text:p>60.0</text:p>
          </table:table-cell>
          <table:table-cell table:style-name="ce58" office:value-type="string">
            <text:p>On Time</text:p>
          </table:table-cell>
          <table:table-cell table:style-name="ce61" office:value-type="float" office:value="960000">
            <text:p><text:s/>$960,000 </text:p>
          </table:table-cell>
          <table:table-cell table:style-name="ce61" office:value-type="float" office:value="1862400">
            <text:p><text:s/>$1,862,40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46.5714285714286">
            <text:p>46.6</text:p>
          </table:table-cell>
          <table:table-cell table:style-name="ce58" office:value-type="string">
            <text:p>On Time</text:p>
          </table:table-cell>
          <table:table-cell table:number-columns-repeated="2" table:style-name="ce61" office:value-type="float" office:value="1646000">
            <text:p><text:s/>$1,646,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48.7142857142857">
            <text:p>48.7</text:p>
          </table:table-cell>
          <table:table-cell table:style-name="ce58" office:value-type="string">
            <text:p>On Time</text:p>
          </table:table-cell>
          <table:table-cell table:number-columns-repeated="2" table:style-name="ce61" office:value-type="float" office:value="1515000">
            <text:p><text:s/>$1,515,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Colton, Greg</text:p>
          </table:table-cell>
          <table:table-cell table:number-columns-repeated="2" table:style-name="ce56" office:value-type="float" office:value="97.1428571428571">
            <text:p>97.1</text:p>
          </table:table-cell>
          <table:table-cell table:style-name="ce58" office:value-type="string">
            <text:p>On Time</text:p>
          </table:table-cell>
          <table:table-cell table:number-columns-repeated="2" table:style-name="ce61" office:value-type="float" office:value="720000">
            <text:p><text:s/>$720,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Murphy, Mary</text:p>
          </table:table-cell>
          <table:table-cell table:style-name="ce56" office:value-type="float" office:value="57.8571428571429">
            <text:p>57.9</text:p>
          </table:table-cell>
          <table:table-cell table:style-name="ce56" office:value-type="float" office:value="67.5714285714286">
            <text:p>67.6</text:p>
          </table:table-cell>
          <table:table-cell table:style-name="ce58" office:value-type="string">
            <text:p>Delayed</text:p>
          </table:table-cell>
          <table:table-cell table:number-columns-repeated="2" table:style-name="ce61" office:value-type="float" office:value="1375000">
            <text:p><text:s/>$1,375,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50.4285714285714">
            <text:p>50.4</text:p>
          </table:table-cell>
          <table:table-cell table:style-name="ce58" office:value-type="string">
            <text:p>On Time</text:p>
          </table:table-cell>
          <table:table-cell table:number-columns-repeated="2" table:style-name="ce61" office:value-type="float" office:value="1381000">
            <text:p><text:s/>$1,381,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Murphy, Mary</text:p>
          </table:table-cell>
          <table:table-cell table:style-name="ce56" office:value-type="float" office:value="65.7142857142857">
            <text:p>65.7</text:p>
          </table:table-cell>
          <table:table-cell table:style-name="ce56" office:value-type="float" office:value="82.7142857142857">
            <text:p>82.7</text:p>
          </table:table-cell>
          <table:table-cell table:style-name="ce58" office:value-type="string">
            <text:p>Delayed</text:p>
          </table:table-cell>
          <table:table-cell table:style-name="ce61" office:value-type="float" office:value="1665000">
            <text:p><text:s/>$1,665,000 </text:p>
          </table:table-cell>
          <table:table-cell table:style-name="ce61" office:value-type="float" office:value="2680650">
            <text:p><text:s/>$2,680,65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59.1428571428571">
            <text:p>59.1</text:p>
          </table:table-cell>
          <table:table-cell table:style-name="ce58" office:value-type="string">
            <text:p>On Time</text:p>
          </table:table-cell>
          <table:table-cell table:number-columns-repeated="2" table:style-name="ce61" office:value-type="float" office:value="594000">
            <text:p><text:s/>$59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Stone, Jeff</text:p>
          </table:table-cell>
          <table:table-cell table:number-columns-repeated="2" table:style-name="ce56" office:value-type="float" office:value="62.8571428571429">
            <text:p>62.9</text:p>
          </table:table-cell>
          <table:table-cell table:style-name="ce58" office:value-type="string">
            <text:p>On Time</text:p>
          </table:table-cell>
          <table:table-cell table:number-columns-repeated="2" table:style-name="ce61" office:value-type="float" office:value="1474000">
            <text:p><text:s/>$1,474,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70.7142857142857">
            <text:p>70.7</text:p>
          </table:table-cell>
          <table:table-cell table:style-name="ce58" office:value-type="string">
            <text:p>On Time</text:p>
          </table:table-cell>
          <table:table-cell table:number-columns-repeated="2" table:style-name="ce61" office:value-type="float" office:value="1741000">
            <text:p><text:s/>$1,741,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31.7142857142857">
            <text:p>31.7</text:p>
          </table:table-cell>
          <table:table-cell table:style-name="ce58" office:value-type="string">
            <text:p>On Time</text:p>
          </table:table-cell>
          <table:table-cell table:number-columns-repeated="2" table:style-name="ce61" office:value-type="float" office:value="2113000">
            <text:p><text:s/>$2,113,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Boyce, Bruce</text:p>
          </table:table-cell>
          <table:table-cell table:style-name="ce56" office:value-type="float" office:value="98.5714285714286">
            <text:p>98.6</text:p>
          </table:table-cell>
          <table:table-cell table:style-name="ce56" office:value-type="float" office:value="103.428571428571">
            <text:p>103.4</text:p>
          </table:table-cell>
          <table:table-cell table:style-name="ce58" office:value-type="string">
            <text:p>On Time</text:p>
          </table:table-cell>
          <table:table-cell table:style-name="ce61" office:value-type="float" office:value="1275000">
            <text:p><text:s/>$1,275,000 </text:p>
          </table:table-cell>
          <table:table-cell table:style-name="ce61" office:value-type="float" office:value="2307750">
            <text:p><text:s/>$2,307,75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Rivera, Titus</text:p>
          </table:table-cell>
          <table:table-cell table:style-name="ce56" office:value-type="float" office:value="78.5714285714286">
            <text:p>78.6</text:p>
          </table:table-cell>
          <table:table-cell table:style-name="ce56" office:value-type="float" office:value="80">
            <text:p>80.0</text:p>
          </table:table-cell>
          <table:table-cell table:style-name="ce58" office:value-type="string">
            <text:p>On Time</text:p>
          </table:table-cell>
          <table:table-cell table:number-columns-repeated="2" table:style-name="ce61" office:value-type="float" office:value="744000">
            <text:p><text:s/>$744,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46.2857142857143">
            <text:p>46.3</text:p>
          </table:table-cell>
          <table:table-cell table:style-name="ce58" office:value-type="string">
            <text:p>On Time</text:p>
          </table:table-cell>
          <table:table-cell table:style-name="ce61" office:value-type="float" office:value="470000">
            <text:p><text:s/>$470,000 </text:p>
          </table:table-cell>
          <table:table-cell table:style-name="ce61" office:value-type="float" office:value="940000">
            <text:p><text:s/>$940,000 </text:p>
          </table:table-cell>
          <table:table-cell table:style-name="ce58" office:value-type="string">
            <text:p>Over Budget</text:p>
          </table:table-cell>
          <table:table-cell table:style-name="ce65" office:value-type="string">
            <text:p>Water/Sewer</text:p>
          </table:table-cell>
          <table:table-cell table:number-columns-repeated="1016"/>
        </table:table-row>
        <table:table-row table:style-name="ro5">
          <table:table-cell table:style-name="ce51" office:value-type="string">
            <text:p>Stone, Jeff</text:p>
          </table:table-cell>
          <table:table-cell table:style-name="ce56" office:value-type="float" office:value="87.7142857142857">
            <text:p>87.7</text:p>
          </table:table-cell>
          <table:table-cell table:style-name="ce56" office:value-type="float" office:value="113.142857142857">
            <text:p>113.1</text:p>
          </table:table-cell>
          <table:table-cell table:style-name="ce58" office:value-type="string">
            <text:p>Delayed</text:p>
          </table:table-cell>
          <table:table-cell table:number-columns-repeated="2" table:style-name="ce61" office:value-type="float" office:value="313000">
            <text:p><text:s/>$313,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38.1428571428571">
            <text:p>38.1</text:p>
          </table:table-cell>
          <table:table-cell table:style-name="ce58" office:value-type="string">
            <text:p>On Time</text:p>
          </table:table-cell>
          <table:table-cell table:number-columns-repeated="2" table:style-name="ce61" office:value-type="float" office:value="905000">
            <text:p><text:s/>$905,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40.4285714285714">
            <text:p>40.4</text:p>
          </table:table-cell>
          <table:table-cell table:style-name="ce58" office:value-type="string">
            <text:p>On Time</text:p>
          </table:table-cell>
          <table:table-cell table:number-columns-repeated="2" table:style-name="ce61" office:value-type="float" office:value="990000">
            <text:p><text:s/>$990,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68">
            <text:p>68.0</text:p>
          </table:table-cell>
          <table:table-cell table:style-name="ce58" office:value-type="string">
            <text:p>On Time</text:p>
          </table:table-cell>
          <table:table-cell table:number-columns-repeated="2" table:style-name="ce61" office:value-type="float" office:value="641000">
            <text:p><text:s/>$641,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ods, Susan</text:p>
          </table:table-cell>
          <table:table-cell table:style-name="ce56" office:value-type="float" office:value="43.7142857142857">
            <text:p>43.7</text:p>
          </table:table-cell>
          <table:table-cell table:style-name="ce56" office:value-type="float" office:value="62.1428571428571">
            <text:p>62.1</text:p>
          </table:table-cell>
          <table:table-cell table:style-name="ce58" office:value-type="string">
            <text:p>Delayed</text:p>
          </table:table-cell>
          <table:table-cell table:number-columns-repeated="2" table:style-name="ce61" office:value-type="float" office:value="1676000">
            <text:p><text:s/>$1,676,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82.5714285714286">
            <text:p>82.6</text:p>
          </table:table-cell>
          <table:table-cell table:style-name="ce58" office:value-type="string">
            <text:p>On Time</text:p>
          </table:table-cell>
          <table:table-cell table:number-columns-repeated="2" table:style-name="ce61" office:value-type="float" office:value="1622000">
            <text:p><text:s/>$1,622,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Degas, Josh</text:p>
          </table:table-cell>
          <table:table-cell table:style-name="ce56" office:value-type="float" office:value="43.4285714285714">
            <text:p>43.4</text:p>
          </table:table-cell>
          <table:table-cell table:style-name="ce56" office:value-type="float" office:value="49.5714285714286">
            <text:p>49.6</text:p>
          </table:table-cell>
          <table:table-cell table:style-name="ce58" office:value-type="string">
            <text:p>Delayed</text:p>
          </table:table-cell>
          <table:table-cell table:number-columns-repeated="2" table:style-name="ce61" office:value-type="float" office:value="669000">
            <text:p><text:s/>$669,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55.8571428571429">
            <text:p>55.9</text:p>
          </table:table-cell>
          <table:table-cell table:style-name="ce58" office:value-type="string">
            <text:p>On Time</text:p>
          </table:table-cell>
          <table:table-cell table:number-columns-repeated="2" table:style-name="ce61" office:value-type="float" office:value="223000">
            <text:p><text:s/>$223,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66">
            <text:p>66.0</text:p>
          </table:table-cell>
          <table:table-cell table:style-name="ce58" office:value-type="string">
            <text:p>On Time</text:p>
          </table:table-cell>
          <table:table-cell table:style-name="ce61" office:value-type="float" office:value="1197000">
            <text:p><text:s/>$1,197,000 </text:p>
          </table:table-cell>
          <table:table-cell table:style-name="ce61" office:value-type="float" office:value="1304730">
            <text:p><text:s/>$1,304,73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78.8571428571429">
            <text:p>78.9</text:p>
          </table:table-cell>
          <table:table-cell table:style-name="ce58" office:value-type="string">
            <text:p>On Time</text:p>
          </table:table-cell>
          <table:table-cell table:style-name="ce61" office:value-type="float" office:value="1196000">
            <text:p><text:s/>$1,196,000 </text:p>
          </table:table-cell>
          <table:table-cell table:style-name="ce61" office:value-type="float" office:value="2380040">
            <text:p><text:s/>$2,380,040 </text:p>
          </table:table-cell>
          <table:table-cell table:style-name="ce58" office:value-type="string">
            <text:p>Over Budget</text:p>
          </table:table-cell>
          <table:table-cell table:style-name="ce65" office:value-type="string">
            <text:p>Water/Sewer</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83.1428571428571">
            <text:p>83.1</text:p>
          </table:table-cell>
          <table:table-cell table:style-name="ce58" office:value-type="string">
            <text:p>On Time</text:p>
          </table:table-cell>
          <table:table-cell table:number-columns-repeated="2" table:style-name="ce61" office:value-type="float" office:value="1059000">
            <text:p><text:s/>$1,059,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59.7142857142857">
            <text:p>59.7</text:p>
          </table:table-cell>
          <table:table-cell table:style-name="ce58" office:value-type="string">
            <text:p>On Time</text:p>
          </table:table-cell>
          <table:table-cell table:number-columns-repeated="2" table:style-name="ce61" office:value-type="float" office:value="523000">
            <text:p><text:s/>$523,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90.2857142857143">
            <text:p>90.3</text:p>
          </table:table-cell>
          <table:table-cell table:style-name="ce58" office:value-type="string">
            <text:p>On Time</text:p>
          </table:table-cell>
          <table:table-cell table:number-columns-repeated="2" table:style-name="ce61" office:value-type="float" office:value="1345000">
            <text:p><text:s/>$1,345,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94.4285714285714">
            <text:p>94.4</text:p>
          </table:table-cell>
          <table:table-cell table:style-name="ce58" office:value-type="string">
            <text:p>On Time</text:p>
          </table:table-cell>
          <table:table-cell table:number-columns-repeated="2" table:style-name="ce61" office:value-type="float" office:value="2122000">
            <text:p><text:s/>$2,122,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84.8571428571429">
            <text:p>84.9</text:p>
          </table:table-cell>
          <table:table-cell table:style-name="ce58" office:value-type="string">
            <text:p>On Time</text:p>
          </table:table-cell>
          <table:table-cell table:number-columns-repeated="2" table:style-name="ce61" office:value-type="float" office:value="1385000">
            <text:p><text:s/>$1,385,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ods, Susan</text:p>
          </table:table-cell>
          <table:table-cell table:style-name="ce56" office:value-type="float" office:value="30.7142857142857">
            <text:p>30.7</text:p>
          </table:table-cell>
          <table:table-cell table:style-name="ce56" office:value-type="float" office:value="54.4285714285714">
            <text:p>54.4</text:p>
          </table:table-cell>
          <table:table-cell table:style-name="ce58" office:value-type="string">
            <text:p>Delayed</text:p>
          </table:table-cell>
          <table:table-cell table:number-columns-repeated="2" table:style-name="ce61" office:value-type="float" office:value="178000">
            <text:p><text:s/>$178,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101">
            <text:p>101.0</text:p>
          </table:table-cell>
          <table:table-cell table:style-name="ce58" office:value-type="string">
            <text:p>On Time</text:p>
          </table:table-cell>
          <table:table-cell table:number-columns-repeated="2" table:style-name="ce61" office:value-type="float" office:value="652000">
            <text:p><text:s/>$652,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40.8571428571429">
            <text:p>40.9</text:p>
          </table:table-cell>
          <table:table-cell table:style-name="ce58" office:value-type="string">
            <text:p>On Time</text:p>
          </table:table-cell>
          <table:table-cell table:number-columns-repeated="2" table:style-name="ce61" office:value-type="float" office:value="826000">
            <text:p><text:s/>$826,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54.4285714285714">
            <text:p>54.4</text:p>
          </table:table-cell>
          <table:table-cell table:style-name="ce58" office:value-type="string">
            <text:p>On Time</text:p>
          </table:table-cell>
          <table:table-cell table:number-columns-repeated="2" table:style-name="ce61" office:value-type="float" office:value="1691000">
            <text:p><text:s/>$1,691,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75">
            <text:p>75.0</text:p>
          </table:table-cell>
          <table:table-cell table:style-name="ce58" office:value-type="string">
            <text:p>On Time</text:p>
          </table:table-cell>
          <table:table-cell table:number-columns-repeated="2" table:style-name="ce61" office:value-type="float" office:value="2307000">
            <text:p><text:s/>$2,307,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Turnage, Leslie</text:p>
          </table:table-cell>
          <table:table-cell table:style-name="ce56" office:value-type="float" office:value="94.1428571428571">
            <text:p>94.1</text:p>
          </table:table-cell>
          <table:table-cell table:style-name="ce56" office:value-type="float" office:value="103.571428571429">
            <text:p>103.6</text:p>
          </table:table-cell>
          <table:table-cell table:style-name="ce58" office:value-type="string">
            <text:p>Delayed</text:p>
          </table:table-cell>
          <table:table-cell table:number-columns-repeated="2" table:style-name="ce61" office:value-type="float" office:value="927000">
            <text:p><text:s/>$927,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Pac, Su Li</text:p>
          </table:table-cell>
          <table:table-cell table:style-name="ce56" office:value-type="float" office:value="54.8571428571429">
            <text:p>54.9</text:p>
          </table:table-cell>
          <table:table-cell table:style-name="ce56" office:value-type="float" office:value="66.8571428571429">
            <text:p>66.9</text:p>
          </table:table-cell>
          <table:table-cell table:style-name="ce58" office:value-type="string">
            <text:p>Delayed</text:p>
          </table:table-cell>
          <table:table-cell table:number-columns-repeated="2" table:style-name="ce61" office:value-type="float" office:value="951000">
            <text:p><text:s/>$951,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one, Jeff</text:p>
          </table:table-cell>
          <table:table-cell table:style-name="ce56" office:value-type="float" office:value="106.857142857143">
            <text:p>106.9</text:p>
          </table:table-cell>
          <table:table-cell table:style-name="ce56" office:value-type="float" office:value="114.857142857143">
            <text:p>114.9</text:p>
          </table:table-cell>
          <table:table-cell table:style-name="ce58" office:value-type="string">
            <text:p>Delayed</text:p>
          </table:table-cell>
          <table:table-cell table:number-columns-repeated="2" table:style-name="ce61" office:value-type="float" office:value="1916000">
            <text:p><text:s/>$1,916,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Pac, Su Li</text:p>
          </table:table-cell>
          <table:table-cell table:style-name="ce56" office:value-type="float" office:value="68.8571428571429">
            <text:p>68.9</text:p>
          </table:table-cell>
          <table:table-cell table:style-name="ce56" office:value-type="float" office:value="75.5714285714286">
            <text:p>75.6</text:p>
          </table:table-cell>
          <table:table-cell table:style-name="ce58" office:value-type="string">
            <text:p>Delayed</text:p>
          </table:table-cell>
          <table:table-cell table:style-name="ce61" office:value-type="float" office:value="414000">
            <text:p><text:s/>$414,000 </text:p>
          </table:table-cell>
          <table:table-cell table:style-name="ce61" office:value-type="float" office:value="823860">
            <text:p><text:s/>$823,860 </text:p>
          </table:table-cell>
          <table:table-cell table:style-name="ce58" office:value-type="string">
            <text:p>Over Budget</text:p>
          </table:table-cell>
          <table:table-cell table:style-name="ce65" office:value-type="string">
            <text:p>Water/Sewer</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35">
            <text:p>35.0</text:p>
          </table:table-cell>
          <table:table-cell table:style-name="ce58" office:value-type="string">
            <text:p>On Time</text:p>
          </table:table-cell>
          <table:table-cell table:number-columns-repeated="2" table:style-name="ce61" office:value-type="float" office:value="1813000">
            <text:p><text:s/>$1,813,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78.1428571428571">
            <text:p>78.1</text:p>
          </table:table-cell>
          <table:table-cell table:style-name="ce58" office:value-type="string">
            <text:p>On Time</text:p>
          </table:table-cell>
          <table:table-cell table:number-columns-repeated="2" table:style-name="ce61" office:value-type="float" office:value="1106000">
            <text:p><text:s/>$1,106,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Pac, Su Li</text:p>
          </table:table-cell>
          <table:table-cell table:style-name="ce56" office:value-type="float" office:value="89.5714285714286">
            <text:p>89.6</text:p>
          </table:table-cell>
          <table:table-cell table:style-name="ce56" office:value-type="float" office:value="98.5714285714286">
            <text:p>98.6</text:p>
          </table:table-cell>
          <table:table-cell table:style-name="ce58" office:value-type="string">
            <text:p>Delayed</text:p>
          </table:table-cell>
          <table:table-cell table:number-columns-repeated="2" table:style-name="ce61" office:value-type="float" office:value="2019000">
            <text:p><text:s/>$2,019,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54">
            <text:p>54.0</text:p>
          </table:table-cell>
          <table:table-cell table:style-name="ce58" office:value-type="string">
            <text:p>On Time</text:p>
          </table:table-cell>
          <table:table-cell table:style-name="ce61" office:value-type="float" office:value="1446000">
            <text:p><text:s/>$1,446,000 </text:p>
          </table:table-cell>
          <table:table-cell table:style-name="ce61" office:value-type="float" office:value="2602800">
            <text:p><text:s/>$2,602,800 </text:p>
          </table:table-cell>
          <table:table-cell table:style-name="ce58" office:value-type="string">
            <text:p>Over Budget</text:p>
          </table:table-cell>
          <table:table-cell table:style-name="ce65" office:value-type="string">
            <text:p>Transporta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44.8571428571429">
            <text:p>44.9</text:p>
          </table:table-cell>
          <table:table-cell table:style-name="ce58" office:value-type="string">
            <text:p>On Time</text:p>
          </table:table-cell>
          <table:table-cell table:number-columns-repeated="2" table:style-name="ce61" office:value-type="float" office:value="1467000">
            <text:p><text:s/>$1,467,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Jaffe, Jerry</text:p>
          </table:table-cell>
          <table:table-cell table:style-name="ce56" office:value-type="float" office:value="90.5714285714286">
            <text:p>90.6</text:p>
          </table:table-cell>
          <table:table-cell table:style-name="ce56" office:value-type="float" office:value="100.714285714286">
            <text:p>100.7</text:p>
          </table:table-cell>
          <table:table-cell table:style-name="ce58" office:value-type="string">
            <text:p>Delayed</text:p>
          </table:table-cell>
          <table:table-cell table:style-name="ce61" office:value-type="float" office:value="2462000">
            <text:p><text:s/>$2,462,000 </text:p>
          </table:table-cell>
          <table:table-cell table:style-name="ce61" office:value-type="float" office:value="3348320">
            <text:p><text:s/>$3,348,32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Boyce, Bruce</text:p>
          </table:table-cell>
          <table:table-cell table:style-name="ce56" office:value-type="float" office:value="64.8571428571429">
            <text:p>64.9</text:p>
          </table:table-cell>
          <table:table-cell table:style-name="ce56" office:value-type="float" office:value="81.7142857142857">
            <text:p>81.7</text:p>
          </table:table-cell>
          <table:table-cell table:style-name="ce58" office:value-type="string">
            <text:p>Delayed</text:p>
          </table:table-cell>
          <table:table-cell table:number-columns-repeated="2" table:style-name="ce61" office:value-type="float" office:value="2446000">
            <text:p><text:s/>$2,446,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63.4285714285714">
            <text:p>63.4</text:p>
          </table:table-cell>
          <table:table-cell table:style-name="ce58" office:value-type="string">
            <text:p>On Time</text:p>
          </table:table-cell>
          <table:table-cell table:number-columns-repeated="2" table:style-name="ce61" office:value-type="float" office:value="519000">
            <text:p><text:s/>$519,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39.5714285714286">
            <text:p>39.6</text:p>
          </table:table-cell>
          <table:table-cell table:style-name="ce58" office:value-type="string">
            <text:p>On Time</text:p>
          </table:table-cell>
          <table:table-cell table:number-columns-repeated="2" table:style-name="ce61" office:value-type="float" office:value="2201000">
            <text:p><text:s/>$2,201,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one, Jeff</text:p>
          </table:table-cell>
          <table:table-cell table:number-columns-repeated="2" table:style-name="ce56" office:value-type="float" office:value="102.285714285714">
            <text:p>102.3</text:p>
          </table:table-cell>
          <table:table-cell table:style-name="ce58" office:value-type="string">
            <text:p>On Time</text:p>
          </table:table-cell>
          <table:table-cell table:number-columns-repeated="2" table:style-name="ce61" office:value-type="float" office:value="1922000">
            <text:p><text:s/>$1,922,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Colton, Greg</text:p>
          </table:table-cell>
          <table:table-cell table:style-name="ce56" office:value-type="float" office:value="67">
            <text:p>67.0</text:p>
          </table:table-cell>
          <table:table-cell table:style-name="ce56" office:value-type="float" office:value="68.5714285714286">
            <text:p>68.6</text:p>
          </table:table-cell>
          <table:table-cell table:style-name="ce58" office:value-type="string">
            <text:p>On Time</text:p>
          </table:table-cell>
          <table:table-cell table:number-columns-repeated="2" table:style-name="ce61" office:value-type="float" office:value="418000">
            <text:p><text:s/>$418,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Stone, Jeff</text:p>
          </table:table-cell>
          <table:table-cell table:style-name="ce56" office:value-type="float" office:value="57.2857142857143">
            <text:p>57.3</text:p>
          </table:table-cell>
          <table:table-cell table:style-name="ce56" office:value-type="float" office:value="67.8571428571429">
            <text:p>67.9</text:p>
          </table:table-cell>
          <table:table-cell table:style-name="ce58" office:value-type="string">
            <text:p>Delayed</text:p>
          </table:table-cell>
          <table:table-cell table:number-columns-repeated="2" table:style-name="ce61" office:value-type="float" office:value="774000">
            <text:p><text:s/>$774,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30.8571428571429">
            <text:p>30.9</text:p>
          </table:table-cell>
          <table:table-cell table:style-name="ce58" office:value-type="string">
            <text:p>On Time</text:p>
          </table:table-cell>
          <table:table-cell table:number-columns-repeated="2" table:style-name="ce61" office:value-type="float" office:value="1409000">
            <text:p><text:s/>$1,409,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90.1428571428571">
            <text:p>90.1</text:p>
          </table:table-cell>
          <table:table-cell table:style-name="ce58" office:value-type="string">
            <text:p>On Time</text:p>
          </table:table-cell>
          <table:table-cell table:number-columns-repeated="2" table:style-name="ce61" office:value-type="float" office:value="1729000">
            <text:p><text:s/>$1,729,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Pac, Su Li</text:p>
          </table:table-cell>
          <table:table-cell table:style-name="ce56" office:value-type="float" office:value="37.8571428571429">
            <text:p>37.9</text:p>
          </table:table-cell>
          <table:table-cell table:style-name="ce56" office:value-type="float" office:value="42.8571428571429">
            <text:p>42.9</text:p>
          </table:table-cell>
          <table:table-cell table:style-name="ce58" office:value-type="string">
            <text:p>Delayed</text:p>
          </table:table-cell>
          <table:table-cell table:number-columns-repeated="2" table:style-name="ce61" office:value-type="float" office:value="784000">
            <text:p><text:s/>$784,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33.4285714285714">
            <text:p>33.4</text:p>
          </table:table-cell>
          <table:table-cell table:style-name="ce58" office:value-type="string">
            <text:p>On Time</text:p>
          </table:table-cell>
          <table:table-cell table:style-name="ce61" office:value-type="float" office:value="662000">
            <text:p><text:s/>$662,000 </text:p>
          </table:table-cell>
          <table:table-cell table:style-name="ce61" office:value-type="float" office:value="1211460">
            <text:p><text:s/>$1,211,46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Colton, Greg</text:p>
          </table:table-cell>
          <table:table-cell table:number-columns-repeated="2" table:style-name="ce56" office:value-type="float" office:value="104.285714285714">
            <text:p>104.3</text:p>
          </table:table-cell>
          <table:table-cell table:style-name="ce58" office:value-type="string">
            <text:p>On Time</text:p>
          </table:table-cell>
          <table:table-cell table:number-columns-repeated="2" table:style-name="ce61" office:value-type="float" office:value="969000">
            <text:p><text:s/>$969,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65.8571428571429">
            <text:p>65.9</text:p>
          </table:table-cell>
          <table:table-cell table:style-name="ce58" office:value-type="string">
            <text:p>On Time</text:p>
          </table:table-cell>
          <table:table-cell table:number-columns-repeated="2" table:style-name="ce61" office:value-type="float" office:value="2062000">
            <text:p><text:s/>$2,062,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Jaffe, Jerry</text:p>
          </table:table-cell>
          <table:table-cell table:style-name="ce56" office:value-type="float" office:value="43.1428571428572">
            <text:p>43.1</text:p>
          </table:table-cell>
          <table:table-cell table:style-name="ce56" office:value-type="float" office:value="58.4285714285714">
            <text:p>58.4</text:p>
          </table:table-cell>
          <table:table-cell table:style-name="ce58" office:value-type="string">
            <text:p>Delayed</text:p>
          </table:table-cell>
          <table:table-cell table:number-columns-repeated="2" table:style-name="ce61" office:value-type="float" office:value="1764000">
            <text:p><text:s/>$1,764,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one, Jeff</text:p>
          </table:table-cell>
          <table:table-cell table:number-columns-repeated="2" table:style-name="ce56" office:value-type="float" office:value="80.4285714285714">
            <text:p>80.4</text:p>
          </table:table-cell>
          <table:table-cell table:style-name="ce58" office:value-type="string">
            <text:p>On Time</text:p>
          </table:table-cell>
          <table:table-cell table:number-columns-repeated="2" table:style-name="ce61" office:value-type="float" office:value="543000">
            <text:p><text:s/>$543,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38">
            <text:p>38.0</text:p>
          </table:table-cell>
          <table:table-cell table:style-name="ce58" office:value-type="string">
            <text:p>On Time</text:p>
          </table:table-cell>
          <table:table-cell table:style-name="ce61" office:value-type="float" office:value="1813000">
            <text:p><text:s/>$1,813,000 </text:p>
          </table:table-cell>
          <table:table-cell table:style-name="ce61" office:value-type="float" office:value="2084950">
            <text:p><text:s/>$2,084,95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49.8571428571429">
            <text:p>49.9</text:p>
          </table:table-cell>
          <table:table-cell table:style-name="ce58" office:value-type="string">
            <text:p>On Time</text:p>
          </table:table-cell>
          <table:table-cell table:number-columns-repeated="2" table:style-name="ce61" office:value-type="float" office:value="405000">
            <text:p><text:s/>$405,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Colton, Greg</text:p>
          </table:table-cell>
          <table:table-cell table:style-name="ce56" office:value-type="float" office:value="73.2857142857143">
            <text:p>73.3</text:p>
          </table:table-cell>
          <table:table-cell table:style-name="ce56" office:value-type="float" office:value="72.7142857142857">
            <text:p>72.7</text:p>
          </table:table-cell>
          <table:table-cell table:style-name="ce58" office:value-type="string">
            <text:p>On Time</text:p>
          </table:table-cell>
          <table:table-cell table:number-columns-repeated="2" table:style-name="ce61" office:value-type="float" office:value="349000">
            <text:p><text:s/>$349,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99.8571428571429">
            <text:p>99.9</text:p>
          </table:table-cell>
          <table:table-cell table:style-name="ce58" office:value-type="string">
            <text:p>On Time</text:p>
          </table:table-cell>
          <table:table-cell table:style-name="ce61" office:value-type="float" office:value="285000">
            <text:p><text:s/>$285,000 </text:p>
          </table:table-cell>
          <table:table-cell table:style-name="ce61" office:value-type="float" office:value="364800">
            <text:p><text:s/>$364,80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Jaffe, Jerry</text:p>
          </table:table-cell>
          <table:table-cell table:style-name="ce56" office:value-type="float" office:value="88.4285714285714">
            <text:p>88.4</text:p>
          </table:table-cell>
          <table:table-cell table:style-name="ce56" office:value-type="float" office:value="102.428571428571">
            <text:p>102.4</text:p>
          </table:table-cell>
          <table:table-cell table:style-name="ce58" office:value-type="string">
            <text:p>Delayed</text:p>
          </table:table-cell>
          <table:table-cell table:number-columns-repeated="2" table:style-name="ce61" office:value-type="float" office:value="136000">
            <text:p><text:s/>$136,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eaver, Diane</text:p>
          </table:table-cell>
          <table:table-cell table:style-name="ce56" office:value-type="float" office:value="90">
            <text:p>90.0</text:p>
          </table:table-cell>
          <table:table-cell table:style-name="ce56" office:value-type="float" office:value="95.7142857142857">
            <text:p>95.7</text:p>
          </table:table-cell>
          <table:table-cell table:style-name="ce58" office:value-type="string">
            <text:p>Delayed</text:p>
          </table:table-cell>
          <table:table-cell table:number-columns-repeated="2" table:style-name="ce61" office:value-type="float" office:value="398000">
            <text:p><text:s/>$398,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50.5714285714286">
            <text:p>50.6</text:p>
          </table:table-cell>
          <table:table-cell table:style-name="ce58" office:value-type="string">
            <text:p>On Time</text:p>
          </table:table-cell>
          <table:table-cell table:number-columns-repeated="2" table:style-name="ce61" office:value-type="float" office:value="1429000">
            <text:p><text:s/>$1,429,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33">
            <text:p>33.0</text:p>
          </table:table-cell>
          <table:table-cell table:style-name="ce58" office:value-type="string">
            <text:p>On Time</text:p>
          </table:table-cell>
          <table:table-cell table:number-columns-repeated="2" table:style-name="ce61" office:value-type="float" office:value="2122000">
            <text:p><text:s/>$2,122,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49.8571428571429">
            <text:p>49.9</text:p>
          </table:table-cell>
          <table:table-cell table:style-name="ce58" office:value-type="string">
            <text:p>On Time</text:p>
          </table:table-cell>
          <table:table-cell table:number-columns-repeated="2" table:style-name="ce61" office:value-type="float" office:value="468000">
            <text:p><text:s/>$468,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Boyce, Bruce</text:p>
          </table:table-cell>
          <table:table-cell table:style-name="ce56" office:value-type="float" office:value="88">
            <text:p>88.0</text:p>
          </table:table-cell>
          <table:table-cell table:style-name="ce56" office:value-type="float" office:value="112.428571428571">
            <text:p>112.4</text:p>
          </table:table-cell>
          <table:table-cell table:style-name="ce58" office:value-type="string">
            <text:p>Delayed</text:p>
          </table:table-cell>
          <table:table-cell table:number-columns-repeated="2" table:style-name="ce61" office:value-type="float" office:value="2425000">
            <text:p><text:s/>$2,425,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101">
            <text:p>101.0</text:p>
          </table:table-cell>
          <table:table-cell table:style-name="ce58" office:value-type="string">
            <text:p>On Time</text:p>
          </table:table-cell>
          <table:table-cell table:number-columns-repeated="2" table:style-name="ce61" office:value-type="float" office:value="1429000">
            <text:p><text:s/>$1,429,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68.8571428571429">
            <text:p>68.9</text:p>
          </table:table-cell>
          <table:table-cell table:style-name="ce58" office:value-type="string">
            <text:p>On Time</text:p>
          </table:table-cell>
          <table:table-cell table:number-columns-repeated="2" table:style-name="ce61" office:value-type="float" office:value="312000">
            <text:p><text:s/>$312,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Pac, Su Li</text:p>
          </table:table-cell>
          <table:table-cell table:style-name="ce56" office:value-type="float" office:value="81.7142857142857">
            <text:p>81.7</text:p>
          </table:table-cell>
          <table:table-cell table:style-name="ce56" office:value-type="float" office:value="96.4285714285714">
            <text:p>96.4</text:p>
          </table:table-cell>
          <table:table-cell table:style-name="ce58" office:value-type="string">
            <text:p>Delayed</text:p>
          </table:table-cell>
          <table:table-cell table:style-name="ce61" office:value-type="float" office:value="2375000">
            <text:p><text:s/>$2,375,000 </text:p>
          </table:table-cell>
          <table:table-cell table:style-name="ce61" office:value-type="float" office:value="3705000">
            <text:p><text:s/>$3,705,00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51">
            <text:p>51.0</text:p>
          </table:table-cell>
          <table:table-cell table:style-name="ce58" office:value-type="string">
            <text:p>On Time</text:p>
          </table:table-cell>
          <table:table-cell table:style-name="ce61" office:value-type="float" office:value="1681000">
            <text:p><text:s/>$1,681,000 </text:p>
          </table:table-cell>
          <table:table-cell table:style-name="ce61" office:value-type="float" office:value="2101250">
            <text:p><text:s/>$2,101,25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Colton, Greg</text:p>
          </table:table-cell>
          <table:table-cell table:style-name="ce56" office:value-type="float" office:value="50.2857142857143">
            <text:p>50.3</text:p>
          </table:table-cell>
          <table:table-cell table:style-name="ce56" office:value-type="float" office:value="52.1428571428571">
            <text:p>52.1</text:p>
          </table:table-cell>
          <table:table-cell table:style-name="ce58" office:value-type="string">
            <text:p>On Time</text:p>
          </table:table-cell>
          <table:table-cell table:number-columns-repeated="2" table:style-name="ce61" office:value-type="float" office:value="580000">
            <text:p><text:s/>$580,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eele, Richard</text:p>
          </table:table-cell>
          <table:table-cell table:style-name="ce56" office:value-type="float" office:value="82.1428571428571">
            <text:p>82.1</text:p>
          </table:table-cell>
          <table:table-cell table:style-name="ce56" office:value-type="float" office:value="87.5714285714286">
            <text:p>87.6</text:p>
          </table:table-cell>
          <table:table-cell table:style-name="ce58" office:value-type="string">
            <text:p>Delayed</text:p>
          </table:table-cell>
          <table:table-cell table:number-columns-repeated="2" table:style-name="ce61" office:value-type="float" office:value="365000">
            <text:p><text:s/>$365,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73.1428571428571">
            <text:p>73.1</text:p>
          </table:table-cell>
          <table:table-cell table:style-name="ce58" office:value-type="string">
            <text:p>On Time</text:p>
          </table:table-cell>
          <table:table-cell table:number-columns-repeated="2" table:style-name="ce61" office:value-type="float" office:value="820000">
            <text:p><text:s/>$820,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84.1428571428571">
            <text:p>84.1</text:p>
          </table:table-cell>
          <table:table-cell table:style-name="ce58" office:value-type="string">
            <text:p>On Time</text:p>
          </table:table-cell>
          <table:table-cell table:number-columns-repeated="2" table:style-name="ce61" office:value-type="float" office:value="2326000">
            <text:p><text:s/>$2,326,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68.4285714285714">
            <text:p>68.4</text:p>
          </table:table-cell>
          <table:table-cell table:style-name="ce58" office:value-type="string">
            <text:p>On Time</text:p>
          </table:table-cell>
          <table:table-cell table:number-columns-repeated="2" table:style-name="ce61" office:value-type="float" office:value="1194000">
            <text:p><text:s/>$1,194,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Murphy, Mary</text:p>
          </table:table-cell>
          <table:table-cell table:style-name="ce56" office:value-type="float" office:value="48.8571428571429">
            <text:p>48.9</text:p>
          </table:table-cell>
          <table:table-cell table:style-name="ce56" office:value-type="float" office:value="58">
            <text:p>58.0</text:p>
          </table:table-cell>
          <table:table-cell table:style-name="ce58" office:value-type="string">
            <text:p>Delayed</text:p>
          </table:table-cell>
          <table:table-cell table:number-columns-repeated="2" table:style-name="ce61" office:value-type="float" office:value="1508000">
            <text:p><text:s/>$1,508,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Steele, Richard</text:p>
          </table:table-cell>
          <table:table-cell table:style-name="ce56" office:value-type="float" office:value="104.285714285714">
            <text:p>104.3</text:p>
          </table:table-cell>
          <table:table-cell table:style-name="ce56" office:value-type="float" office:value="127.285714285714">
            <text:p>127.3</text:p>
          </table:table-cell>
          <table:table-cell table:style-name="ce58" office:value-type="string">
            <text:p>Delayed</text:p>
          </table:table-cell>
          <table:table-cell table:number-columns-repeated="2" table:style-name="ce61" office:value-type="float" office:value="629000">
            <text:p><text:s/>$629,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43.5714285714286">
            <text:p>43.6</text:p>
          </table:table-cell>
          <table:table-cell table:style-name="ce58" office:value-type="string">
            <text:p>On Time</text:p>
          </table:table-cell>
          <table:table-cell table:number-columns-repeated="2" table:style-name="ce61" office:value-type="float" office:value="2482000">
            <text:p><text:s/>$2,482,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81.5714285714286">
            <text:p>81.6</text:p>
          </table:table-cell>
          <table:table-cell table:style-name="ce58" office:value-type="string">
            <text:p>On Time</text:p>
          </table:table-cell>
          <table:table-cell table:number-columns-repeated="2" table:style-name="ce61" office:value-type="float" office:value="693000">
            <text:p><text:s/>$693,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105.857142857143">
            <text:p>105.9</text:p>
          </table:table-cell>
          <table:table-cell table:style-name="ce58" office:value-type="string">
            <text:p>On Time</text:p>
          </table:table-cell>
          <table:table-cell table:number-columns-repeated="2" table:style-name="ce61" office:value-type="float" office:value="1710000">
            <text:p><text:s/>$1,710,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52.2857142857143">
            <text:p>52.3</text:p>
          </table:table-cell>
          <table:table-cell table:style-name="ce58" office:value-type="string">
            <text:p>On Time</text:p>
          </table:table-cell>
          <table:table-cell table:number-columns-repeated="2" table:style-name="ce61" office:value-type="float" office:value="1327000">
            <text:p><text:s/>$1,327,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69.7142857142857">
            <text:p>69.7</text:p>
          </table:table-cell>
          <table:table-cell table:style-name="ce58" office:value-type="string">
            <text:p>On Time</text:p>
          </table:table-cell>
          <table:table-cell table:number-columns-repeated="2" table:style-name="ce61" office:value-type="float" office:value="514000">
            <text:p><text:s/>$51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Marlow, Daniel</text:p>
          </table:table-cell>
          <table:table-cell table:number-columns-repeated="2" table:style-name="ce56" office:value-type="float" office:value="33.7142857142857">
            <text:p>33.7</text:p>
          </table:table-cell>
          <table:table-cell table:style-name="ce58" office:value-type="string">
            <text:p>On Time</text:p>
          </table:table-cell>
          <table:table-cell table:number-columns-repeated="2" table:style-name="ce61" office:value-type="float" office:value="484000">
            <text:p><text:s/>$484,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102.285714285714">
            <text:p>102.3</text:p>
          </table:table-cell>
          <table:table-cell table:style-name="ce58" office:value-type="string">
            <text:p>On Time</text:p>
          </table:table-cell>
          <table:table-cell table:number-columns-repeated="2" table:style-name="ce61" office:value-type="float" office:value="833000">
            <text:p><text:s/>$833,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67">
            <text:p>67.0</text:p>
          </table:table-cell>
          <table:table-cell table:style-name="ce58" office:value-type="string">
            <text:p>On Time</text:p>
          </table:table-cell>
          <table:table-cell table:number-columns-repeated="2" table:style-name="ce61" office:value-type="float" office:value="814000">
            <text:p><text:s/>$814,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59.2857142857143">
            <text:p>59.3</text:p>
          </table:table-cell>
          <table:table-cell table:style-name="ce58" office:value-type="string">
            <text:p>On Time</text:p>
          </table:table-cell>
          <table:table-cell table:number-columns-repeated="2" table:style-name="ce61" office:value-type="float" office:value="2314000">
            <text:p><text:s/>$2,31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Colton, Greg</text:p>
          </table:table-cell>
          <table:table-cell table:number-columns-repeated="2" table:style-name="ce56" office:value-type="float" office:value="56.1428571428572">
            <text:p>56.1</text:p>
          </table:table-cell>
          <table:table-cell table:style-name="ce58" office:value-type="string">
            <text:p>On Time</text:p>
          </table:table-cell>
          <table:table-cell table:number-columns-repeated="2" table:style-name="ce61" office:value-type="float" office:value="1166000">
            <text:p><text:s/>$1,166,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Boyce, Bruce</text:p>
          </table:table-cell>
          <table:table-cell table:style-name="ce56" office:value-type="float" office:value="27.8571428571429">
            <text:p>27.9</text:p>
          </table:table-cell>
          <table:table-cell table:style-name="ce56" office:value-type="float" office:value="50">
            <text:p>50.0</text:p>
          </table:table-cell>
          <table:table-cell table:style-name="ce58" office:value-type="string">
            <text:p>Delayed</text:p>
          </table:table-cell>
          <table:table-cell table:number-columns-repeated="2" table:style-name="ce61" office:value-type="float" office:value="2402000">
            <text:p><text:s/>$2,402,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71.2857142857143">
            <text:p>71.3</text:p>
          </table:table-cell>
          <table:table-cell table:style-name="ce58" office:value-type="string">
            <text:p>On Time</text:p>
          </table:table-cell>
          <table:table-cell table:number-columns-repeated="2" table:style-name="ce61" office:value-type="float" office:value="1207000">
            <text:p><text:s/>$1,207,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ods, Susan</text:p>
          </table:table-cell>
          <table:table-cell table:style-name="ce56" office:value-type="float" office:value="46.5714285714286">
            <text:p>46.6</text:p>
          </table:table-cell>
          <table:table-cell table:style-name="ce56" office:value-type="float" office:value="56.5714285714286">
            <text:p>56.6</text:p>
          </table:table-cell>
          <table:table-cell table:style-name="ce58" office:value-type="string">
            <text:p>Delayed</text:p>
          </table:table-cell>
          <table:table-cell table:style-name="ce61" office:value-type="float" office:value="1378000">
            <text:p><text:s/>$1,378,000 </text:p>
          </table:table-cell>
          <table:table-cell table:style-name="ce61" office:value-type="float" office:value="1915420">
            <text:p><text:s/>$1,915,420 </text:p>
          </table:table-cell>
          <table:table-cell table:style-name="ce58" office:value-type="string">
            <text:p>Over Budget</text:p>
          </table:table-cell>
          <table:table-cell table:style-name="ce65" office:value-type="string">
            <text:p>Water/Sewer</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86.4285714285714">
            <text:p>86.4</text:p>
          </table:table-cell>
          <table:table-cell table:style-name="ce58" office:value-type="string">
            <text:p>On Time</text:p>
          </table:table-cell>
          <table:table-cell table:number-columns-repeated="2" table:style-name="ce61" office:value-type="float" office:value="894000">
            <text:p><text:s/>$89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102.714285714286">
            <text:p>102.7</text:p>
          </table:table-cell>
          <table:table-cell table:style-name="ce58" office:value-type="string">
            <text:p>On Time</text:p>
          </table:table-cell>
          <table:table-cell table:style-name="ce61" office:value-type="float" office:value="353000">
            <text:p><text:s/>$353,000 </text:p>
          </table:table-cell>
          <table:table-cell table:style-name="ce61" office:value-type="float" office:value="476550">
            <text:p><text:s/>$476,55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53.7142857142857">
            <text:p>53.7</text:p>
          </table:table-cell>
          <table:table-cell table:style-name="ce58" office:value-type="string">
            <text:p>On Time</text:p>
          </table:table-cell>
          <table:table-cell table:number-columns-repeated="2" table:style-name="ce61" office:value-type="float" office:value="466000">
            <text:p><text:s/>$466,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45.7142857142857">
            <text:p>45.7</text:p>
          </table:table-cell>
          <table:table-cell table:style-name="ce58" office:value-type="string">
            <text:p>On Time</text:p>
          </table:table-cell>
          <table:table-cell table:number-columns-repeated="2" table:style-name="ce61" office:value-type="float" office:value="1283000">
            <text:p><text:s/>$1,283,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46.4285714285714">
            <text:p>46.4</text:p>
          </table:table-cell>
          <table:table-cell table:style-name="ce58" office:value-type="string">
            <text:p>On Time</text:p>
          </table:table-cell>
          <table:table-cell table:number-columns-repeated="2" table:style-name="ce61" office:value-type="float" office:value="380000">
            <text:p><text:s/>$380,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38.4285714285714">
            <text:p>38.4</text:p>
          </table:table-cell>
          <table:table-cell table:style-name="ce58" office:value-type="string">
            <text:p>On Time</text:p>
          </table:table-cell>
          <table:table-cell table:number-columns-repeated="2" table:style-name="ce61" office:value-type="float" office:value="623000">
            <text:p><text:s/>$623,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40.1428571428571">
            <text:p>40.1</text:p>
          </table:table-cell>
          <table:table-cell table:style-name="ce58" office:value-type="string">
            <text:p>On Time</text:p>
          </table:table-cell>
          <table:table-cell table:style-name="ce61" office:value-type="float" office:value="420000">
            <text:p><text:s/>$420,000 </text:p>
          </table:table-cell>
          <table:table-cell table:style-name="ce61" office:value-type="float" office:value="798000">
            <text:p><text:s/>$798,000 </text:p>
          </table:table-cell>
          <table:table-cell table:style-name="ce58" office:value-type="string">
            <text:p>Over Budget</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97.5714285714286">
            <text:p>97.6</text:p>
          </table:table-cell>
          <table:table-cell table:style-name="ce58" office:value-type="string">
            <text:p>On Time</text:p>
          </table:table-cell>
          <table:table-cell table:number-columns-repeated="2" table:style-name="ce61" office:value-type="float" office:value="1255000">
            <text:p><text:s/>$1,255,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62.1428571428571">
            <text:p>62.1</text:p>
          </table:table-cell>
          <table:table-cell table:style-name="ce58" office:value-type="string">
            <text:p>On Time</text:p>
          </table:table-cell>
          <table:table-cell table:style-name="ce61" office:value-type="float" office:value="196000">
            <text:p><text:s/>$196,000 </text:p>
          </table:table-cell>
          <table:table-cell table:style-name="ce61" office:value-type="float" office:value="223440">
            <text:p><text:s/>$223,44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Marlow, Daniel</text:p>
          </table:table-cell>
          <table:table-cell table:number-columns-repeated="2" table:style-name="ce56" office:value-type="float" office:value="42.2857142857143">
            <text:p>42.3</text:p>
          </table:table-cell>
          <table:table-cell table:style-name="ce58" office:value-type="string">
            <text:p>On Time</text:p>
          </table:table-cell>
          <table:table-cell table:number-columns-repeated="2" table:style-name="ce61" office:value-type="float" office:value="195000">
            <text:p><text:s/>$195,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Boyce, Bruce</text:p>
          </table:table-cell>
          <table:table-cell table:style-name="ce56" office:value-type="float" office:value="84.2857142857143">
            <text:p>84.3</text:p>
          </table:table-cell>
          <table:table-cell table:style-name="ce56" office:value-type="float" office:value="87">
            <text:p>87.0</text:p>
          </table:table-cell>
          <table:table-cell table:style-name="ce58" office:value-type="string">
            <text:p>On Time</text:p>
          </table:table-cell>
          <table:table-cell table:number-columns-repeated="2" table:style-name="ce61" office:value-type="float" office:value="2199000">
            <text:p><text:s/>$2,199,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106.714285714286">
            <text:p>106.7</text:p>
          </table:table-cell>
          <table:table-cell table:style-name="ce58" office:value-type="string">
            <text:p>On Time</text:p>
          </table:table-cell>
          <table:table-cell table:number-columns-repeated="2" table:style-name="ce61" office:value-type="float" office:value="2232000">
            <text:p><text:s/>$2,232,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ods, Susan</text:p>
          </table:table-cell>
          <table:table-cell table:style-name="ce56" office:value-type="float" office:value="40.2857142857143">
            <text:p>40.3</text:p>
          </table:table-cell>
          <table:table-cell table:style-name="ce56" office:value-type="float" office:value="62.1428571428571">
            <text:p>62.1</text:p>
          </table:table-cell>
          <table:table-cell table:style-name="ce58" office:value-type="string">
            <text:p>Delayed</text:p>
          </table:table-cell>
          <table:table-cell table:style-name="ce61" office:value-type="float" office:value="639000">
            <text:p><text:s/>$639,000 </text:p>
          </table:table-cell>
          <table:table-cell table:style-name="ce61" office:value-type="float" office:value="1265220">
            <text:p><text:s/>$1,265,220 </text:p>
          </table:table-cell>
          <table:table-cell table:style-name="ce58" office:value-type="string">
            <text:p>Over Budget</text:p>
          </table:table-cell>
          <table:table-cell table:style-name="ce65" office:value-type="string">
            <text:p>Transporta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38.5714285714286">
            <text:p>38.6</text:p>
          </table:table-cell>
          <table:table-cell table:style-name="ce58" office:value-type="string">
            <text:p>On Time</text:p>
          </table:table-cell>
          <table:table-cell table:number-columns-repeated="2" table:style-name="ce61" office:value-type="float" office:value="2065000">
            <text:p><text:s/>$2,065,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lff, Carolyn</text:p>
          </table:table-cell>
          <table:table-cell table:style-name="ce56" office:value-type="float" office:value="53.1428571428572">
            <text:p>53.1</text:p>
          </table:table-cell>
          <table:table-cell table:style-name="ce56" office:value-type="float" office:value="67.1428571428571">
            <text:p>67.1</text:p>
          </table:table-cell>
          <table:table-cell table:style-name="ce58" office:value-type="string">
            <text:p>Delayed</text:p>
          </table:table-cell>
          <table:table-cell table:number-columns-repeated="2" table:style-name="ce61" office:value-type="float" office:value="1179000">
            <text:p><text:s/>$1,179,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64.2857142857143">
            <text:p>64.3</text:p>
          </table:table-cell>
          <table:table-cell table:style-name="ce58" office:value-type="string">
            <text:p>On Time</text:p>
          </table:table-cell>
          <table:table-cell table:style-name="ce61" office:value-type="float" office:value="2107000">
            <text:p><text:s/>$2,107,000 </text:p>
          </table:table-cell>
          <table:table-cell table:style-name="ce61" office:value-type="float" office:value="3834740">
            <text:p><text:s/>$3,834,74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76.1428571428571">
            <text:p>76.1</text:p>
          </table:table-cell>
          <table:table-cell table:style-name="ce58" office:value-type="string">
            <text:p>On Time</text:p>
          </table:table-cell>
          <table:table-cell table:number-columns-repeated="2" table:style-name="ce61" office:value-type="float" office:value="1960000">
            <text:p><text:s/>$1,960,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Colton, Greg</text:p>
          </table:table-cell>
          <table:table-cell table:number-columns-repeated="2" table:style-name="ce56" office:value-type="float" office:value="96.5714285714286">
            <text:p>96.6</text:p>
          </table:table-cell>
          <table:table-cell table:style-name="ce58" office:value-type="string">
            <text:p>On Time</text:p>
          </table:table-cell>
          <table:table-cell table:number-columns-repeated="2" table:style-name="ce61" office:value-type="float" office:value="2156000">
            <text:p><text:s/>$2,156,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80.8571428571429">
            <text:p>80.9</text:p>
          </table:table-cell>
          <table:table-cell table:style-name="ce58" office:value-type="string">
            <text:p>On Time</text:p>
          </table:table-cell>
          <table:table-cell table:number-columns-repeated="2" table:style-name="ce61" office:value-type="float" office:value="1922000">
            <text:p><text:s/>$1,922,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87.7142857142857">
            <text:p>87.7</text:p>
          </table:table-cell>
          <table:table-cell table:style-name="ce58" office:value-type="string">
            <text:p>On Time</text:p>
          </table:table-cell>
          <table:table-cell table:number-columns-repeated="2" table:style-name="ce61" office:value-type="float" office:value="1535000">
            <text:p><text:s/>$1,535,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Jaffe, Jerry</text:p>
          </table:table-cell>
          <table:table-cell table:style-name="ce56" office:value-type="float" office:value="37.7142857142857">
            <text:p>37.7</text:p>
          </table:table-cell>
          <table:table-cell table:style-name="ce56" office:value-type="float" office:value="59.4285714285714">
            <text:p>59.4</text:p>
          </table:table-cell>
          <table:table-cell table:style-name="ce58" office:value-type="string">
            <text:p>Delayed</text:p>
          </table:table-cell>
          <table:table-cell table:number-columns-repeated="2" table:style-name="ce61" office:value-type="float" office:value="1549000">
            <text:p><text:s/>$1,549,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Boyce, Bruce</text:p>
          </table:table-cell>
          <table:table-cell table:style-name="ce56" office:value-type="float" office:value="52.8571428571429">
            <text:p>52.9</text:p>
          </table:table-cell>
          <table:table-cell table:style-name="ce56" office:value-type="float" office:value="66">
            <text:p>66.0</text:p>
          </table:table-cell>
          <table:table-cell table:style-name="ce58" office:value-type="string">
            <text:p>Delayed</text:p>
          </table:table-cell>
          <table:table-cell table:number-columns-repeated="2" table:style-name="ce61" office:value-type="float" office:value="1295000">
            <text:p><text:s/>$1,295,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56.8571428571429">
            <text:p>56.9</text:p>
          </table:table-cell>
          <table:table-cell table:style-name="ce58" office:value-type="string">
            <text:p>On Time</text:p>
          </table:table-cell>
          <table:table-cell table:number-columns-repeated="2" table:style-name="ce61" office:value-type="float" office:value="219000">
            <text:p><text:s/>$219,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Guza, Adina</text:p>
          </table:table-cell>
          <table:table-cell table:style-name="ce56" office:value-type="float" office:value="82.1428571428571">
            <text:p>82.1</text:p>
          </table:table-cell>
          <table:table-cell table:style-name="ce56" office:value-type="float" office:value="80.2857142857143">
            <text:p>80.3</text:p>
          </table:table-cell>
          <table:table-cell table:style-name="ce58" office:value-type="string">
            <text:p>On Time</text:p>
          </table:table-cell>
          <table:table-cell table:number-columns-repeated="2" table:style-name="ce61" office:value-type="float" office:value="1775000">
            <text:p><text:s/>$1,775,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81.4285714285714">
            <text:p>81.4</text:p>
          </table:table-cell>
          <table:table-cell table:style-name="ce58" office:value-type="string">
            <text:p>On Time</text:p>
          </table:table-cell>
          <table:table-cell table:number-columns-repeated="2" table:style-name="ce61" office:value-type="float" office:value="2234000">
            <text:p><text:s/>$2,234,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88.7142857142857">
            <text:p>88.7</text:p>
          </table:table-cell>
          <table:table-cell table:style-name="ce58" office:value-type="string">
            <text:p>On Time</text:p>
          </table:table-cell>
          <table:table-cell table:number-columns-repeated="2" table:style-name="ce61" office:value-type="float" office:value="417000">
            <text:p><text:s/>$417,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60.1428571428571">
            <text:p>60.1</text:p>
          </table:table-cell>
          <table:table-cell table:style-name="ce58" office:value-type="string">
            <text:p>On Time</text:p>
          </table:table-cell>
          <table:table-cell table:number-columns-repeated="2" table:style-name="ce61" office:value-type="float" office:value="1898000">
            <text:p><text:s/>$1,898,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99">
            <text:p>99.0</text:p>
          </table:table-cell>
          <table:table-cell table:style-name="ce58" office:value-type="string">
            <text:p>On Time</text:p>
          </table:table-cell>
          <table:table-cell table:number-columns-repeated="2" table:style-name="ce61" office:value-type="float" office:value="1600000">
            <text:p><text:s/>$1,600,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26.5714285714286">
            <text:p>26.6</text:p>
          </table:table-cell>
          <table:table-cell table:style-name="ce58" office:value-type="string">
            <text:p>On Time</text:p>
          </table:table-cell>
          <table:table-cell table:number-columns-repeated="2" table:style-name="ce61" office:value-type="float" office:value="1365000">
            <text:p><text:s/>$1,365,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Jaffe, Jerry</text:p>
          </table:table-cell>
          <table:table-cell table:number-columns-repeated="2" table:style-name="ce56" office:value-type="float" office:value="88.2857142857143">
            <text:p>88.3</text:p>
          </table:table-cell>
          <table:table-cell table:style-name="ce58" office:value-type="string">
            <text:p>On Time</text:p>
          </table:table-cell>
          <table:table-cell table:number-columns-repeated="2" table:style-name="ce61" office:value-type="float" office:value="328000">
            <text:p><text:s/>$328,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61.5714285714286">
            <text:p>61.6</text:p>
          </table:table-cell>
          <table:table-cell table:style-name="ce58" office:value-type="string">
            <text:p>On Time</text:p>
          </table:table-cell>
          <table:table-cell table:number-columns-repeated="2" table:style-name="ce61" office:value-type="float" office:value="2279000">
            <text:p><text:s/>$2,279,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88.5714285714286">
            <text:p>88.6</text:p>
          </table:table-cell>
          <table:table-cell table:style-name="ce58" office:value-type="string">
            <text:p>On Time</text:p>
          </table:table-cell>
          <table:table-cell table:number-columns-repeated="2" table:style-name="ce61" office:value-type="float" office:value="1752000">
            <text:p><text:s/>$1,752,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Colton, Greg</text:p>
          </table:table-cell>
          <table:table-cell table:style-name="ce56" office:value-type="float" office:value="104.571428571429">
            <text:p>104.6</text:p>
          </table:table-cell>
          <table:table-cell table:style-name="ce56" office:value-type="float" office:value="113.428571428571">
            <text:p>113.4</text:p>
          </table:table-cell>
          <table:table-cell table:style-name="ce58" office:value-type="string">
            <text:p>Delayed</text:p>
          </table:table-cell>
          <table:table-cell table:number-columns-repeated="2" table:style-name="ce61" office:value-type="float" office:value="983000">
            <text:p><text:s/>$983,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90.5714285714286">
            <text:p>90.6</text:p>
          </table:table-cell>
          <table:table-cell table:style-name="ce58" office:value-type="string">
            <text:p>On Time</text:p>
          </table:table-cell>
          <table:table-cell table:number-columns-repeated="2" table:style-name="ce61" office:value-type="float" office:value="2281000">
            <text:p><text:s/>$2,281,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52.1428571428571">
            <text:p>52.1</text:p>
          </table:table-cell>
          <table:table-cell table:style-name="ce58" office:value-type="string">
            <text:p>On Time</text:p>
          </table:table-cell>
          <table:table-cell table:number-columns-repeated="2" table:style-name="ce61" office:value-type="float" office:value="1731000">
            <text:p><text:s/>$1,731,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Jaffe, Jerry</text:p>
          </table:table-cell>
          <table:table-cell table:style-name="ce56" office:value-type="float" office:value="49.8571428571429">
            <text:p>49.9</text:p>
          </table:table-cell>
          <table:table-cell table:style-name="ce56" office:value-type="float" office:value="68.8571428571429">
            <text:p>68.9</text:p>
          </table:table-cell>
          <table:table-cell table:style-name="ce58" office:value-type="string">
            <text:p>Delayed</text:p>
          </table:table-cell>
          <table:table-cell table:number-columns-repeated="2" table:style-name="ce61" office:value-type="float" office:value="122000">
            <text:p><text:s/>$122,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lff, Carolyn</text:p>
          </table:table-cell>
          <table:table-cell table:style-name="ce56" office:value-type="float" office:value="54.5714285714286">
            <text:p>54.6</text:p>
          </table:table-cell>
          <table:table-cell table:style-name="ce56" office:value-type="float" office:value="72.8571428571429">
            <text:p>72.9</text:p>
          </table:table-cell>
          <table:table-cell table:style-name="ce58" office:value-type="string">
            <text:p>Delayed</text:p>
          </table:table-cell>
          <table:table-cell table:number-columns-repeated="2" table:style-name="ce61" office:value-type="float" office:value="566000">
            <text:p><text:s/>$566,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Boyce, Bruce</text:p>
          </table:table-cell>
          <table:table-cell table:style-name="ce56" office:value-type="float" office:value="53.2857142857143">
            <text:p>53.3</text:p>
          </table:table-cell>
          <table:table-cell table:style-name="ce56" office:value-type="float" office:value="63.7142857142857">
            <text:p>63.7</text:p>
          </table:table-cell>
          <table:table-cell table:style-name="ce58" office:value-type="string">
            <text:p>Delayed</text:p>
          </table:table-cell>
          <table:table-cell table:number-columns-repeated="2" table:style-name="ce61" office:value-type="float" office:value="1544000">
            <text:p><text:s/>$1,544,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75.7142857142857">
            <text:p>75.7</text:p>
          </table:table-cell>
          <table:table-cell table:style-name="ce58" office:value-type="string">
            <text:p>On Time</text:p>
          </table:table-cell>
          <table:table-cell table:number-columns-repeated="2" table:style-name="ce61" office:value-type="float" office:value="2242000">
            <text:p><text:s/>$2,242,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Boyce, Bruce</text:p>
          </table:table-cell>
          <table:table-cell table:style-name="ce56" office:value-type="float" office:value="47.2857142857143">
            <text:p>47.3</text:p>
          </table:table-cell>
          <table:table-cell table:style-name="ce56" office:value-type="float" office:value="57.5714285714286">
            <text:p>57.6</text:p>
          </table:table-cell>
          <table:table-cell table:style-name="ce58" office:value-type="string">
            <text:p>Delayed</text:p>
          </table:table-cell>
          <table:table-cell table:style-name="ce61" office:value-type="float" office:value="781000">
            <text:p><text:s/>$781,000 </text:p>
          </table:table-cell>
          <table:table-cell table:style-name="ce61" office:value-type="float" office:value="1187120">
            <text:p><text:s/>$1,187,120 </text:p>
          </table:table-cell>
          <table:table-cell table:style-name="ce58" office:value-type="string">
            <text:p>Over Budget</text:p>
          </table:table-cell>
          <table:table-cell table:style-name="ce65" office:value-type="string">
            <text:p>Transportation</text:p>
          </table:table-cell>
          <table:table-cell table:number-columns-repeated="1016"/>
        </table:table-row>
        <table:table-row table:style-name="ro5">
          <table:table-cell table:style-name="ce51" office:value-type="string">
            <text:p>Degas, Josh</text:p>
          </table:table-cell>
          <table:table-cell table:number-columns-repeated="2" table:style-name="ce56" office:value-type="float" office:value="75.5714285714286">
            <text:p>75.6</text:p>
          </table:table-cell>
          <table:table-cell table:style-name="ce58" office:value-type="string">
            <text:p>On Time</text:p>
          </table:table-cell>
          <table:table-cell table:number-columns-repeated="2" table:style-name="ce61" office:value-type="float" office:value="193000">
            <text:p><text:s/>$193,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26.5714285714286">
            <text:p>26.6</text:p>
          </table:table-cell>
          <table:table-cell table:style-name="ce58" office:value-type="string">
            <text:p>On Time</text:p>
          </table:table-cell>
          <table:table-cell table:number-columns-repeated="2" table:style-name="ce61" office:value-type="float" office:value="2106000">
            <text:p><text:s/>$2,106,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43.8571428571429">
            <text:p>43.9</text:p>
          </table:table-cell>
          <table:table-cell table:style-name="ce58" office:value-type="string">
            <text:p>On Time</text:p>
          </table:table-cell>
          <table:table-cell table:number-columns-repeated="2" table:style-name="ce61" office:value-type="float" office:value="2324000">
            <text:p><text:s/>$2,324,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Rivera, Titus</text:p>
          </table:table-cell>
          <table:table-cell table:style-name="ce56" office:value-type="float" office:value="66.2857142857143">
            <text:p>66.3</text:p>
          </table:table-cell>
          <table:table-cell table:style-name="ce56" office:value-type="float" office:value="72">
            <text:p>72.0</text:p>
          </table:table-cell>
          <table:table-cell table:style-name="ce58" office:value-type="string">
            <text:p>Delayed</text:p>
          </table:table-cell>
          <table:table-cell table:number-columns-repeated="2" table:style-name="ce61" office:value-type="float" office:value="878000">
            <text:p><text:s/>$878,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106.571428571429">
            <text:p>106.6</text:p>
          </table:table-cell>
          <table:table-cell table:style-name="ce58" office:value-type="string">
            <text:p>On Time</text:p>
          </table:table-cell>
          <table:table-cell table:number-columns-repeated="2" table:style-name="ce61" office:value-type="float" office:value="1136000">
            <text:p><text:s/>$1,136,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75.8571428571429">
            <text:p>75.9</text:p>
          </table:table-cell>
          <table:table-cell table:style-name="ce58" office:value-type="string">
            <text:p>On Time</text:p>
          </table:table-cell>
          <table:table-cell table:number-columns-repeated="2" table:style-name="ce61" office:value-type="float" office:value="1822000">
            <text:p><text:s/>$1,822,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59.2857142857143">
            <text:p>59.3</text:p>
          </table:table-cell>
          <table:table-cell table:style-name="ce58" office:value-type="string">
            <text:p>On Time</text:p>
          </table:table-cell>
          <table:table-cell table:number-columns-repeated="2" table:style-name="ce61" office:value-type="float" office:value="1294000">
            <text:p><text:s/>$1,294,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Marlow, Daniel</text:p>
          </table:table-cell>
          <table:table-cell table:number-columns-repeated="2" table:style-name="ce56" office:value-type="float" office:value="54.8571428571429">
            <text:p>54.9</text:p>
          </table:table-cell>
          <table:table-cell table:style-name="ce58" office:value-type="string">
            <text:p>On Time</text:p>
          </table:table-cell>
          <table:table-cell table:number-columns-repeated="2" table:style-name="ce61" office:value-type="float" office:value="2417000">
            <text:p><text:s/>$2,417,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49.8571428571429">
            <text:p>49.9</text:p>
          </table:table-cell>
          <table:table-cell table:style-name="ce58" office:value-type="string">
            <text:p>On Time</text:p>
          </table:table-cell>
          <table:table-cell table:number-columns-repeated="2" table:style-name="ce61" office:value-type="float" office:value="140000">
            <text:p><text:s/>$140,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99.2857142857143">
            <text:p>99.3</text:p>
          </table:table-cell>
          <table:table-cell table:style-name="ce58" office:value-type="string">
            <text:p>On Time</text:p>
          </table:table-cell>
          <table:table-cell table:number-columns-repeated="2" table:style-name="ce61" office:value-type="float" office:value="2123000">
            <text:p><text:s/>$2,123,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47.8571428571429">
            <text:p>47.9</text:p>
          </table:table-cell>
          <table:table-cell table:style-name="ce58" office:value-type="string">
            <text:p>On Time</text:p>
          </table:table-cell>
          <table:table-cell table:number-columns-repeated="2" table:style-name="ce61" office:value-type="float" office:value="549000">
            <text:p><text:s/>$549,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Guza, Adina</text:p>
          </table:table-cell>
          <table:table-cell table:style-name="ce56" office:value-type="float" office:value="29.1428571428571">
            <text:p>29.1</text:p>
          </table:table-cell>
          <table:table-cell table:style-name="ce56" office:value-type="float" office:value="46.5714285714286">
            <text:p>46.6</text:p>
          </table:table-cell>
          <table:table-cell table:style-name="ce58" office:value-type="string">
            <text:p>Delayed</text:p>
          </table:table-cell>
          <table:table-cell table:number-columns-repeated="2" table:style-name="ce61" office:value-type="float" office:value="398000">
            <text:p><text:s/>$398,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38">
            <text:p>38.0</text:p>
          </table:table-cell>
          <table:table-cell table:style-name="ce58" office:value-type="string">
            <text:p>On Time</text:p>
          </table:table-cell>
          <table:table-cell table:style-name="ce61" office:value-type="float" office:value="1630000">
            <text:p><text:s/>$1,630,000 </text:p>
          </table:table-cell>
          <table:table-cell table:style-name="ce61" office:value-type="float" office:value="2233100">
            <text:p><text:s/>$2,233,100 </text:p>
          </table:table-cell>
          <table:table-cell table:style-name="ce58" office:value-type="string">
            <text:p>Over Budget</text:p>
          </table:table-cell>
          <table:table-cell table:style-name="ce65" office:value-type="string">
            <text:p>Commerc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96.1428571428571">
            <text:p>96.1</text:p>
          </table:table-cell>
          <table:table-cell table:style-name="ce58" office:value-type="string">
            <text:p>On Time</text:p>
          </table:table-cell>
          <table:table-cell table:number-columns-repeated="2" table:style-name="ce61" office:value-type="float" office:value="1868000">
            <text:p><text:s/>$1,868,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55.7142857142857">
            <text:p>55.7</text:p>
          </table:table-cell>
          <table:table-cell table:style-name="ce58" office:value-type="string">
            <text:p>On Time</text:p>
          </table:table-cell>
          <table:table-cell table:number-columns-repeated="2" table:style-name="ce61" office:value-type="float" office:value="2388000">
            <text:p><text:s/>$2,388,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97">
            <text:p>97.0</text:p>
          </table:table-cell>
          <table:table-cell table:style-name="ce58" office:value-type="string">
            <text:p>On Time</text:p>
          </table:table-cell>
          <table:table-cell table:number-columns-repeated="2" table:style-name="ce61" office:value-type="float" office:value="2350000">
            <text:p><text:s/>$2,350,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43.4285714285714">
            <text:p>43.4</text:p>
          </table:table-cell>
          <table:table-cell table:style-name="ce58" office:value-type="string">
            <text:p>On Time</text:p>
          </table:table-cell>
          <table:table-cell table:number-columns-repeated="2" table:style-name="ce61" office:value-type="float" office:value="1190000">
            <text:p><text:s/>$1,190,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72">
            <text:p>72.0</text:p>
          </table:table-cell>
          <table:table-cell table:style-name="ce58" office:value-type="string">
            <text:p>On Time</text:p>
          </table:table-cell>
          <table:table-cell table:style-name="ce61" office:value-type="float" office:value="328000">
            <text:p><text:s/>$328,000 </text:p>
          </table:table-cell>
          <table:table-cell table:style-name="ce61" office:value-type="float" office:value="656000">
            <text:p><text:s/>$656,000 </text:p>
          </table:table-cell>
          <table:table-cell table:style-name="ce58" office:value-type="string">
            <text:p>Over Budget</text:p>
          </table:table-cell>
          <table:table-cell table:style-name="ce65" office:value-type="string">
            <text:p>Water/Sewer</text:p>
          </table:table-cell>
          <table:table-cell table:number-columns-repeated="1016"/>
        </table:table-row>
        <table:table-row table:style-name="ro5">
          <table:table-cell table:style-name="ce51" office:value-type="string">
            <text:p>Wolff, Carolyn</text:p>
          </table:table-cell>
          <table:table-cell table:style-name="ce56" office:value-type="float" office:value="93.2857142857143">
            <text:p>93.3</text:p>
          </table:table-cell>
          <table:table-cell table:style-name="ce56" office:value-type="float" office:value="101">
            <text:p>101.0</text:p>
          </table:table-cell>
          <table:table-cell table:style-name="ce58" office:value-type="string">
            <text:p>Delayed</text:p>
          </table:table-cell>
          <table:table-cell table:number-columns-repeated="2" table:style-name="ce61" office:value-type="float" office:value="1363000">
            <text:p><text:s/>$1,363,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52.1428571428571">
            <text:p>52.1</text:p>
          </table:table-cell>
          <table:table-cell table:style-name="ce58" office:value-type="string">
            <text:p>On Time</text:p>
          </table:table-cell>
          <table:table-cell table:number-columns-repeated="2" table:style-name="ce61" office:value-type="float" office:value="2397000">
            <text:p><text:s/>$2,397,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eele, Richard</text:p>
          </table:table-cell>
          <table:table-cell table:style-name="ce56" office:value-type="float" office:value="56.1428571428572">
            <text:p>56.1</text:p>
          </table:table-cell>
          <table:table-cell table:style-name="ce56" office:value-type="float" office:value="72.5714285714286">
            <text:p>72.6</text:p>
          </table:table-cell>
          <table:table-cell table:style-name="ce58" office:value-type="string">
            <text:p>Delayed</text:p>
          </table:table-cell>
          <table:table-cell table:number-columns-repeated="2" table:style-name="ce61" office:value-type="float" office:value="1642000">
            <text:p><text:s/>$1,642,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61.2857142857143">
            <text:p>61.3</text:p>
          </table:table-cell>
          <table:table-cell table:style-name="ce58" office:value-type="string">
            <text:p>On Time</text:p>
          </table:table-cell>
          <table:table-cell table:number-columns-repeated="2" table:style-name="ce61" office:value-type="float" office:value="1684000">
            <text:p><text:s/>$1,684,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Boyce, Bruce</text:p>
          </table:table-cell>
          <table:table-cell table:style-name="ce56" office:value-type="float" office:value="99.4285714285714">
            <text:p>99.4</text:p>
          </table:table-cell>
          <table:table-cell table:style-name="ce56" office:value-type="float" office:value="109.428571428571">
            <text:p>109.4</text:p>
          </table:table-cell>
          <table:table-cell table:style-name="ce58" office:value-type="string">
            <text:p>Delayed</text:p>
          </table:table-cell>
          <table:table-cell table:number-columns-repeated="2" table:style-name="ce61" office:value-type="float" office:value="230000">
            <text:p><text:s/>$230,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93.5714285714286">
            <text:p>93.6</text:p>
          </table:table-cell>
          <table:table-cell table:style-name="ce58" office:value-type="string">
            <text:p>On Time</text:p>
          </table:table-cell>
          <table:table-cell table:style-name="ce61" office:value-type="float" office:value="557000">
            <text:p><text:s/>$557,000 </text:p>
          </table:table-cell>
          <table:table-cell table:style-name="ce61" office:value-type="float" office:value="1047160">
            <text:p><text:s/>$1,047,160 </text:p>
          </table:table-cell>
          <table:table-cell table:style-name="ce58" office:value-type="string">
            <text:p>Over Budget</text:p>
          </table:table-cell>
          <table:table-cell table:style-name="ce65" office:value-type="string">
            <text:p>Water/Sewer</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31.2857142857143">
            <text:p>31.3</text:p>
          </table:table-cell>
          <table:table-cell table:style-name="ce58" office:value-type="string">
            <text:p>On Time</text:p>
          </table:table-cell>
          <table:table-cell table:number-columns-repeated="2" table:style-name="ce61" office:value-type="float" office:value="1301000">
            <text:p><text:s/>$1,301,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Guza, Adina</text:p>
          </table:table-cell>
          <table:table-cell table:number-columns-repeated="2" table:style-name="ce56" office:value-type="float" office:value="38.2857142857143">
            <text:p>38.3</text:p>
          </table:table-cell>
          <table:table-cell table:style-name="ce58" office:value-type="string">
            <text:p>On Time</text:p>
          </table:table-cell>
          <table:table-cell table:number-columns-repeated="2" table:style-name="ce61" office:value-type="float" office:value="2066000">
            <text:p><text:s/>$2,066,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Jaffe, Jerry</text:p>
          </table:table-cell>
          <table:table-cell table:style-name="ce56" office:value-type="float" office:value="30.5714285714286">
            <text:p>30.6</text:p>
          </table:table-cell>
          <table:table-cell table:style-name="ce56" office:value-type="float" office:value="30.2857142857143">
            <text:p>30.3</text:p>
          </table:table-cell>
          <table:table-cell table:style-name="ce58" office:value-type="string">
            <text:p>On Time</text:p>
          </table:table-cell>
          <table:table-cell table:number-columns-repeated="2" table:style-name="ce61" office:value-type="float" office:value="1246000">
            <text:p><text:s/>$1,246,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41.7142857142857">
            <text:p>41.7</text:p>
          </table:table-cell>
          <table:table-cell table:style-name="ce58" office:value-type="string">
            <text:p>On Time</text:p>
          </table:table-cell>
          <table:table-cell table:number-columns-repeated="2" table:style-name="ce61" office:value-type="float" office:value="654000">
            <text:p><text:s/>$654,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ods, Susan</text:p>
          </table:table-cell>
          <table:table-cell table:number-columns-repeated="2" table:style-name="ce56" office:value-type="float" office:value="61.1428571428572">
            <text:p>61.1</text:p>
          </table:table-cell>
          <table:table-cell table:style-name="ce58" office:value-type="string">
            <text:p>On Time</text:p>
          </table:table-cell>
          <table:table-cell table:number-columns-repeated="2" table:style-name="ce61" office:value-type="float" office:value="1589000">
            <text:p><text:s/>$1,589,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82.2857142857143">
            <text:p>82.3</text:p>
          </table:table-cell>
          <table:table-cell table:style-name="ce58" office:value-type="string">
            <text:p>On Time</text:p>
          </table:table-cell>
          <table:table-cell table:number-columns-repeated="2" table:style-name="ce61" office:value-type="float" office:value="996000">
            <text:p><text:s/>$996,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Steele, Richard</text:p>
          </table:table-cell>
          <table:table-cell table:style-name="ce56" office:value-type="float" office:value="86.2857142857143">
            <text:p>86.3</text:p>
          </table:table-cell>
          <table:table-cell table:style-name="ce56" office:value-type="float" office:value="104.571428571429">
            <text:p>104.6</text:p>
          </table:table-cell>
          <table:table-cell table:style-name="ce58" office:value-type="string">
            <text:p>Delayed</text:p>
          </table:table-cell>
          <table:table-cell table:style-name="ce61" office:value-type="float" office:value="1925000">
            <text:p><text:s/>$1,925,000 </text:p>
          </table:table-cell>
          <table:table-cell table:style-name="ce61" office:value-type="float" office:value="2271500">
            <text:p><text:s/>$2,271,50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Turnage, Leslie</text:p>
          </table:table-cell>
          <table:table-cell table:number-columns-repeated="2" table:style-name="ce56" office:value-type="float" office:value="82.8571428571429">
            <text:p>82.9</text:p>
          </table:table-cell>
          <table:table-cell table:style-name="ce58" office:value-type="string">
            <text:p>On Time</text:p>
          </table:table-cell>
          <table:table-cell table:number-columns-repeated="2" table:style-name="ce61" office:value-type="float" office:value="581000">
            <text:p><text:s/>$581,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Pac, Su Li</text:p>
          </table:table-cell>
          <table:table-cell table:style-name="ce56" office:value-type="float" office:value="74.8571428571429">
            <text:p>74.9</text:p>
          </table:table-cell>
          <table:table-cell table:style-name="ce56" office:value-type="float" office:value="83.5714285714286">
            <text:p>83.6</text:p>
          </table:table-cell>
          <table:table-cell table:style-name="ce58" office:value-type="string">
            <text:p>Delayed</text:p>
          </table:table-cell>
          <table:table-cell table:number-columns-repeated="2" table:style-name="ce61" office:value-type="float" office:value="1524000">
            <text:p><text:s/>$1,52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oods, Susan</text:p>
          </table:table-cell>
          <table:table-cell table:style-name="ce56" office:value-type="float" office:value="63.1428571428572">
            <text:p>63.1</text:p>
          </table:table-cell>
          <table:table-cell table:style-name="ce56" office:value-type="float" office:value="88.7142857142857">
            <text:p>88.7</text:p>
          </table:table-cell>
          <table:table-cell table:style-name="ce58" office:value-type="string">
            <text:p>Delayed</text:p>
          </table:table-cell>
          <table:table-cell table:number-columns-repeated="2" table:style-name="ce61" office:value-type="float" office:value="2124000">
            <text:p><text:s/>$2,124,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45.4285714285714">
            <text:p>45.4</text:p>
          </table:table-cell>
          <table:table-cell table:style-name="ce58" office:value-type="string">
            <text:p>On Time</text:p>
          </table:table-cell>
          <table:table-cell table:number-columns-repeated="2" table:style-name="ce61" office:value-type="float" office:value="1827000">
            <text:p><text:s/>$1,827,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Rivera, Titus</text:p>
          </table:table-cell>
          <table:table-cell table:number-columns-repeated="2" table:style-name="ce56" office:value-type="float" office:value="95.5714285714286">
            <text:p>95.6</text:p>
          </table:table-cell>
          <table:table-cell table:style-name="ce58" office:value-type="string">
            <text:p>On Time</text:p>
          </table:table-cell>
          <table:table-cell table:number-columns-repeated="2" table:style-name="ce61" office:value-type="float" office:value="784000">
            <text:p><text:s/>$78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95.5714285714286">
            <text:p>95.6</text:p>
          </table:table-cell>
          <table:table-cell table:style-name="ce58" office:value-type="string">
            <text:p>On Time</text:p>
          </table:table-cell>
          <table:table-cell table:style-name="ce61" office:value-type="float" office:value="1795000">
            <text:p><text:s/>$1,795,000 </text:p>
          </table:table-cell>
          <table:table-cell table:style-name="ce61" office:value-type="float" office:value="2638650">
            <text:p><text:s/>$2,638,650 </text:p>
          </table:table-cell>
          <table:table-cell table:style-name="ce58" office:value-type="string">
            <text:p>Over Budget</text:p>
          </table:table-cell>
          <table:table-cell table:style-name="ce65" office:value-type="string">
            <text:p>Transportation</text:p>
          </table:table-cell>
          <table:table-cell table:number-columns-repeated="1016"/>
        </table:table-row>
        <table:table-row table:style-name="ro5">
          <table:table-cell table:style-name="ce51" office:value-type="string">
            <text:p>Wolff, Carolyn</text:p>
          </table:table-cell>
          <table:table-cell table:style-name="ce56" office:value-type="float" office:value="47.5714285714286">
            <text:p>47.6</text:p>
          </table:table-cell>
          <table:table-cell table:style-name="ce56" office:value-type="float" office:value="50.7142857142857">
            <text:p>50.7</text:p>
          </table:table-cell>
          <table:table-cell table:style-name="ce58" office:value-type="string">
            <text:p>Delayed</text:p>
          </table:table-cell>
          <table:table-cell table:number-columns-repeated="2" table:style-name="ce61" office:value-type="float" office:value="2012000">
            <text:p><text:s/>$2,012,000 </text:p>
          </table:table-cell>
          <table:table-cell table:style-name="ce58" office:value-type="string">
            <text:p>As Budgeted</text:p>
          </table:table-cell>
          <table:table-cell table:style-name="ce65" office:value-type="string">
            <text:p>Residential Construction</text:p>
          </table:table-cell>
          <table:table-cell table:number-columns-repeated="1016"/>
        </table:table-row>
        <table:table-row table:style-name="ro5">
          <table:table-cell table:style-name="ce51" office:value-type="string">
            <text:p>Degas, Josh</text:p>
          </table:table-cell>
          <table:table-cell table:style-name="ce56" office:value-type="float" office:value="43">
            <text:p>43.0</text:p>
          </table:table-cell>
          <table:table-cell table:style-name="ce56" office:value-type="float" office:value="48.5714285714286">
            <text:p>48.6</text:p>
          </table:table-cell>
          <table:table-cell table:style-name="ce58" office:value-type="string">
            <text:p>Delayed</text:p>
          </table:table-cell>
          <table:table-cell table:number-columns-repeated="2" table:style-name="ce61" office:value-type="float" office:value="1583000">
            <text:p><text:s/>$1,583,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105.428571428571">
            <text:p>105.4</text:p>
          </table:table-cell>
          <table:table-cell table:style-name="ce58" office:value-type="string">
            <text:p>On Time</text:p>
          </table:table-cell>
          <table:table-cell table:number-columns-repeated="2" table:style-name="ce61" office:value-type="float" office:value="2204000">
            <text:p><text:s/>$2,204,000 </text:p>
          </table:table-cell>
          <table:table-cell table:style-name="ce58" office:value-type="string">
            <text:p>As Budgeted</text:p>
          </table:table-cell>
          <table:table-cell table:style-name="ce65" office:value-type="string">
            <text:p>Transportation</text:p>
          </table:table-cell>
          <table:table-cell table:number-columns-repeated="1016"/>
        </table:table-row>
        <table:table-row table:style-name="ro5">
          <table:table-cell table:style-name="ce51" office:value-type="string">
            <text:p>Wolff, Carolyn</text:p>
          </table:table-cell>
          <table:table-cell table:number-columns-repeated="2" table:style-name="ce56" office:value-type="float" office:value="29.1428571428571">
            <text:p>29.1</text:p>
          </table:table-cell>
          <table:table-cell table:style-name="ce58" office:value-type="string">
            <text:p>On Time</text:p>
          </table:table-cell>
          <table:table-cell table:number-columns-repeated="2" table:style-name="ce61" office:value-type="float" office:value="884000">
            <text:p><text:s/>$884,000 </text:p>
          </table:table-cell>
          <table:table-cell table:style-name="ce58" office:value-type="string">
            <text:p>As Budgeted</text:p>
          </table:table-cell>
          <table:table-cell table:style-name="ce65" office:value-type="string">
            <text:p>Commercial Construction</text:p>
          </table:table-cell>
          <table:table-cell table:number-columns-repeated="1016"/>
        </table:table-row>
        <table:table-row table:style-name="ro5">
          <table:table-cell table:style-name="ce51" office:value-type="string">
            <text:p>Weaver, Diane</text:p>
          </table:table-cell>
          <table:table-cell table:number-columns-repeated="2" table:style-name="ce56" office:value-type="float" office:value="96.4285714285714">
            <text:p>96.4</text:p>
          </table:table-cell>
          <table:table-cell table:style-name="ce58" office:value-type="string">
            <text:p>On Time</text:p>
          </table:table-cell>
          <table:table-cell table:number-columns-repeated="2" table:style-name="ce61" office:value-type="float" office:value="919000">
            <text:p><text:s/>$919,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Boyce, Bruce</text:p>
          </table:table-cell>
          <table:table-cell table:number-columns-repeated="2" table:style-name="ce56" office:value-type="float" office:value="90">
            <text:p>90.0</text:p>
          </table:table-cell>
          <table:table-cell table:style-name="ce58" office:value-type="string">
            <text:p>On Time</text:p>
          </table:table-cell>
          <table:table-cell table:style-name="ce61" office:value-type="float" office:value="423000">
            <text:p><text:s/>$423,000 </text:p>
          </table:table-cell>
          <table:table-cell table:style-name="ce61" office:value-type="float" office:value="494910">
            <text:p><text:s/>$494,910 </text:p>
          </table:table-cell>
          <table:table-cell table:style-name="ce58" office:value-type="string">
            <text:p>Over Budget</text:p>
          </table:table-cell>
          <table:table-cell table:style-name="ce65" office:value-type="string">
            <text:p>Transporta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58.2857142857143">
            <text:p>58.3</text:p>
          </table:table-cell>
          <table:table-cell table:style-name="ce58" office:value-type="string">
            <text:p>On Time</text:p>
          </table:table-cell>
          <table:table-cell table:number-columns-repeated="2" table:style-name="ce61" office:value-type="float" office:value="2402000">
            <text:p><text:s/>$2,402,000 </text:p>
          </table:table-cell>
          <table:table-cell table:style-name="ce58" office:value-type="string">
            <text:p>As Budgeted</text:p>
          </table:table-cell>
          <table:table-cell table:style-name="ce65" office:value-type="string">
            <text:p>Municipal Construction</text:p>
          </table:table-cell>
          <table:table-cell table:number-columns-repeated="1016"/>
        </table:table-row>
        <table:table-row table:style-name="ro5">
          <table:table-cell table:style-name="ce51" office:value-type="string">
            <text:p>Murphy, Mary</text:p>
          </table:table-cell>
          <table:table-cell table:number-columns-repeated="2" table:style-name="ce56" office:value-type="float" office:value="86.1428571428571">
            <text:p>86.1</text:p>
          </table:table-cell>
          <table:table-cell table:style-name="ce58" office:value-type="string">
            <text:p>On Time</text:p>
          </table:table-cell>
          <table:table-cell table:style-name="ce61" office:value-type="float" office:value="1888000">
            <text:p><text:s/>$1,888,000 </text:p>
          </table:table-cell>
          <table:table-cell table:style-name="ce61" office:value-type="float" office:value="2548800">
            <text:p><text:s/>$2,548,800 </text:p>
          </table:table-cell>
          <table:table-cell table:style-name="ce58" office:value-type="string">
            <text:p>Over Budget</text:p>
          </table:table-cell>
          <table:table-cell table:style-name="ce65" office:value-type="string">
            <text:p>Municipal Construction</text:p>
          </table:table-cell>
          <table:table-cell table:number-columns-repeated="1016"/>
        </table:table-row>
        <table:table-row table:style-name="ro5">
          <table:table-cell table:style-name="ce51" office:value-type="string">
            <text:p>Pac, Su Li</text:p>
          </table:table-cell>
          <table:table-cell table:number-columns-repeated="2" table:style-name="ce56" office:value-type="float" office:value="93.1428571428571">
            <text:p>93.1</text:p>
          </table:table-cell>
          <table:table-cell table:style-name="ce58" office:value-type="string">
            <text:p>On Time</text:p>
          </table:table-cell>
          <table:table-cell table:number-columns-repeated="2" table:style-name="ce61" office:value-type="float" office:value="960000">
            <text:p><text:s/>$960,000 </text:p>
          </table:table-cell>
          <table:table-cell table:style-name="ce58" office:value-type="string">
            <text:p>As Budgeted</text:p>
          </table:table-cell>
          <table:table-cell table:style-name="ce65" office:value-type="string">
            <text:p>Water/Sewer</text:p>
          </table:table-cell>
          <table:table-cell table:number-columns-repeated="1016"/>
        </table:table-row>
        <table:table-row table:style-name="ro5">
          <table:table-cell table:style-name="ce51" office:value-type="string">
            <text:p>Steele, Richard</text:p>
          </table:table-cell>
          <table:table-cell table:number-columns-repeated="2" table:style-name="ce56" office:value-type="float" office:value="93">
            <text:p>93.0</text:p>
          </table:table-cell>
          <table:table-cell table:style-name="ce58" office:value-type="string">
            <text:p>On Time</text:p>
          </table:table-cell>
          <table:table-cell table:style-name="ce61" office:value-type="float" office:value="1623000">
            <text:p><text:s/>$1,623,000 </text:p>
          </table:table-cell>
          <table:table-cell table:style-name="ce61" office:value-type="float" office:value="2742870">
            <text:p><text:s/>$2,742,870 </text:p>
          </table:table-cell>
          <table:table-cell table:style-name="ce58" office:value-type="string">
            <text:p>Over Budget</text:p>
          </table:table-cell>
          <table:table-cell table:style-name="ce65" office:value-type="string">
            <text:p>Commercial Construction</text:p>
          </table:table-cell>
          <table:table-cell/>
          <table:table-cell>
            <draw:control table:end-cell-address="Q4.J489" table:end-x="2.464cm" table:end-y="0.376cm" draw:z-index="0" draw:style-name="gr1" draw:text-style-name="P1" svg:width="2.32cm" svg:height="0.715cm" svg:x="0.144cm" svg:y="0.069cm" draw:control="control3"/>
          </table:table-cell>
          <table:table-cell table:number-columns-repeated="2"/>
          <table:table-cell table:style-name="ce68" table:number-columns-repeated="2"/>
          <table:table-cell table:number-columns-repeated="1010"/>
        </table:table-row>
        <table:table-row table:style-name="ro5">
          <table:table-cell table:style-name="ce51" office:value-type="string">
            <text:p>Rivera, Titus</text:p>
          </table:table-cell>
          <table:table-cell table:style-name="ce56" office:value-type="float" office:value="27.8571428571429">
            <text:p>27.9</text:p>
          </table:table-cell>
          <table:table-cell table:style-name="ce56" office:value-type="float" office:value="32.7142857142857">
            <text:p>32.7</text:p>
          </table:table-cell>
          <table:table-cell table:style-name="ce58" office:value-type="string">
            <text:p>Delayed</text:p>
          </table:table-cell>
          <table:table-cell table:number-columns-repeated="2" table:style-name="ce61" office:value-type="float" office:value="1523000">
            <text:p><text:s/>$1,523,000 </text:p>
          </table:table-cell>
          <table:table-cell table:style-name="ce58" office:value-type="string">
            <text:p>As Budgeted</text:p>
          </table:table-cell>
          <table:table-cell table:style-name="ce65" office:value-type="string">
            <text:p>Water/Sewer</text:p>
          </table:table-cell>
          <table:table-cell table:number-columns-repeated="4"/>
          <table:table-cell table:style-name="ce68" table:number-columns-repeated="2"/>
          <table:table-cell table:number-columns-repeated="1010"/>
        </table:table-row>
        <table:table-row table:style-name="ro5">
          <table:table-cell table:style-name="ce51" office:value-type="string">
            <text:p>Weaver, Diane</text:p>
          </table:table-cell>
          <table:table-cell table:number-columns-repeated="2" table:style-name="ce56" office:value-type="float" office:value="44">
            <text:p>44.0</text:p>
          </table:table-cell>
          <table:table-cell table:style-name="ce58" office:value-type="string">
            <text:p>On Time</text:p>
          </table:table-cell>
          <table:table-cell table:number-columns-repeated="2" table:style-name="ce61" office:value-type="float" office:value="1593000">
            <text:p><text:s/>$1,593,000 </text:p>
          </table:table-cell>
          <table:table-cell table:style-name="ce58" office:value-type="string">
            <text:p>As Budgeted</text:p>
          </table:table-cell>
          <table:table-cell table:style-name="ce65" office:value-type="string">
            <text:p>Commercial Construction</text:p>
          </table:table-cell>
          <table:table-cell table:style-name="ce68"/>
          <table:table-cell table:style-name="ce68" office:value-type="string">
            <text:p>Use a pivot table (which appears below the data) to place the following information in the pink cells.</text:p>
          </table:table-cell>
          <table:table-cell table:style-name="ce68" table:number-columns-repeated="4"/>
          <table:table-cell table:number-columns-repeated="1010"/>
        </table:table-row>
        <table:table-row table:style-name="ro5">
          <table:table-cell table:style-name="ce51" office:value-type="string">
            <text:p>Murphy, Mary</text:p>
          </table:table-cell>
          <table:table-cell table:number-columns-repeated="2" table:style-name="ce56" office:value-type="float" office:value="69.5714285714286">
            <text:p>69.6</text:p>
          </table:table-cell>
          <table:table-cell table:style-name="ce58" office:value-type="string">
            <text:p>On Time</text:p>
          </table:table-cell>
          <table:table-cell table:style-name="ce61" office:value-type="float" office:value="394000">
            <text:p><text:s/>$394,000 </text:p>
          </table:table-cell>
          <table:table-cell table:style-name="ce61" office:value-type="float" office:value="480680">
            <text:p><text:s/>$480,680 </text:p>
          </table:table-cell>
          <table:table-cell table:style-name="ce58" office:value-type="string">
            <text:p>Over Budget</text:p>
          </table:table-cell>
          <table:table-cell table:style-name="ce65" office:value-type="string">
            <text:p>Municipal Construction</text:p>
          </table:table-cell>
          <table:table-cell table:style-name="ce68"/>
          <table:table-cell table:style-name="ce68" office:value-type="string">
            <text:p>Names and percentages should be copied from the table to avoid typing mistakes, don't worry if the colours disappear.</text:p>
          </table:table-cell>
          <table:table-cell table:style-name="ce68" table:number-columns-repeated="4"/>
          <table:table-cell table:number-columns-repeated="1010"/>
        </table:table-row>
        <table:table-row table:style-name="ro8">
          <table:table-cell table:style-name="ce51" office:value-type="string">
            <text:p>Pac, Su Li</text:p>
          </table:table-cell>
          <table:table-cell table:number-columns-repeated="2" table:style-name="ce56" office:value-type="float" office:value="64.8571428571429">
            <text:p>64.9</text:p>
          </table:table-cell>
          <table:table-cell table:style-name="ce58" office:value-type="string">
            <text:p>On Time</text:p>
          </table:table-cell>
          <table:table-cell table:number-columns-repeated="2" table:style-name="ce61" office:value-type="float" office:value="1490000">
            <text:p><text:s/>$1,490,000 </text:p>
          </table:table-cell>
          <table:table-cell table:style-name="ce58" office:value-type="string">
            <text:p>As Budgeted</text:p>
          </table:table-cell>
          <table:table-cell table:style-name="ce65" office:value-type="string">
            <text:p>Water/Sewer</text:p>
          </table:table-cell>
          <table:table-cell table:style-name="ce68"/>
          <table:table-cell table:style-name="ce68" office:value-type="string">
            <text:p>Do not insert or delete cells, the first pink cell is <text:span text:style-name="T5">J495</text:span></text:p>
          </table:table-cell>
          <table:table-cell table:style-name="ce68" table:number-columns-repeated="2"/>
          <table:table-cell table:style-name="ce69" table:number-columns-repeated="2"/>
          <table:table-cell table:number-columns-repeated="1010"/>
        </table:table-row>
        <table:table-row table:style-name="ro5">
          <table:table-cell table:style-name="ce51" office:value-type="string">
            <text:p>Boyce, Bruce</text:p>
          </table:table-cell>
          <table:table-cell table:style-name="ce56" office:value-type="float" office:value="34.2857142857143">
            <text:p>34.3</text:p>
          </table:table-cell>
          <table:table-cell table:style-name="ce56" office:value-type="float" office:value="45.5714285714286">
            <text:p>45.6</text:p>
          </table:table-cell>
          <table:table-cell table:style-name="ce58" office:value-type="string">
            <text:p>Delayed</text:p>
          </table:table-cell>
          <table:table-cell table:style-name="ce61" office:value-type="float" office:value="2162000">
            <text:p><text:s/>$2,162,000 </text:p>
          </table:table-cell>
          <table:table-cell table:style-name="ce61" office:value-type="float" office:value="2313340">
            <text:p><text:s/>$2,313,340 </text:p>
          </table:table-cell>
          <table:table-cell table:style-name="ce58" office:value-type="string">
            <text:p>Over Budget</text:p>
          </table:table-cell>
          <table:table-cell table:style-name="ce65" office:value-type="string">
            <text:p>Transportation</text:p>
          </table:table-cell>
          <table:table-cell table:style-name="ce68" table:number-columns-repeated="4"/>
          <table:table-cell table:style-name="ce69" table:number-columns-repeated="2"/>
          <table:table-cell table:number-columns-repeated="1010"/>
        </table:table-row>
        <table:table-row table:style-name="ro9">
          <table:table-cell table:style-name="ce51" office:value-type="string">
            <text:p>Jaffe, Jerry</text:p>
          </table:table-cell>
          <table:table-cell table:number-columns-repeated="2" table:style-name="ce56" office:value-type="float" office:value="33">
            <text:p>33.0</text:p>
          </table:table-cell>
          <table:table-cell table:style-name="ce58" office:value-type="string">
            <text:p>On Time</text:p>
          </table:table-cell>
          <table:table-cell table:style-name="ce61" office:value-type="float" office:value="1115000">
            <text:p><text:s/>$1,115,000 </text:p>
          </table:table-cell>
          <table:table-cell table:style-name="ce61" office:value-type="float" office:value="1416050">
            <text:p><text:s/>$1,416,050 </text:p>
          </table:table-cell>
          <table:table-cell table:style-name="ce58" office:value-type="string">
            <text:p>Over Budget</text:p>
          </table:table-cell>
          <table:table-cell table:style-name="ce65" office:value-type="string">
            <text:p>Residential Construction</text:p>
          </table:table-cell>
          <table:table-cell table:style-name="ce69"/>
          <table:table-cell table:style-name="ce69" office:value-type="string">
            <text:p>Category</text:p>
          </table:table-cell>
          <table:table-cell table:style-name="ce76" office:value-type="string">
            <text:p>Number Delayed</text:p>
          </table:table-cell>
          <table:table-cell table:style-name="ce76"/>
          <table:table-cell table:style-name="ce69" table:number-columns-repeated="2"/>
          <table:table-cell table:number-columns-repeated="1010"/>
        </table:table-row>
        <table:table-row table:style-name="ro8">
          <table:table-cell table:style-name="ce51" office:value-type="string">
            <text:p>Jaffe, Jerry</text:p>
          </table:table-cell>
          <table:table-cell table:number-columns-repeated="2" table:style-name="ce56" office:value-type="float" office:value="103.857142857143">
            <text:p>103.9</text:p>
          </table:table-cell>
          <table:table-cell table:style-name="ce58" office:value-type="string">
            <text:p>On Time</text:p>
          </table:table-cell>
          <table:table-cell table:number-columns-repeated="2" table:style-name="ce61" office:value-type="float" office:value="2391000">
            <text:p><text:s/>$2,391,000 </text:p>
          </table:table-cell>
          <table:table-cell table:style-name="ce58" office:value-type="string">
            <text:p>As Budgeted</text:p>
          </table:table-cell>
          <table:table-cell table:style-name="ce65" office:value-type="string">
            <text:p>Transportation</text:p>
          </table:table-cell>
          <table:table-cell table:style-name="ce70" office:value-type="string">
            <text:p>(a)</text:p>
          </table:table-cell>
          <table:table-cell table:style-name="ce72"/>
          <table:table-cell table:style-name="ce75"/>
          <table:table-cell table:style-name="ce78"/>
          <table:table-cell table:style-name="ce73" office:value-type="string">
            <text:p>Category with the maximum <text:span text:style-name="T6">number</text:span><text:span text:style-name="T7"> of delayed projects</text:span></text:p>
          </table:table-cell>
          <table:table-cell table:style-name="ce73"/>
          <table:table-cell table:number-columns-repeated="1010"/>
        </table:table-row>
        <table:table-row table:style-name="ro5">
          <table:table-cell table:style-name="ce51" office:value-type="string">
            <text:p>Steele, Richard</text:p>
          </table:table-cell>
          <table:table-cell table:number-columns-repeated="2" table:style-name="ce56" office:value-type="float" office:value="42.8571428571429">
            <text:p>42.9</text:p>
          </table:table-cell>
          <table:table-cell table:style-name="ce58" office:value-type="string">
            <text:p>On Time</text:p>
          </table:table-cell>
          <table:table-cell table:number-columns-repeated="2" table:style-name="ce61" office:value-type="float" office:value="666000">
            <text:p><text:s/>$666,000 </text:p>
          </table:table-cell>
          <table:table-cell table:style-name="ce58" office:value-type="string">
            <text:p>As Budgeted</text:p>
          </table:table-cell>
          <table:table-cell table:style-name="ce65" office:value-type="string">
            <text:p>Water/Sewer</text:p>
          </table:table-cell>
          <table:table-cell table:style-name="ce70"/>
          <table:table-cell table:style-name="ce73" table:number-columns-repeated="2"/>
          <table:table-cell table:style-name="ce79"/>
          <table:table-cell table:style-name="ce73" table:number-columns-repeated="2"/>
          <table:table-cell table:number-columns-repeated="1010"/>
        </table:table-row>
        <table:table-row table:style-name="ro9">
          <table:table-cell table:style-name="ce51" office:value-type="string">
            <text:p>Stone, Jeff</text:p>
          </table:table-cell>
          <table:table-cell table:number-columns-repeated="2" table:style-name="ce56" office:value-type="float" office:value="49.5714285714286">
            <text:p>49.6</text:p>
          </table:table-cell>
          <table:table-cell table:style-name="ce58" office:value-type="string">
            <text:p>On Time</text:p>
          </table:table-cell>
          <table:table-cell table:number-columns-repeated="2" table:style-name="ce61" office:value-type="float" office:value="1469000">
            <text:p><text:s/>$1,469,000 </text:p>
          </table:table-cell>
          <table:table-cell table:style-name="ce58" office:value-type="string">
            <text:p>As Budgeted</text:p>
          </table:table-cell>
          <table:table-cell table:style-name="ce65" office:value-type="string">
            <text:p>Water/Sewer</text:p>
          </table:table-cell>
          <table:table-cell table:style-name="ce71"/>
          <table:table-cell table:style-name="ce69" office:value-type="string">
            <text:p>Category</text:p>
          </table:table-cell>
          <table:table-cell table:style-name="ce76" office:value-type="string">
            <text:p>% Delayed</text:p>
          </table:table-cell>
          <table:table-cell table:style-name="ce76"/>
          <table:table-cell table:style-name="ce69" table:number-columns-repeated="2"/>
          <table:table-cell table:number-columns-repeated="1010"/>
        </table:table-row>
        <table:table-row table:style-name="ro8">
          <table:table-cell table:style-name="ce51" office:value-type="string">
            <text:p>Jaffe, Jerry</text:p>
          </table:table-cell>
          <table:table-cell table:number-columns-repeated="2" table:style-name="ce56" office:value-type="float" office:value="92.2857142857143">
            <text:p>92.3</text:p>
          </table:table-cell>
          <table:table-cell table:style-name="ce58" office:value-type="string">
            <text:p>On Time</text:p>
          </table:table-cell>
          <table:table-cell table:style-name="ce61" office:value-type="float" office:value="476000">
            <text:p><text:s/>$476,000 </text:p>
          </table:table-cell>
          <table:table-cell table:style-name="ce61" office:value-type="float" office:value="680680">
            <text:p><text:s/>$680,680 </text:p>
          </table:table-cell>
          <table:table-cell table:style-name="ce58" office:value-type="string">
            <text:p>Over Budget</text:p>
          </table:table-cell>
          <table:table-cell table:style-name="ce65" office:value-type="string">
            <text:p>Transportation</text:p>
          </table:table-cell>
          <table:table-cell table:style-name="ce70" office:value-type="string">
            <text:p>(b)</text:p>
          </table:table-cell>
          <table:table-cell table:style-name="ce72"/>
          <table:table-cell table:style-name="ce77"/>
          <table:table-cell table:style-name="ce78"/>
          <table:table-cell table:style-name="ce73" office:value-type="string">
            <text:p>Category with the maximum <text:span text:style-name="T6">percentage</text:span><text:span text:style-name="T7"> of delayed projects </text:span></text:p>
          </table:table-cell>
          <table:table-cell table:style-name="ce73"/>
          <table:table-cell table:number-columns-repeated="1010"/>
        </table:table-row>
        <table:table-row table:style-name="ro5">
          <table:table-cell table:style-name="ce51" office:value-type="string">
            <text:p>Degas, Josh</text:p>
          </table:table-cell>
          <table:table-cell table:number-columns-repeated="2" table:style-name="ce56" office:value-type="float" office:value="100.857142857143">
            <text:p>100.9</text:p>
          </table:table-cell>
          <table:table-cell table:style-name="ce58" office:value-type="string">
            <text:p>On Time</text:p>
          </table:table-cell>
          <table:table-cell table:number-columns-repeated="2" table:style-name="ce61" office:value-type="float" office:value="1083000">
            <text:p><text:s/>$1,083,000 </text:p>
          </table:table-cell>
          <table:table-cell table:style-name="ce58" office:value-type="string">
            <text:p>As Budgeted</text:p>
          </table:table-cell>
          <table:table-cell table:style-name="ce65" office:value-type="string">
            <text:p>Transportation</text:p>
          </table:table-cell>
          <table:table-cell table:style-name="ce70"/>
          <table:table-cell table:style-name="ce73" table:number-columns-repeated="2"/>
          <table:table-cell table:style-name="ce79"/>
          <table:table-cell table:style-name="ce73" table:number-columns-repeated="2"/>
          <table:table-cell table:number-columns-repeated="1010"/>
        </table:table-row>
        <table:table-row table:style-name="ro5">
          <table:table-cell table:style-name="ce51" office:value-type="string">
            <text:p>Boyce, Bruce</text:p>
          </table:table-cell>
          <table:table-cell table:number-columns-repeated="2" table:style-name="ce56" office:value-type="float" office:value="66">
            <text:p>66.0</text:p>
          </table:table-cell>
          <table:table-cell table:style-name="ce58" office:value-type="string">
            <text:p>On Time</text:p>
          </table:table-cell>
          <table:table-cell table:style-name="ce61" office:value-type="float" office:value="579000">
            <text:p><text:s/>$579,000 </text:p>
          </table:table-cell>
          <table:table-cell table:style-name="ce61" office:value-type="float" office:value="810600">
            <text:p><text:s/>$810,600 </text:p>
          </table:table-cell>
          <table:table-cell table:style-name="ce58" office:value-type="string">
            <text:p>Over Budget</text:p>
          </table:table-cell>
          <table:table-cell table:style-name="ce65" office:value-type="string">
            <text:p>Residential Construction</text:p>
          </table:table-cell>
          <table:table-cell table:style-name="ce70"/>
          <table:table-cell table:style-name="ce74" office:value-type="string">
            <text:p>Number of Categories</text:p>
          </table:table-cell>
          <table:table-cell table:style-name="ce73" table:number-columns-repeated="4"/>
          <table:table-cell table:number-columns-repeated="1010"/>
        </table:table-row>
        <table:table-row table:style-name="ro8">
          <table:table-cell table:style-name="ce52" office:value-type="string">
            <text:p>Degas, Josh</text:p>
          </table:table-cell>
          <table:table-cell table:number-columns-repeated="2" table:style-name="ce57" office:value-type="float" office:value="86.2857142857143">
            <text:p>86.3</text:p>
          </table:table-cell>
          <table:table-cell table:style-name="ce59" office:value-type="string">
            <text:p>On Time</text:p>
          </table:table-cell>
          <table:table-cell table:number-columns-repeated="2" table:style-name="ce62" office:value-type="float" office:value="2116000">
            <text:p><text:s/>$2,116,000 </text:p>
          </table:table-cell>
          <table:table-cell table:style-name="ce59" office:value-type="string">
            <text:p>As Budgeted</text:p>
          </table:table-cell>
          <table:table-cell table:style-name="ce66" office:value-type="string">
            <text:p>Commercial Construction</text:p>
          </table:table-cell>
          <table:table-cell table:style-name="ce70" office:value-type="string">
            <text:p>(c)</text:p>
          </table:table-cell>
          <table:table-cell table:style-name="ce75"/>
          <table:table-cell table:style-name="ce73" table:number-columns-repeated="2"/>
          <table:table-cell table:style-name="ce73" office:value-type="string">
            <text:p>Number of categories where Diane Weaver had <text:span text:style-name="T6">at least 75%</text:span><text:span text:style-name="T7"> on-time projects</text:span></text:p>
          </table:table-cell>
          <table:table-cell table:style-name="ce73"/>
          <table:table-cell table:number-columns-repeated="1010"/>
        </table:table-row>
        <table:table-row table:style-name="ro10">
          <table:table-cell table:style-name="ce53" table:number-columns-repeated="5"/>
          <table:table-cell table:style-name="ce63" table:number-columns-repeated="1015"/>
          <table:table-cell table:style-name="ce53" table:number-columns-repeated="4"/>
        </table:table-row>
        <table:table-row table:style-name="ro10">
          <table:table-cell table:style-name="ce53" table:number-columns-repeated="5"/>
          <table:table-cell table:style-name="ce63" table:number-columns-repeated="1015"/>
          <table:table-cell table:style-name="ce53" table:number-columns-repeated="4"/>
        </table:table-row>
        <table:table-row table:style-name="ro11" table:number-rows-repeated="2">
          <table:table-cell table:style-name="ce54" table:number-columns-repeated="8"/>
          <table:table-cell table:style-name="ce63" table:number-columns-repeated="6"/>
          <table:table-cell table:style-name="ce54" table:number-columns-repeated="1006"/>
          <table:table-cell table:style-name="ce53" table:number-columns-repeated="4"/>
        </table:table-row>
        <table:table-row table:style-name="ro11" table:number-rows-repeated="47">
          <table:table-cell table:style-name="ce54" table:number-columns-repeated="1020"/>
          <table:table-cell table:style-name="ce53" table:number-columns-repeated="4"/>
        </table:table-row>
        <table:table-row table:style-name="ro11" table:number-rows-repeated="1048012">
          <table:table-cell table:number-columns-repeated="1024"/>
        </table:table-row>
        <table:table-row table:style-name="ro12" table:number-rows-repeated="11">
          <table:table-cell table:number-columns-repeated="1024"/>
        </table:table-row>
        <table:table-row table:style-name="ro12">
          <table:table-cell table:number-columns-repeated="1024"/>
        </table:table-row>
      </table:table>
      <table:table table:name="Q5" table:style-name="ta6" table:print="false">
        <office:forms form:automatic-focus="false" form:apply-design-mode="false">
          <form:form form:name="Standard" form:apply-filter="true" form:control-implementation="ooo:com.sun.star.form.component.Form" office:target-frame="" xlink:href="" xlink:type="simple">
            <form:button form:name="cmdAssess" form:control-implementation="ooo:com.sun.star.form.component.CommandButton" xml:id="control4" form:id="control4" form:label="Assess"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GEAR.Interp.AssessThisSheet?language=Basic&amp;location=document" xlink:type="simple"/>
              </office:event-listeners>
            </form:button>
          </form:form>
        </office:forms>
        <table:table-column table:style-name="co4" table:default-cell-style-name="ce82"/>
        <table:table-column table:style-name="co26" table:default-cell-style-name="ce82"/>
        <table:table-column table:style-name="co27" table:default-cell-style-name="ce82"/>
        <table:table-column table:style-name="co4" table:number-columns-repeated="1021" table:default-cell-style-name="ce82"/>
        <table:table-row table:style-name="ro6">
          <table:table-cell table:style-name="ce81" office:value-type="string">
            <text:p>Financial Calculations</text:p>
          </table:table-cell>
          <table:table-cell table:number-columns-repeated="6"/>
          <table:table-cell>
            <draw:control table:end-cell-address="Q5.I2" table:end-x="1.684cm" table:end-y="0.349cm" draw:z-index="0" draw:style-name="gr1" draw:text-style-name="P1" svg:width="2.32cm" svg:height="0.714cm" svg:x="1.15cm" svg:y="0.084cm" draw:control="control4"/>
          </table:table-cell>
          <table:table-cell table:number-columns-repeated="1016"/>
        </table:table-row>
        <table:table-row table:style-name="ro6">
          <table:table-cell table:number-columns-repeated="1024"/>
        </table:table-row>
        <table:table-row table:style-name="ro6">
          <table:table-cell office:value-type="string">
            <text:p>(a)</text:p>
          </table:table-cell>
          <table:table-cell office:value-type="string">
            <text:p>What are the weekly instalments if I take out a loan for $10000</text:p>
          </table:table-cell>
          <table:table-cell table:number-columns-repeated="1022"/>
        </table:table-row>
        <table:table-row table:style-name="ro6">
          <table:table-cell/>
          <table:table-cell office:value-type="string">
            <text:p>over 6 years at a fixed interest rate of 6.50% per annum?</text:p>
          </table:table-cell>
          <table:table-cell table:number-columns-repeated="1022"/>
        </table:table-row>
        <table:table-row table:style-name="ro6">
          <table:table-cell/>
          <table:table-cell office:value-type="string">
            <text:p>Assume there are exactly 52 weeks in a year.</text:p>
          </table:table-cell>
          <table:table-cell table:number-columns-repeated="1022"/>
        </table:table-row>
        <table:table-row table:style-name="ro6">
          <table:table-cell table:number-columns-repeated="1024"/>
        </table:table-row>
        <table:table-row table:style-name="ro6">
          <table:table-cell/>
          <table:table-cell table:style-name="ce83" office:value-type="string">
            <text:p>Answer</text:p>
          </table:table-cell>
          <table:table-cell table:style-name="ce85"/>
          <table:table-cell table:style-name="ce84" office:value-type="string">
            <text:p>(nearest cent)</text:p>
          </table:table-cell>
          <table:table-cell table:number-columns-repeated="1020"/>
        </table:table-row>
        <table:table-row table:style-name="ro6">
          <table:table-cell table:number-columns-repeated="1024"/>
        </table:table-row>
        <table:table-row table:style-name="ro6">
          <table:table-cell office:value-type="string">
            <text:p>(b)</text:p>
          </table:table-cell>
          <table:table-cell office:value-type="string">
            <text:p>How much can I borrow over 5 years if I can afford $250 per month,</text:p>
          </table:table-cell>
          <table:table-cell table:number-columns-repeated="1022"/>
        </table:table-row>
        <table:table-row table:style-name="ro6">
          <table:table-cell/>
          <table:table-cell office:value-type="string">
            <text:p>and the lender charges a fixed interest rate of 8.25% per annum?</text:p>
          </table:table-cell>
          <table:table-cell table:number-columns-repeated="1022"/>
        </table:table-row>
        <table:table-row table:style-name="ro6">
          <table:table-cell/>
          <table:table-cell office:value-type="string">
            <text:p>Assume that each month is exactly one-twelfth of a year.</text:p>
          </table:table-cell>
          <table:table-cell table:number-columns-repeated="1022"/>
        </table:table-row>
        <table:table-row table:style-name="ro6">
          <table:table-cell table:number-columns-repeated="1024"/>
        </table:table-row>
        <table:table-row table:style-name="ro6">
          <table:table-cell/>
          <table:table-cell table:style-name="ce84" office:value-type="string">
            <text:p>Answer</text:p>
          </table:table-cell>
          <table:table-cell table:style-name="ce85"/>
          <table:table-cell table:style-name="ce84" office:value-type="string">
            <text:p>(nearest cent)</text:p>
          </table:table-cell>
          <table:table-cell table:number-columns-repeated="1020"/>
        </table:table-row>
        <table:table-row table:style-name="ro6">
          <table:table-cell table:number-columns-repeated="1024"/>
        </table:table-row>
        <table:table-row table:style-name="ro6">
          <table:table-cell table:style-name="ce46" office:value-type="string">
            <text:p>Use any part of the sheet as a working area, then as you find each answer copy it to the appropriate coloured cell</text:p>
          </table:table-cell>
          <table:table-cell table:style-name="Normal_20_4" table:number-columns-repeated="1023"/>
        </table:table-row>
        <table:table-row table:style-name="ro6" table:number-rows-repeated="4">
          <table:table-cell table:number-columns-repeated="1024"/>
        </table:table-row>
        <table:table-row table:style-name="ro6">
          <table:table-cell table:number-columns-repeated="2"/>
          <table:table-cell table:style-name="ce86"/>
          <table:table-cell table:number-columns-repeated="1021"/>
        </table:table-row>
        <table:table-row table:style-name="ro6">
          <table:table-cell table:number-columns-repeated="1024"/>
        </table:table-row>
        <table:table-row table:style-name="ro6">
          <table:table-cell table:number-columns-repeated="2"/>
          <table:table-cell table:style-name="Default"/>
          <table:table-cell table:number-columns-repeated="1021"/>
        </table:table-row>
        <table:table-row table:style-name="ro6" table:number-rows-repeated="1048553">
          <table:table-cell table:number-columns-repeated="1024"/>
        </table:table-row>
        <table:table-row table:style-name="ro6">
          <table:table-cell table:number-columns-repeated="1024"/>
        </table:table-row>
      </table:table>
      <table:table table:name="Q6" table:style-name="ta7" table:print="false">
        <office:forms form:automatic-focus="false" form:apply-design-mode="false">
          <form:form form:name="Standard" form:apply-filter="true" form:control-implementation="ooo:com.sun.star.form.component.Form" office:target-frame="" xlink:href="" xlink:type="simple">
            <form:button form:name="cmdAssess" form:control-implementation="ooo:com.sun.star.form.component.CommandButton" xml:id="control5" form:id="control5" form:label="Assess"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GEAR.Interp.AssessThisSheet?language=Basic&amp;location=document" xlink:type="simple"/>
              </office:event-listeners>
            </form:button>
          </form:form>
        </office:forms>
        <table:table-column table:style-name="co28" table:number-columns-repeated="2" table:default-cell-style-name="Excel_20_Built-in_20_Normal"/>
        <table:table-column table:style-name="co11"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27" table:default-cell-style-name="Excel_20_Built-in_20_Normal"/>
        <table:table-column table:style-name="co33" table:default-cell-style-name="Excel_20_Built-in_20_Normal"/>
        <table:table-column table:style-name="co11" table:number-columns-repeated="1015" table:default-cell-style-name="Excel_20_Built-in_20_Normal"/>
        <table:table-row table:style-name="ro13">
          <table:table-cell table:number-columns-repeated="1024"/>
        </table:table-row>
        <table:table-row table:style-name="ro13">
          <table:table-cell table:number-columns-repeated="7"/>
          <table:table-cell>
            <draw:control table:end-cell-address="Q6.I3" table:end-x="0.029cm" table:end-y="0.692cm" draw:z-index="0" draw:style-name="gr1" draw:text-style-name="P1" svg:width="2.32cm" svg:height="0.725cm" svg:x="0.498cm" svg:y="0.204cm" draw:control="control5"/>
          </table:table-cell>
          <table:table-cell table:number-columns-repeated="1016"/>
        </table:table-row>
        <table:table-row table:style-name="ro14">
          <table:table-cell table:number-columns-repeated="3"/>
          <table:table-cell table:style-name="ce89" office:value-type="string">
            <text:p>Sales Profit Maximiser </text:p>
          </table:table-cell>
          <table:table-cell table:number-columns-repeated="1020"/>
        </table:table-row>
        <table:table-row table:style-name="ro15" table:number-rows-repeated="2">
          <table:table-cell table:number-columns-repeated="1024"/>
        </table:table-row>
        <table:table-row table:style-name="ro5">
          <table:table-cell table:number-columns-repeated="3"/>
          <table:table-cell table:style-name="ce88" office:value-type="string">
            <text:p>Cost per unit</text:p>
          </table:table-cell>
          <table:table-cell table:style-name="ce88" office:value-type="string">
            <text:p>Sale Price per unit</text:p>
          </table:table-cell>
          <table:table-cell table:style-name="ce88" office:value-type="string">
            <text:p>Profit per unit</text:p>
          </table:table-cell>
          <table:table-cell table:style-name="ce88" office:value-type="string">
            <text:p>Quantity Sold</text:p>
          </table:table-cell>
          <table:table-cell table:style-name="ce95" office:value-type="string">
            <text:p>Profit</text:p>
          </table:table-cell>
          <table:table-cell table:style-name="ce29"/>
          <table:table-cell table:number-columns-repeated="1015"/>
        </table:table-row>
        <table:table-row table:style-name="ro5">
          <table:table-cell table:number-columns-repeated="2"/>
          <table:table-cell table:style-name="ce88" office:value-type="string">
            <text:p>PartA</text:p>
          </table:table-cell>
          <table:table-cell table:style-name="ce90" office:value-type="currency" office:currency="AUD" office:value="230">
            <text:p>$230</text:p>
          </table:table-cell>
          <table:table-cell table:style-name="ce90" office:value-type="currency" office:currency="AUD" office:value="280">
            <text:p>$280</text:p>
          </table:table-cell>
          <table:table-cell table:style-name="ce90" table:formula="of:=[.E7]-[.D7]" office:value-type="currency" office:currency="AUD" office:value="50">
            <text:p>$50</text:p>
          </table:table-cell>
          <table:table-cell table:style-name="ce100" office:value-type="float" office:value="1">
            <text:p>1</text:p>
          </table:table-cell>
          <table:table-cell table:style-name="ce103" table:formula="of:=[.G7]*[.F7]" office:value-type="currency" office:currency="AUD" office:value="50">
            <text:p>$50</text:p>
          </table:table-cell>
          <table:table-cell table:style-name="ce106"/>
          <table:table-cell table:number-columns-repeated="1015"/>
        </table:table-row>
        <table:table-row table:style-name="ro5">
          <table:table-cell table:number-columns-repeated="2"/>
          <table:table-cell table:style-name="ce88" office:value-type="string">
            <text:p>PartB</text:p>
          </table:table-cell>
          <table:table-cell table:style-name="ce90" office:value-type="currency" office:currency="AUD" office:value="20">
            <text:p>$20</text:p>
          </table:table-cell>
          <table:table-cell table:style-name="ce90" office:value-type="currency" office:currency="AUD" office:value="65">
            <text:p>$65</text:p>
          </table:table-cell>
          <table:table-cell table:style-name="ce90" table:formula="of:=[.E8]-[.D8]" office:value-type="currency" office:currency="AUD" office:value="45">
            <text:p>$45</text:p>
          </table:table-cell>
          <table:table-cell table:style-name="ce100" office:value-type="float" office:value="2">
            <text:p>2</text:p>
          </table:table-cell>
          <table:table-cell table:style-name="ce103" table:formula="of:=[.G8]*[.F8]" office:value-type="currency" office:currency="AUD" office:value="90">
            <text:p>$90</text:p>
          </table:table-cell>
          <table:table-cell table:style-name="ce106"/>
          <table:table-cell table:number-columns-repeated="1015"/>
        </table:table-row>
        <table:table-row table:style-name="ro5">
          <table:table-cell table:number-columns-repeated="2"/>
          <table:table-cell table:style-name="ce88" office:value-type="string">
            <text:p>PartC</text:p>
          </table:table-cell>
          <table:table-cell table:style-name="ce90" office:value-type="currency" office:currency="AUD" office:value="121">
            <text:p>$121</text:p>
          </table:table-cell>
          <table:table-cell table:style-name="ce90" office:value-type="currency" office:currency="AUD" office:value="135">
            <text:p>$135</text:p>
          </table:table-cell>
          <table:table-cell table:style-name="ce90" table:formula="of:=[.E9]-[.D9]" office:value-type="currency" office:currency="AUD" office:value="14">
            <text:p>$14</text:p>
          </table:table-cell>
          <table:table-cell table:style-name="ce100" office:value-type="float" office:value="3">
            <text:p>3</text:p>
          </table:table-cell>
          <table:table-cell table:style-name="ce103" table:formula="of:=[.G9]*[.F9]" office:value-type="currency" office:currency="AUD" office:value="42">
            <text:p>$42</text:p>
          </table:table-cell>
          <table:table-cell table:style-name="ce106"/>
          <table:table-cell table:number-columns-repeated="1015"/>
        </table:table-row>
        <table:table-row table:style-name="ro5">
          <table:table-cell table:number-columns-repeated="2"/>
          <table:table-cell table:style-name="ce88" office:value-type="string">
            <text:p>PartD</text:p>
          </table:table-cell>
          <table:table-cell table:style-name="ce90" office:value-type="currency" office:currency="AUD" office:value="20">
            <text:p>$20</text:p>
          </table:table-cell>
          <table:table-cell table:style-name="ce90" office:value-type="currency" office:currency="AUD" office:value="60">
            <text:p>$60</text:p>
          </table:table-cell>
          <table:table-cell table:style-name="ce90" table:formula="of:=[.E10]-[.D10]" office:value-type="currency" office:currency="AUD" office:value="40">
            <text:p>$40</text:p>
          </table:table-cell>
          <table:table-cell table:style-name="ce100" office:value-type="float" office:value="4">
            <text:p>4</text:p>
          </table:table-cell>
          <table:table-cell table:style-name="ce103" table:formula="of:=[.G10]*[.F10]" office:value-type="currency" office:currency="AUD" office:value="160">
            <text:p>$160</text:p>
          </table:table-cell>
          <table:table-cell table:style-name="ce106"/>
          <table:table-cell table:number-columns-repeated="1015"/>
        </table:table-row>
        <table:table-row table:style-name="ro5">
          <table:table-cell table:number-columns-repeated="3"/>
          <table:table-cell table:style-name="ce91" table:number-columns-repeated="2"/>
          <table:table-cell table:style-name="ce95"/>
          <table:table-cell table:style-name="ce91"/>
          <table:table-cell table:style-name="ce104" table:formula="of:=SUM([.H7:.H10])" office:value-type="currency" office:currency="AUD" office:value="342">
            <text:p>$342</text:p>
          </table:table-cell>
          <table:table-cell table:style-name="ce107" office:value-type="string">
            <text:p>Total Profit </text:p>
          </table:table-cell>
          <table:table-cell table:number-columns-repeated="1015"/>
        </table:table-row>
        <table:table-row table:style-name="ro5">
          <table:table-cell table:number-columns-repeated="5"/>
          <table:table-cell table:style-name="ce96"/>
          <table:table-cell/>
          <table:table-cell table:style-name="ce105"/>
          <table:table-cell table:style-name="ce29"/>
          <table:table-cell table:number-columns-repeated="1015"/>
        </table:table-row>
        <table:table-row table:style-name="ro5">
          <table:table-cell table:number-columns-repeated="1024"/>
        </table:table-row>
        <table:table-row table:style-name="ro16">
          <table:table-cell/>
          <table:table-cell table:style-name="ce87" table:number-columns-repeated="3"/>
          <table:table-cell table:style-name="ce92" office:value-type="string">
            <text:p>Constraints</text:p>
          </table:table-cell>
          <table:table-cell table:style-name="ce87" table:number-columns-repeated="3"/>
          <table:table-cell table:number-columns-repeated="1016"/>
        </table:table-row>
        <table:table-row table:style-name="ro17">
          <table:table-cell/>
          <table:table-cell table:style-name="ce87" table:number-columns-repeated="7"/>
          <table:table-cell table:number-columns-repeated="1016"/>
        </table:table-row>
        <table:table-row table:style-name="ro5">
          <table:table-cell/>
          <table:table-cell table:style-name="ce87" table:number-columns-repeated="4"/>
          <table:table-cell table:style-name="ce97" office:value-type="string">
            <text:p>Production Capacity (Max Quantities)</text:p>
          </table:table-cell>
          <table:table-cell table:style-name="ce87" table:number-columns-repeated="2"/>
          <table:table-cell table:number-columns-repeated="1016"/>
        </table:table-row>
        <table:table-row table:style-name="ro5">
          <table:table-cell/>
          <table:table-cell table:style-name="ce87" table:number-columns-repeated="3"/>
          <table:table-cell table:style-name="ce93" office:value-type="string">
            <text:p>PartA</text:p>
          </table:table-cell>
          <table:table-cell table:style-name="ce98" office:value-type="float" office:value="200">
            <text:p>200</text:p>
          </table:table-cell>
          <table:table-cell table:style-name="ce101"/>
          <table:table-cell table:style-name="ce87"/>
          <table:table-cell table:number-columns-repeated="1016"/>
        </table:table-row>
        <table:table-row table:style-name="ro5">
          <table:table-cell/>
          <table:table-cell table:style-name="ce87" table:number-columns-repeated="3"/>
          <table:table-cell table:style-name="ce93" office:value-type="string">
            <text:p>PartB</text:p>
          </table:table-cell>
          <table:table-cell table:style-name="ce98" office:value-type="float" office:value="100">
            <text:p>100</text:p>
          </table:table-cell>
          <table:table-cell table:style-name="ce101"/>
          <table:table-cell table:style-name="ce87"/>
          <table:table-cell table:number-columns-repeated="1016"/>
        </table:table-row>
        <table:table-row table:style-name="ro5">
          <table:table-cell/>
          <table:table-cell table:style-name="ce87" table:number-columns-repeated="3"/>
          <table:table-cell table:style-name="ce93" office:value-type="string">
            <text:p>PartC</text:p>
          </table:table-cell>
          <table:table-cell table:style-name="ce98" office:value-type="float" office:value="300">
            <text:p>300</text:p>
          </table:table-cell>
          <table:table-cell table:style-name="ce101"/>
          <table:table-cell table:style-name="ce87"/>
          <table:table-cell table:number-columns-repeated="1016"/>
        </table:table-row>
        <table:table-row table:style-name="ro5">
          <table:table-cell/>
          <table:table-cell table:style-name="ce87" table:number-columns-repeated="3"/>
          <table:table-cell table:style-name="ce93" office:value-type="string">
            <text:p>PartD</text:p>
          </table:table-cell>
          <table:table-cell table:style-name="ce98" office:value-type="float" office:value="400">
            <text:p>400</text:p>
          </table:table-cell>
          <table:table-cell table:style-name="ce101"/>
          <table:table-cell table:style-name="ce87"/>
          <table:table-cell table:number-columns-repeated="1016"/>
        </table:table-row>
        <table:table-row table:style-name="ro5">
          <table:table-cell/>
          <table:table-cell table:style-name="ce87" table:number-columns-repeated="3"/>
          <table:table-cell table:style-name="ce94"/>
          <table:table-cell table:style-name="ce99" table:number-columns-repeated="2"/>
          <table:table-cell table:style-name="ce87"/>
          <table:table-cell table:number-columns-repeated="1016"/>
        </table:table-row>
        <table:table-row table:style-name="ro5">
          <table:table-cell/>
          <table:table-cell table:style-name="ce87" table:number-columns-repeated="3"/>
          <table:table-cell table:style-name="ce94" office:value-type="string">
            <text:p>PartA + PartD</text:p>
          </table:table-cell>
          <table:table-cell table:style-name="ce98" office:value-type="float" office:value="350">
            <text:p>350</text:p>
          </table:table-cell>
          <table:table-cell table:style-name="ce102"/>
          <table:table-cell table:style-name="ce87"/>
          <table:table-cell table:number-columns-repeated="1016"/>
        </table:table-row>
        <table:table-row table:style-name="ro5">
          <table:table-cell/>
          <table:table-cell table:style-name="ce87" table:number-columns-repeated="3"/>
          <table:table-cell table:style-name="ce94" office:value-type="string">
            <text:p>PartA + PartB</text:p>
          </table:table-cell>
          <table:table-cell table:style-name="ce98" office:value-type="float" office:value="250">
            <text:p>250</text:p>
          </table:table-cell>
          <table:table-cell table:style-name="ce102"/>
          <table:table-cell table:style-name="ce87"/>
          <table:table-cell table:number-columns-repeated="1016"/>
        </table:table-row>
        <table:table-row table:style-name="ro5">
          <table:table-cell/>
          <table:table-cell table:style-name="ce87" table:number-columns-repeated="3"/>
          <table:table-cell table:style-name="ce94" office:value-type="string">
            <text:p>Total (PartA+PartB+PartC+PartD)</text:p>
          </table:table-cell>
          <table:table-cell table:style-name="ce98" office:value-type="float" office:value="500">
            <text:p>500</text:p>
          </table:table-cell>
          <table:table-cell table:style-name="ce102"/>
          <table:table-cell table:style-name="ce87"/>
          <table:table-cell table:number-columns-repeated="1016"/>
        </table:table-row>
        <table:table-row table:style-name="ro5">
          <table:table-cell/>
          <table:table-cell table:style-name="ce87" table:number-columns-repeated="2"/>
          <table:table-cell table:number-columns-repeated="1021"/>
        </table:table-row>
        <table:table-row table:style-name="ro5" table:number-rows-repeated="1048550">
          <table:table-cell table:number-columns-repeated="1024"/>
        </table:table-row>
        <table:table-row table:style-name="ro5">
          <table:table-cell table:number-columns-repeated="1024"/>
        </table:table-row>
      </table:table>
      <table:table table:name="Q7" table:style-name="ta8" table:print="false">
        <office:forms form:automatic-focus="false" form:apply-design-mode="false">
          <form:form form:name="Standard" form:apply-filter="true" form:control-implementation="ooo:com.sun.star.form.component.Form" office:target-frame="" xlink:href="" xlink:type="simple">
            <form:button form:name="cmdAssess" form:control-implementation="ooo:com.sun.star.form.component.CommandButton" xml:id="control6" form:id="control6" form:label="Assess"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GEAR.Interp.AssessThisSheet?language=Basic&amp;location=document" xlink:type="simple"/>
              </office:event-listeners>
            </form:button>
          </form:form>
        </office:forms>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11" table:number-columns-repeated="1017" table:default-cell-style-name="Excel_20_Built-in_20_Normal"/>
        <table:table-row table:style-name="ro18">
          <table:table-cell table:style-name="ce108" office:value-type="string">
            <text:p>Trendlines</text:p>
          </table:table-cell>
          <table:table-cell table:number-columns-repeated="1023"/>
        </table:table-row>
        <table:table-row table:style-name="ro5">
          <table:table-cell table:number-columns-repeated="1024"/>
        </table:table-row>
        <table:table-row table:style-name="ro19">
          <table:table-cell/>
          <table:table-cell table:style-name="ce110" office:value-type="string">
            <text:p>T (K)</text:p>
          </table:table-cell>
          <table:table-cell table:style-name="ce110" office:value-type="string">
            <text:p>Measurement</text:p>
          </table:table-cell>
          <table:table-cell table:number-columns-repeated="1021"/>
        </table:table-row>
        <table:table-row table:style-name="ro19">
          <table:table-cell/>
          <table:table-cell table:style-name="ce110" office:value-type="float" office:value="250">
            <text:p>250</text:p>
          </table:table-cell>
          <table:table-cell table:style-name="ce110" office:value-type="float" office:value="0.256">
            <text:p>0.256</text:p>
          </table:table-cell>
          <table:table-cell table:number-columns-repeated="1021"/>
        </table:table-row>
        <table:table-row table:style-name="ro19">
          <table:table-cell/>
          <table:table-cell table:style-name="ce110" office:value-type="float" office:value="300">
            <text:p>300</text:p>
          </table:table-cell>
          <table:table-cell table:style-name="ce110" office:value-type="float" office:value="0.242">
            <text:p>0.242</text:p>
          </table:table-cell>
          <table:table-cell table:number-columns-repeated="1021"/>
        </table:table-row>
        <table:table-row table:style-name="ro19">
          <table:table-cell/>
          <table:table-cell table:style-name="ce110" office:value-type="float" office:value="350">
            <text:p>350</text:p>
          </table:table-cell>
          <table:table-cell table:style-name="ce110" office:value-type="float" office:value="0.231">
            <text:p>0.231</text:p>
          </table:table-cell>
          <table:table-cell table:number-columns-repeated="1021"/>
        </table:table-row>
        <table:table-row table:style-name="ro19">
          <table:table-cell/>
          <table:table-cell table:style-name="ce110" office:value-type="float" office:value="400">
            <text:p>400</text:p>
          </table:table-cell>
          <table:table-cell table:style-name="ce110" office:value-type="float" office:value="0.225">
            <text:p>0.225</text:p>
          </table:table-cell>
          <table:table-cell table:number-columns-repeated="2"/>
          <table:table-cell table:style-name="ce111" office:value-type="string">
            <text:p>(you may position your chart here)</text:p>
          </table:table-cell>
          <table:table-cell table:number-columns-repeated="1018"/>
        </table:table-row>
        <table:table-row table:style-name="ro19">
          <table:table-cell/>
          <table:table-cell table:style-name="ce110" office:value-type="float" office:value="450">
            <text:p>450</text:p>
          </table:table-cell>
          <table:table-cell table:style-name="ce110" office:value-type="float" office:value="0.201">
            <text:p>0.201</text:p>
          </table:table-cell>
          <table:table-cell table:number-columns-repeated="1021"/>
        </table:table-row>
        <table:table-row table:style-name="ro19">
          <table:table-cell/>
          <table:table-cell table:style-name="ce110" office:value-type="float" office:value="500">
            <text:p>500</text:p>
          </table:table-cell>
          <table:table-cell table:style-name="ce110" office:value-type="float" office:value="0.191">
            <text:p>0.191</text:p>
          </table:table-cell>
          <table:table-cell table:number-columns-repeated="1021"/>
        </table:table-row>
        <table:table-row table:style-name="ro19">
          <table:table-cell/>
          <table:table-cell table:style-name="ce110" office:value-type="float" office:value="550">
            <text:p>550</text:p>
          </table:table-cell>
          <table:table-cell table:style-name="ce110" office:value-type="float" office:value="0.176">
            <text:p>0.176</text:p>
          </table:table-cell>
          <table:table-cell table:number-columns-repeated="1021"/>
        </table:table-row>
        <table:table-row table:style-name="ro19">
          <table:table-cell/>
          <table:table-cell table:style-name="ce110" office:value-type="float" office:value="600">
            <text:p>600</text:p>
          </table:table-cell>
          <table:table-cell table:style-name="ce110" office:value-type="float" office:value="0.158">
            <text:p>0.158</text:p>
          </table:table-cell>
          <table:table-cell table:number-columns-repeated="1021"/>
        </table:table-row>
        <table:table-row table:style-name="ro19">
          <table:table-cell/>
          <table:table-cell table:style-name="ce110" office:value-type="float" office:value="650">
            <text:p>650</text:p>
          </table:table-cell>
          <table:table-cell table:style-name="ce110" office:value-type="float" office:value="0.15">
            <text:p>0.15</text:p>
          </table:table-cell>
          <table:table-cell table:number-columns-repeated="1021"/>
        </table:table-row>
        <table:table-row table:style-name="ro19">
          <table:table-cell/>
          <table:table-cell table:style-name="ce110" office:value-type="float" office:value="700">
            <text:p>700</text:p>
          </table:table-cell>
          <table:table-cell table:style-name="ce110" office:value-type="float" office:value="0.132">
            <text:p>0.132</text:p>
          </table:table-cell>
          <table:table-cell table:number-columns-repeated="1021"/>
        </table:table-row>
        <table:table-row table:style-name="ro19">
          <table:table-cell/>
          <table:table-cell table:style-name="ce110" office:value-type="float" office:value="750">
            <text:p>750</text:p>
          </table:table-cell>
          <table:table-cell table:style-name="ce110" office:value-type="float" office:value="0.116">
            <text:p>0.116</text:p>
          </table:table-cell>
          <table:table-cell table:number-columns-repeated="1021"/>
        </table:table-row>
        <table:table-row table:style-name="ro19">
          <table:table-cell/>
          <table:table-cell table:style-name="ce110" office:value-type="float" office:value="800">
            <text:p>800</text:p>
          </table:table-cell>
          <table:table-cell table:style-name="ce110" office:value-type="float" office:value="0.112">
            <text:p>0.112</text:p>
          </table:table-cell>
          <table:table-cell table:number-columns-repeated="1021"/>
        </table:table-row>
        <table:table-row table:style-name="ro19">
          <table:table-cell/>
          <table:table-cell table:style-name="ce110" office:value-type="float" office:value="850">
            <text:p>850</text:p>
          </table:table-cell>
          <table:table-cell table:style-name="ce110" office:value-type="float" office:value="0.101">
            <text:p>0.101</text:p>
          </table:table-cell>
          <table:table-cell table:number-columns-repeated="1021"/>
        </table:table-row>
        <table:table-row table:style-name="ro18">
          <table:table-cell table:number-columns-repeated="1024"/>
        </table:table-row>
        <table:table-row table:style-name="ro18">
          <table:table-cell table:number-columns-repeated="1023"/>
          <table:table-cell table:style-name="Default"/>
        </table:table-row>
        <table:table-row table:style-name="ro18">
          <table:table-cell table:style-name="ce109" table:number-columns-repeated="4"/>
          <table:table-cell table:style-name="ce109" office:value-type="string">
            <text:p>Required Data</text:p>
          </table:table-cell>
          <table:table-cell table:style-name="ce109" office:value-type="string">
            <text:p>Answer</text:p>
          </table:table-cell>
          <table:table-cell table:style-name="ce113" office:value-type="string">
            <text:p>Precision (significant digits)</text:p>
          </table:table-cell>
          <table:table-cell table:style-name="ce109" table:number-columns-repeated="1016"/>
          <table:table-cell table:style-name="Default"/>
        </table:table-row>
        <table:table-row table:style-name="ro18">
          <table:table-cell table:style-name="ce82" table:number-columns-repeated="4"/>
          <table:table-cell table:style-name="ce82" office:value-type="string">
            <text:p>Slope of trend line (co-efficient of x)</text:p>
          </table:table-cell>
          <table:table-cell table:style-name="ce112"/>
          <table:table-cell table:style-name="ce114" office:value-type="string">
            <text:p>5 digits</text:p>
          </table:table-cell>
          <table:table-cell table:style-name="ce82" table:number-columns-repeated="1016"/>
          <table:table-cell table:style-name="Default"/>
        </table:table-row>
        <table:table-row table:style-name="ro18">
          <table:table-cell table:style-name="ce82" table:number-columns-repeated="2"/>
          <table:table-cell table:style-name="ce82">
            <draw:control table:end-cell-address="Q7.C22" table:end-x="3.805cm" table:end-y="0.489cm" draw:z-index="0" draw:style-name="gr1" draw:text-style-name="P1" svg:width="2.32cm" svg:height="0.725cm" svg:x="1.485cm" svg:y="0.318cm" draw:control="control6"/>
          </table:table-cell>
          <table:table-cell table:style-name="ce82"/>
          <table:table-cell table:style-name="ce82" office:value-type="string">
            <text:p>Intercept on the Y axis (trend line constant)</text:p>
          </table:table-cell>
          <table:table-cell table:style-name="ce112"/>
          <table:table-cell table:style-name="ce114" office:value-type="string">
            <text:p>5 digits</text:p>
          </table:table-cell>
          <table:table-cell table:style-name="ce82" table:number-columns-repeated="1016"/>
          <table:table-cell table:style-name="Default"/>
        </table:table-row>
        <table:table-row table:style-name="ro18">
          <table:table-cell table:style-name="ce82" table:number-columns-repeated="4"/>
          <table:table-cell table:style-name="ce82" office:value-type="string">
            <text:p>R<text:span text:style-name="T1">2</text:span> value</text:p>
          </table:table-cell>
          <table:table-cell table:style-name="ce112"/>
          <table:table-cell table:style-name="ce114" office:value-type="string">
            <text:p>3 digits</text:p>
          </table:table-cell>
          <table:table-cell table:style-name="ce82" table:number-columns-repeated="1016"/>
          <table:table-cell table:style-name="Default"/>
        </table:table-row>
        <table:table-row table:style-name="ro18">
          <table:table-cell table:style-name="ce82" table:number-columns-repeated="4"/>
          <table:table-cell table:style-name="ce82" office:value-type="string">
            <text:p>Intercept on the X axis (approximate)</text:p>
          </table:table-cell>
          <table:table-cell table:style-name="ce112"/>
          <table:table-cell table:style-name="ce114" office:value-type="string">
            <text:p>2 digits</text:p>
          </table:table-cell>
          <table:table-cell table:style-name="ce82" table:number-columns-repeated="1016"/>
          <table:table-cell table:style-name="Default"/>
        </table:table-row>
        <table:table-row table:style-name="ro18">
          <table:table-cell table:style-name="ce82" table:number-columns-repeated="4"/>
          <table:table-cell table:style-name="Default"/>
          <table:table-cell table:style-name="ce82" table:number-columns-repeated="1018"/>
          <table:table-cell table:style-name="Default"/>
        </table:table-row>
        <table:table-row table:style-name="ro18" table:number-rows-repeated="7">
          <table:table-cell table:number-columns-repeated="1023"/>
          <table:table-cell table:style-name="Default"/>
        </table:table-row>
        <table:table-row table:style-name="ro18" table:number-rows-repeated="1048544">
          <table:table-cell table:number-columns-repeated="1024"/>
        </table:table-row>
        <table:table-row table:style-name="ro18">
          <table:table-cell table:number-columns-repeated="1024"/>
        </table:table-row>
      </table:table>
      <table:table table:name="Q8" table:style-name="ta9" table:print="false">
        <office:forms form:automatic-focus="false" form:apply-design-mode="false">
          <form:form form:name="Standard" form:apply-filter="true" form:control-implementation="ooo:com.sun.star.form.component.Form" office:target-frame="" xlink:href="" xlink:type="simple">
            <form:button form:name="cmdAssess" form:control-implementation="ooo:com.sun.star.form.component.CommandButton" xml:id="control7" form:id="control7" form:label="Assess"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GEAR.Interp.AssessThisSheet?language=Basic&amp;location=document" xlink:type="simple"/>
              </office:event-listeners>
            </form:button>
          </form:form>
        </office:forms>
        <table:table-column table:style-name="co41" table:default-cell-style-name="ce116"/>
        <table:table-column table:style-name="co42" table:default-cell-style-name="ce116"/>
        <table:table-column table:style-name="co43" table:number-columns-repeated="13" table:default-cell-style-name="ce116"/>
        <table:table-column table:style-name="co44" table:number-columns-repeated="1009" table:default-cell-style-name="ce116"/>
        <table:table-row table:style-name="ro5">
          <table:table-cell table:style-name="ce115" office:value-type="string">
            <text:p>Station</text:p>
          </table:table-cell>
          <table:table-cell table:style-name="ce115" office:value-type="string">
            <text:p>Year</text:p>
          </table:table-cell>
          <table:table-cell table:style-name="ce115" office:value-type="string">
            <text:p>Jan</text:p>
          </table:table-cell>
          <table:table-cell table:style-name="ce115" office:value-type="string">
            <text:p>Feb</text:p>
          </table:table-cell>
          <table:table-cell table:style-name="ce115" office:value-type="string">
            <text:p>Mar</text:p>
          </table:table-cell>
          <table:table-cell table:style-name="ce115" office:value-type="string">
            <text:p>Apr</text:p>
          </table:table-cell>
          <table:table-cell table:style-name="ce115" office:value-type="string">
            <text:p>May</text:p>
          </table:table-cell>
          <table:table-cell table:style-name="ce115" office:value-type="string">
            <text:p>Jun</text:p>
          </table:table-cell>
          <table:table-cell table:style-name="ce115" office:value-type="string">
            <text:p>Jul</text:p>
          </table:table-cell>
          <table:table-cell table:style-name="ce115" office:value-type="string">
            <text:p>Aug</text:p>
          </table:table-cell>
          <table:table-cell table:style-name="ce115" office:value-type="string">
            <text:p>Sep</text:p>
          </table:table-cell>
          <table:table-cell table:style-name="ce115" office:value-type="string">
            <text:p>Oct</text:p>
          </table:table-cell>
          <table:table-cell table:style-name="ce115" office:value-type="string">
            <text:p>Nov</text:p>
          </table:table-cell>
          <table:table-cell table:style-name="ce115" office:value-type="string">
            <text:p>Dec</text:p>
          </table:table-cell>
          <table:table-cell table:style-name="ce115" office:value-type="string">
            <text:p>Annual</text:p>
          </table:table-cell>
          <table:table-cell table:style-name="ce115" table:number-columns-repeated="1009"/>
        </table:table-row>
        <table:table-row table:style-name="ro5">
          <table:table-cell office:value-type="string">
            <text:p>Sydney</text:p>
          </table:table-cell>
          <table:table-cell office:value-type="float" office:value="1990">
            <text:p>1990</text:p>
          </table:table-cell>
          <table:table-cell office:value-type="float" office:value="25.5">
            <text:p>25.5</text:p>
          </table:table-cell>
          <table:table-cell office:value-type="float" office:value="25.4">
            <text:p>25.4</text:p>
          </table:table-cell>
          <table:table-cell office:value-type="float" office:value="25.3">
            <text:p>25.3</text:p>
          </table:table-cell>
          <table:table-cell office:value-type="float" office:value="23.1">
            <text:p>23.1</text:p>
          </table:table-cell>
          <table:table-cell office:value-type="float" office:value="21.3">
            <text:p>21.3</text:p>
          </table:table-cell>
          <table:table-cell office:value-type="float" office:value="17.4">
            <text:p>17.4</text:p>
          </table:table-cell>
          <table:table-cell office:value-type="float" office:value="17.3">
            <text:p>17.3</text:p>
          </table:table-cell>
          <table:table-cell office:value-type="float" office:value="17.5">
            <text:p>17.5</text:p>
          </table:table-cell>
          <table:table-cell office:value-type="float" office:value="19.4">
            <text:p>19.4</text:p>
          </table:table-cell>
          <table:table-cell office:value-type="float" office:value="21.9">
            <text:p>21.9</text:p>
          </table:table-cell>
          <table:table-cell office:value-type="float" office:value="24.5">
            <text:p>24.5</text:p>
          </table:table-cell>
          <table:table-cell office:value-type="float" office:value="28.6">
            <text:p>28.6</text:p>
          </table:table-cell>
          <table:table-cell office:value-type="float" office:value="22.3">
            <text:p>22.3</text:p>
          </table:table-cell>
          <table:table-cell table:number-columns-repeated="1009"/>
        </table:table-row>
        <table:table-row table:style-name="ro5">
          <table:table-cell office:value-type="string">
            <text:p>Sydney</text:p>
          </table:table-cell>
          <table:table-cell office:value-type="float" office:value="1991">
            <text:p>1991</text:p>
          </table:table-cell>
          <table:table-cell office:value-type="float" office:value="29.1">
            <text:p>29.1</text:p>
          </table:table-cell>
          <table:table-cell office:value-type="float" office:value="28.2">
            <text:p>28.2</text:p>
          </table:table-cell>
          <table:table-cell office:value-type="float" office:value="25.6">
            <text:p>25.6</text:p>
          </table:table-cell>
          <table:table-cell office:value-type="float" office:value="23.1">
            <text:p>23.1</text:p>
          </table:table-cell>
          <table:table-cell office:value-type="float" office:value="20">
            <text:p>20</text:p>
          </table:table-cell>
          <table:table-cell office:value-type="float" office:value="19.5">
            <text:p>19.5</text:p>
          </table:table-cell>
          <table:table-cell office:value-type="float" office:value="17">
            <text:p>17</text:p>
          </table:table-cell>
          <table:table-cell office:value-type="float" office:value="18.8">
            <text:p>18.8</text:p>
          </table:table-cell>
          <table:table-cell office:value-type="float" office:value="21.5">
            <text:p>21.5</text:p>
          </table:table-cell>
          <table:table-cell office:value-type="float" office:value="23.7">
            <text:p>23.7</text:p>
          </table:table-cell>
          <table:table-cell office:value-type="float" office:value="23.4">
            <text:p>23.4</text:p>
          </table:table-cell>
          <table:table-cell office:value-type="float" office:value="24.2">
            <text:p>24.2</text:p>
          </table:table-cell>
          <table:table-cell office:value-type="float" office:value="22.8">
            <text:p>22.8</text:p>
          </table:table-cell>
          <table:table-cell table:number-columns-repeated="1009"/>
        </table:table-row>
        <table:table-row table:style-name="ro5">
          <table:table-cell office:value-type="string">
            <text:p>Sydney</text:p>
          </table:table-cell>
          <table:table-cell office:value-type="float" office:value="1992">
            <text:p>1992</text:p>
          </table:table-cell>
          <table:table-cell office:value-type="float" office:value="25.3">
            <text:p>25.3</text:p>
          </table:table-cell>
          <table:table-cell office:value-type="float" office:value="25">
            <text:p>25</text:p>
          </table:table-cell>
          <table:table-cell office:value-type="float" office:value="25.4">
            <text:p>25.4</text:p>
          </table:table-cell>
          <table:table-cell office:value-type="float" office:value="22.5">
            <text:p>22.5</text:p>
          </table:table-cell>
          <table:table-cell office:value-type="float" office:value="19.7">
            <text:p>19.7</text:p>
          </table:table-cell>
          <table:table-cell office:value-type="float" office:value="17.3">
            <text:p>17.3</text:p>
          </table:table-cell>
          <table:table-cell office:value-type="float" office:value="17.8">
            <text:p>17.8</text:p>
          </table:table-cell>
          <table:table-cell office:value-type="float" office:value="18.1">
            <text:p>18.1</text:p>
          </table:table-cell>
          <table:table-cell office:value-type="float" office:value="19.7">
            <text:p>19.7</text:p>
          </table:table-cell>
          <table:table-cell office:value-type="float" office:value="21.1">
            <text:p>21.1</text:p>
          </table:table-cell>
          <table:table-cell office:value-type="float" office:value="22.3">
            <text:p>22.3</text:p>
          </table:table-cell>
          <table:table-cell office:value-type="float" office:value="24">
            <text:p>24</text:p>
          </table:table-cell>
          <table:table-cell office:value-type="float" office:value="21.5">
            <text:p>21.5</text:p>
          </table:table-cell>
          <table:table-cell table:number-columns-repeated="1009"/>
        </table:table-row>
        <table:table-row table:style-name="ro5">
          <table:table-cell office:value-type="string">
            <text:p>Sydney</text:p>
          </table:table-cell>
          <table:table-cell office:value-type="float" office:value="1993">
            <text:p>1993</text:p>
          </table:table-cell>
          <table:table-cell office:value-type="float" office:value="26.5">
            <text:p>26.5</text:p>
          </table:table-cell>
          <table:table-cell office:value-type="float" office:value="27.3">
            <text:p>27.3</text:p>
          </table:table-cell>
          <table:table-cell office:value-type="float" office:value="24.7">
            <text:p>24.7</text:p>
          </table:table-cell>
          <table:table-cell office:value-type="float" office:value="23.6">
            <text:p>23.6</text:p>
          </table:table-cell>
          <table:table-cell office:value-type="float" office:value="20.3">
            <text:p>20.3</text:p>
          </table:table-cell>
          <table:table-cell office:value-type="float" office:value="17.3">
            <text:p>17.3</text:p>
          </table:table-cell>
          <table:table-cell office:value-type="float" office:value="17.6">
            <text:p>17.6</text:p>
          </table:table-cell>
          <table:table-cell office:value-type="float" office:value="18.9">
            <text:p>18.9</text:p>
          </table:table-cell>
          <table:table-cell office:value-type="float" office:value="19.8">
            <text:p>19.8</text:p>
          </table:table-cell>
          <table:table-cell office:value-type="float" office:value="22.3">
            <text:p>22.3</text:p>
          </table:table-cell>
          <table:table-cell office:value-type="float" office:value="23.2">
            <text:p>23.2</text:p>
          </table:table-cell>
          <table:table-cell office:value-type="float" office:value="25.7">
            <text:p>25.7</text:p>
          </table:table-cell>
          <table:table-cell office:value-type="float" office:value="22.3">
            <text:p>22.3</text:p>
          </table:table-cell>
          <table:table-cell table:number-columns-repeated="1009"/>
        </table:table-row>
        <table:table-row table:style-name="ro5">
          <table:table-cell office:value-type="string">
            <text:p>Sydney</text:p>
          </table:table-cell>
          <table:table-cell office:value-type="float" office:value="1994">
            <text:p>1994</text:p>
          </table:table-cell>
          <table:table-cell office:value-type="float" office:value="28.2">
            <text:p>28.2</text:p>
          </table:table-cell>
          <table:table-cell office:value-type="float" office:value="26.3">
            <text:p>26.3</text:p>
          </table:table-cell>
          <table:table-cell office:value-type="float" office:value="23.5">
            <text:p>23.5</text:p>
          </table:table-cell>
          <table:table-cell office:value-type="float" office:value="23.2">
            <text:p>23.2</text:p>
          </table:table-cell>
          <table:table-cell office:value-type="float" office:value="21.2">
            <text:p>21.2</text:p>
          </table:table-cell>
          <table:table-cell office:value-type="float" office:value="18.1">
            <text:p>18.1</text:p>
          </table:table-cell>
          <table:table-cell office:value-type="float" office:value="18">
            <text:p>18</text:p>
          </table:table-cell>
          <table:table-cell office:value-type="float" office:value="18.7">
            <text:p>18.7</text:p>
          </table:table-cell>
          <table:table-cell office:value-type="float" office:value="21.7">
            <text:p>21.7</text:p>
          </table:table-cell>
          <table:table-cell office:value-type="float" office:value="22.3">
            <text:p>22.3</text:p>
          </table:table-cell>
          <table:table-cell office:value-type="float" office:value="24.6">
            <text:p>24.6</text:p>
          </table:table-cell>
          <table:table-cell office:value-type="float" office:value="24.9">
            <text:p>24.9</text:p>
          </table:table-cell>
          <table:table-cell office:value-type="float" office:value="22.6">
            <text:p>22.6</text:p>
          </table:table-cell>
          <table:table-cell table:number-columns-repeated="1009"/>
        </table:table-row>
        <table:table-row table:style-name="ro5">
          <table:table-cell office:value-type="string">
            <text:p>Sydney</text:p>
          </table:table-cell>
          <table:table-cell office:value-type="float" office:value="1995">
            <text:p>1995</text:p>
          </table:table-cell>
          <table:table-cell office:value-type="float" office:value="24.8">
            <text:p>24.8</text:p>
          </table:table-cell>
          <table:table-cell table:number-columns-repeated="2" office:value-type="float" office:value="25.1">
            <text:p>25.1</text:p>
          </table:table-cell>
          <table:table-cell office:value-type="float" office:value="22">
            <text:p>22</text:p>
          </table:table-cell>
          <table:table-cell office:value-type="float" office:value="20.2">
            <text:p>20.2</text:p>
          </table:table-cell>
          <table:table-cell office:value-type="float" office:value="17.5">
            <text:p>17.5</text:p>
          </table:table-cell>
          <table:table-cell office:value-type="float" office:value="16.8">
            <text:p>16.8</text:p>
          </table:table-cell>
          <table:table-cell office:value-type="float" office:value="21.3">
            <text:p>21.3</text:p>
          </table:table-cell>
          <table:table-cell office:value-type="float" office:value="19.3">
            <text:p>19.3</text:p>
          </table:table-cell>
          <table:table-cell office:value-type="float" office:value="21.9">
            <text:p>21.9</text:p>
          </table:table-cell>
          <table:table-cell office:value-type="float" office:value="24.2">
            <text:p>24.2</text:p>
          </table:table-cell>
          <table:table-cell office:value-type="float" office:value="23.7">
            <text:p>23.7</text:p>
          </table:table-cell>
          <table:table-cell office:value-type="float" office:value="21.8">
            <text:p>21.8</text:p>
          </table:table-cell>
          <table:table-cell table:number-columns-repeated="1009"/>
        </table:table-row>
        <table:table-row table:style-name="ro5">
          <table:table-cell office:value-type="string">
            <text:p>Sydney</text:p>
          </table:table-cell>
          <table:table-cell office:value-type="float" office:value="1996">
            <text:p>1996</text:p>
          </table:table-cell>
          <table:table-cell office:value-type="float" office:value="25.4">
            <text:p>25.4</text:p>
          </table:table-cell>
          <table:table-cell office:value-type="float" office:value="25.2">
            <text:p>25.2</text:p>
          </table:table-cell>
          <table:table-cell office:value-type="float" office:value="24.6">
            <text:p>24.6</text:p>
          </table:table-cell>
          <table:table-cell office:value-type="float" office:value="23.6">
            <text:p>23.6</text:p>
          </table:table-cell>
          <table:table-cell office:value-type="float" office:value="21">
            <text:p>21</text:p>
          </table:table-cell>
          <table:table-cell office:value-type="float" office:value="18.3">
            <text:p>18.3</text:p>
          </table:table-cell>
          <table:table-cell office:value-type="float" office:value="17.2">
            <text:p>17.2</text:p>
          </table:table-cell>
          <table:table-cell office:value-type="float" office:value="18.9">
            <text:p>18.9</text:p>
          </table:table-cell>
          <table:table-cell office:value-type="float" office:value="21.7">
            <text:p>21.7</text:p>
          </table:table-cell>
          <table:table-cell office:value-type="float" office:value="22.1">
            <text:p>22.1</text:p>
          </table:table-cell>
          <table:table-cell office:value-type="float" office:value="23.4">
            <text:p>23.4</text:p>
          </table:table-cell>
          <table:table-cell office:value-type="float" office:value="24.4">
            <text:p>24.4</text:p>
          </table:table-cell>
          <table:table-cell office:value-type="float" office:value="22.1">
            <text:p>22.1</text:p>
          </table:table-cell>
          <table:table-cell table:number-columns-repeated="1009"/>
        </table:table-row>
        <table:table-row table:style-name="ro5">
          <table:table-cell office:value-type="string">
            <text:p>Sydney</text:p>
          </table:table-cell>
          <table:table-cell office:value-type="float" office:value="1997">
            <text:p>1997</text:p>
          </table:table-cell>
          <table:table-cell office:value-type="float" office:value="24.1">
            <text:p>24.1</text:p>
          </table:table-cell>
          <table:table-cell office:value-type="float" office:value="26.3">
            <text:p>26.3</text:p>
          </table:table-cell>
          <table:table-cell office:value-type="float" office:value="25.7">
            <text:p>25.7</text:p>
          </table:table-cell>
          <table:table-cell office:value-type="float" office:value="24.4">
            <text:p>24.4</text:p>
          </table:table-cell>
          <table:table-cell office:value-type="float" office:value="20.1">
            <text:p>20.1</text:p>
          </table:table-cell>
          <table:table-cell office:value-type="float" office:value="18">
            <text:p>18</text:p>
          </table:table-cell>
          <table:table-cell office:value-type="float" office:value="16.7">
            <text:p>16.7</text:p>
          </table:table-cell>
          <table:table-cell office:value-type="float" office:value="18.7">
            <text:p>18.7</text:p>
          </table:table-cell>
          <table:table-cell office:value-type="float" office:value="19.4">
            <text:p>19.4</text:p>
          </table:table-cell>
          <table:table-cell office:value-type="float" office:value="22.9">
            <text:p>22.9</text:p>
          </table:table-cell>
          <table:table-cell office:value-type="float" office:value="25.5">
            <text:p>25.5</text:p>
          </table:table-cell>
          <table:table-cell office:value-type="float" office:value="26.8">
            <text:p>26.8</text:p>
          </table:table-cell>
          <table:table-cell office:value-type="float" office:value="22.4">
            <text:p>22.4</text:p>
          </table:table-cell>
          <table:table-cell table:number-columns-repeated="1009"/>
        </table:table-row>
        <table:table-row table:style-name="ro5">
          <table:table-cell office:value-type="string">
            <text:p>Sydney</text:p>
          </table:table-cell>
          <table:table-cell office:value-type="float" office:value="1998">
            <text:p>1998</text:p>
          </table:table-cell>
          <table:table-cell office:value-type="float" office:value="27.6">
            <text:p>27.6</text:p>
          </table:table-cell>
          <table:table-cell office:value-type="float" office:value="29">
            <text:p>29</text:p>
          </table:table-cell>
          <table:table-cell office:value-type="float" office:value="27">
            <text:p>27</text:p>
          </table:table-cell>
          <table:table-cell office:value-type="float" office:value="23.4">
            <text:p>23.4</text:p>
          </table:table-cell>
          <table:table-cell office:value-type="float" office:value="20.1">
            <text:p>20.1</text:p>
          </table:table-cell>
          <table:table-cell office:value-type="float" office:value="17.6">
            <text:p>17.6</text:p>
          </table:table-cell>
          <table:table-cell office:value-type="float" office:value="16.2">
            <text:p>16.2</text:p>
          </table:table-cell>
          <table:table-cell office:value-type="float" office:value="18.1">
            <text:p>18.1</text:p>
          </table:table-cell>
          <table:table-cell office:value-type="float" office:value="22.1">
            <text:p>22.1</text:p>
          </table:table-cell>
          <table:table-cell office:value-type="float" office:value="23.6">
            <text:p>23.6</text:p>
          </table:table-cell>
          <table:table-cell office:value-type="float" office:value="21.7">
            <text:p>21.7</text:p>
          </table:table-cell>
          <table:table-cell office:value-type="float" office:value="25.7">
            <text:p>25.7</text:p>
          </table:table-cell>
          <table:table-cell office:value-type="float" office:value="22.7">
            <text:p>22.7</text:p>
          </table:table-cell>
          <table:table-cell table:number-columns-repeated="1009"/>
        </table:table-row>
        <table:table-row table:style-name="ro5">
          <table:table-cell office:value-type="string">
            <text:p>Sydney</text:p>
          </table:table-cell>
          <table:table-cell office:value-type="float" office:value="1999">
            <text:p>1999</text:p>
          </table:table-cell>
          <table:table-cell office:value-type="float" office:value="26.6">
            <text:p>26.6</text:p>
          </table:table-cell>
          <table:table-cell office:value-type="float" office:value="26.1">
            <text:p>26.1</text:p>
          </table:table-cell>
          <table:table-cell office:value-type="float" office:value="25.7">
            <text:p>25.7</text:p>
          </table:table-cell>
          <table:table-cell office:value-type="float" office:value="21.7">
            <text:p>21.7</text:p>
          </table:table-cell>
          <table:table-cell office:value-type="float" office:value="20.9">
            <text:p>20.9</text:p>
          </table:table-cell>
          <table:table-cell office:value-type="float" office:value="17.8">
            <text:p>17.8</text:p>
          </table:table-cell>
          <table:table-cell office:value-type="float" office:value="17.7">
            <text:p>17.7</text:p>
          </table:table-cell>
          <table:table-cell office:value-type="float" office:value="18.8">
            <text:p>18.8</text:p>
          </table:table-cell>
          <table:table-cell office:value-type="float" office:value="21.2">
            <text:p>21.2</text:p>
          </table:table-cell>
          <table:table-cell office:value-type="float" office:value="22.8">
            <text:p>22.8</text:p>
          </table:table-cell>
          <table:table-cell office:value-type="float" office:value="22.3">
            <text:p>22.3</text:p>
          </table:table-cell>
          <table:table-cell office:value-type="float" office:value="23.6">
            <text:p>23.6</text:p>
          </table:table-cell>
          <table:table-cell office:value-type="float" office:value="22.1">
            <text:p>22.1</text:p>
          </table:table-cell>
          <table:table-cell table:number-columns-repeated="1009"/>
        </table:table-row>
        <table:table-row table:style-name="ro5">
          <table:table-cell office:value-type="string">
            <text:p>Sydney</text:p>
          </table:table-cell>
          <table:table-cell office:value-type="float" office:value="2000">
            <text:p>2000</text:p>
          </table:table-cell>
          <table:table-cell office:value-type="float" office:value="24.8">
            <text:p>24.8</text:p>
          </table:table-cell>
          <table:table-cell office:value-type="float" office:value="27.5">
            <text:p>27.5</text:p>
          </table:table-cell>
          <table:table-cell office:value-type="float" office:value="25.3">
            <text:p>25.3</text:p>
          </table:table-cell>
          <table:table-cell office:value-type="float" office:value="23.4">
            <text:p>23.4</text:p>
          </table:table-cell>
          <table:table-cell office:value-type="float" office:value="20.4">
            <text:p>20.4</text:p>
          </table:table-cell>
          <table:table-cell office:value-type="float" office:value="17.6">
            <text:p>17.6</text:p>
          </table:table-cell>
          <table:table-cell office:value-type="float" office:value="18.3">
            <text:p>18.3</text:p>
          </table:table-cell>
          <table:table-cell office:value-type="float" office:value="18.8">
            <text:p>18.8</text:p>
          </table:table-cell>
          <table:table-cell office:value-type="float" office:value="22.7">
            <text:p>22.7</text:p>
          </table:table-cell>
          <table:table-cell office:value-type="float" office:value="22.9">
            <text:p>22.9</text:p>
          </table:table-cell>
          <table:table-cell office:value-type="float" office:value="23.6">
            <text:p>23.6</text:p>
          </table:table-cell>
          <table:table-cell office:value-type="float" office:value="27.6">
            <text:p>27.6</text:p>
          </table:table-cell>
          <table:table-cell office:value-type="float" office:value="22.7">
            <text:p>22.7</text:p>
          </table:table-cell>
          <table:table-cell table:number-columns-repeated="1009"/>
        </table:table-row>
        <table:table-row table:style-name="ro5">
          <table:table-cell office:value-type="string">
            <text:p>Sydney</text:p>
          </table:table-cell>
          <table:table-cell office:value-type="float" office:value="2001">
            <text:p>2001</text:p>
          </table:table-cell>
          <table:table-cell table:number-columns-repeated="2" office:value-type="float" office:value="27.3">
            <text:p>27.3</text:p>
          </table:table-cell>
          <table:table-cell office:value-type="float" office:value="25.8">
            <text:p>25.8</text:p>
          </table:table-cell>
          <table:table-cell office:value-type="float" office:value="24">
            <text:p>24</text:p>
          </table:table-cell>
          <table:table-cell table:number-columns-repeated="2" office:value-type="float" office:value="19.9">
            <text:p>19.9</text:p>
          </table:table-cell>
          <table:table-cell office:value-type="float" office:value="17.5">
            <text:p>17.5</text:p>
          </table:table-cell>
          <table:table-cell office:value-type="float" office:value="19.5">
            <text:p>19.5</text:p>
          </table:table-cell>
          <table:table-cell office:value-type="float" office:value="22.3">
            <text:p>22.3</text:p>
          </table:table-cell>
          <table:table-cell office:value-type="float" office:value="24">
            <text:p>24</text:p>
          </table:table-cell>
          <table:table-cell office:value-type="float" office:value="23.5">
            <text:p>23.5</text:p>
          </table:table-cell>
          <table:table-cell office:value-type="float" office:value="26.2">
            <text:p>26.2</text:p>
          </table:table-cell>
          <table:table-cell office:value-type="float" office:value="23.1">
            <text:p>23.1</text:p>
          </table:table-cell>
          <table:table-cell table:number-columns-repeated="1009"/>
        </table:table-row>
        <table:table-row table:style-name="ro5">
          <table:table-cell office:value-type="string">
            <text:p>Sydney</text:p>
          </table:table-cell>
          <table:table-cell office:value-type="float" office:value="2002">
            <text:p>2002</text:p>
          </table:table-cell>
          <table:table-cell office:value-type="float" office:value="27.2">
            <text:p>27.2</text:p>
          </table:table-cell>
          <table:table-cell office:value-type="float" office:value="25.2">
            <text:p>25.2</text:p>
          </table:table-cell>
          <table:table-cell office:value-type="float" office:value="25.7">
            <text:p>25.7</text:p>
          </table:table-cell>
          <table:table-cell office:value-type="float" office:value="24.3">
            <text:p>24.3</text:p>
          </table:table-cell>
          <table:table-cell office:value-type="float" office:value="20.1">
            <text:p>20.1</text:p>
          </table:table-cell>
          <table:table-cell office:value-type="float" office:value="18.1">
            <text:p>18.1</text:p>
          </table:table-cell>
          <table:table-cell office:value-type="float" office:value="18.5">
            <text:p>18.5</text:p>
          </table:table-cell>
          <table:table-cell office:value-type="float" office:value="19.6">
            <text:p>19.6</text:p>
          </table:table-cell>
          <table:table-cell office:value-type="float" office:value="22.7">
            <text:p>22.7</text:p>
          </table:table-cell>
          <table:table-cell office:value-type="float" office:value="24.5">
            <text:p>24.5</text:p>
          </table:table-cell>
          <table:table-cell office:value-type="float" office:value="25.3">
            <text:p>25.3</text:p>
          </table:table-cell>
          <table:table-cell office:value-type="float" office:value="25.4">
            <text:p>25.4</text:p>
          </table:table-cell>
          <table:table-cell office:value-type="float" office:value="23.1">
            <text:p>23.1</text:p>
          </table:table-cell>
          <table:table-cell table:number-columns-repeated="1009"/>
        </table:table-row>
        <table:table-row table:style-name="ro5">
          <table:table-cell office:value-type="string">
            <text:p>Sydney</text:p>
          </table:table-cell>
          <table:table-cell office:value-type="float" office:value="2003">
            <text:p>2003</text:p>
          </table:table-cell>
          <table:table-cell office:value-type="float" office:value="27.2">
            <text:p>27.2</text:p>
          </table:table-cell>
          <table:table-cell office:value-type="float" office:value="27.1">
            <text:p>27.1</text:p>
          </table:table-cell>
          <table:table-cell office:value-type="float" office:value="25.2">
            <text:p>25.2</text:p>
          </table:table-cell>
          <table:table-cell office:value-type="float" office:value="22.7">
            <text:p>22.7</text:p>
          </table:table-cell>
          <table:table-cell office:value-type="float" office:value="20.6">
            <text:p>20.6</text:p>
          </table:table-cell>
          <table:table-cell office:value-type="float" office:value="19.6">
            <text:p>19.6</text:p>
          </table:table-cell>
          <table:table-cell office:value-type="float" office:value="17.8">
            <text:p>17.8</text:p>
          </table:table-cell>
          <table:table-cell office:value-type="float" office:value="19.1">
            <text:p>19.1</text:p>
          </table:table-cell>
          <table:table-cell office:value-type="float" office:value="22.6">
            <text:p>22.6</text:p>
          </table:table-cell>
          <table:table-cell office:value-type="float" office:value="21.6">
            <text:p>21.6</text:p>
          </table:table-cell>
          <table:table-cell office:value-type="float" office:value="22.7">
            <text:p>22.7</text:p>
          </table:table-cell>
          <table:table-cell office:value-type="float" office:value="26">
            <text:p>26</text:p>
          </table:table-cell>
          <table:table-cell office:value-type="float" office:value="22.7">
            <text:p>22.7</text:p>
          </table:table-cell>
          <table:table-cell table:number-columns-repeated="1009"/>
        </table:table-row>
        <table:table-row table:style-name="ro5">
          <table:table-cell office:value-type="string">
            <text:p>Sydney</text:p>
          </table:table-cell>
          <table:table-cell office:value-type="float" office:value="2004">
            <text:p>2004</text:p>
          </table:table-cell>
          <table:table-cell office:value-type="float" office:value="27.6">
            <text:p>27.6</text:p>
          </table:table-cell>
          <table:table-cell office:value-type="float" office:value="28.1">
            <text:p>28.1</text:p>
          </table:table-cell>
          <table:table-cell office:value-type="float" office:value="26.1">
            <text:p>26.1</text:p>
          </table:table-cell>
          <table:table-cell office:value-type="float" office:value="24.2">
            <text:p>24.2</text:p>
          </table:table-cell>
          <table:table-cell office:value-type="float" office:value="21.3">
            <text:p>21.3</text:p>
          </table:table-cell>
          <table:table-cell office:value-type="float" office:value="19.9">
            <text:p>19.9</text:p>
          </table:table-cell>
          <table:table-cell office:value-type="float" office:value="18">
            <text:p>18</text:p>
          </table:table-cell>
          <table:table-cell office:value-type="float" office:value="19.7">
            <text:p>19.7</text:p>
          </table:table-cell>
          <table:table-cell office:value-type="float" office:value="21.8">
            <text:p>21.8</text:p>
          </table:table-cell>
          <table:table-cell office:value-type="float" office:value="23.3">
            <text:p>23.3</text:p>
          </table:table-cell>
          <table:table-cell office:value-type="float" office:value="25.4">
            <text:p>25.4</text:p>
          </table:table-cell>
          <table:table-cell office:value-type="float" office:value="25.6">
            <text:p>25.6</text:p>
          </table:table-cell>
          <table:table-cell office:value-type="float" office:value="23.4">
            <text:p>23.4</text:p>
          </table:table-cell>
          <table:table-cell table:number-columns-repeated="1009"/>
        </table:table-row>
        <table:table-row table:style-name="ro5">
          <table:table-cell office:value-type="string">
            <text:p>Sydney</text:p>
          </table:table-cell>
          <table:table-cell office:value-type="float" office:value="2005">
            <text:p>2005</text:p>
          </table:table-cell>
          <table:table-cell office:value-type="float" office:value="26.6">
            <text:p>26.6</text:p>
          </table:table-cell>
          <table:table-cell office:value-type="float" office:value="27.4">
            <text:p>27.4</text:p>
          </table:table-cell>
          <table:table-cell office:value-type="float" office:value="24.3">
            <text:p>24.3</text:p>
          </table:table-cell>
          <table:table-cell office:value-type="float" office:value="25.1">
            <text:p>25.1</text:p>
          </table:table-cell>
          <table:table-cell office:value-type="float" office:value="21.2">
            <text:p>21.2</text:p>
          </table:table-cell>
          <table:table-cell office:value-type="float" office:value="19.2">
            <text:p>19.2</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4.3">
            <text:p>24.3</text:p>
          </table:table-cell>
          <table:table-cell office:value-type="float" office:value="23.9">
            <text:p>23.9</text:p>
          </table:table-cell>
          <table:table-cell office:value-type="float" office:value="28.6">
            <text:p>28.6</text:p>
          </table:table-cell>
          <table:table-cell office:value-type="float" office:value="23.4">
            <text:p>23.4</text:p>
          </table:table-cell>
          <table:table-cell table:number-columns-repeated="1009"/>
        </table:table-row>
        <table:table-row table:style-name="ro5">
          <table:table-cell office:value-type="string">
            <text:p>Sydney</text:p>
          </table:table-cell>
          <table:table-cell office:value-type="float" office:value="2006">
            <text:p>2006</text:p>
          </table:table-cell>
          <table:table-cell office:value-type="float" office:value="27">
            <text:p>27</text:p>
          </table:table-cell>
          <table:table-cell office:value-type="float" office:value="27.8">
            <text:p>27.8</text:p>
          </table:table-cell>
          <table:table-cell office:value-type="float" office:value="27.1">
            <text:p>27.1</text:p>
          </table:table-cell>
          <table:table-cell office:value-type="float" office:value="24.6">
            <text:p>24.6</text:p>
          </table:table-cell>
          <table:table-cell office:value-type="float" office:value="20.6">
            <text:p>20.6</text:p>
          </table:table-cell>
          <table:table-cell office:value-type="float" office:value="17">
            <text:p>17</text:p>
          </table:table-cell>
          <table:table-cell office:value-type="float" office:value="17.9">
            <text:p>17.9</text:p>
          </table:table-cell>
          <table:table-cell office:value-type="float" office:value="19.8">
            <text:p>19.8</text:p>
          </table:table-cell>
          <table:table-cell office:value-type="float" office:value="23.1">
            <text:p>23.1</text:p>
          </table:table-cell>
          <table:table-cell office:value-type="float" office:value="24.2">
            <text:p>24.2</text:p>
          </table:table-cell>
          <table:table-cell office:value-type="float" office:value="24.3">
            <text:p>24.3</text:p>
          </table:table-cell>
          <table:table-cell office:value-type="float" office:value="24.2">
            <text:p>24.2</text:p>
          </table:table-cell>
          <table:table-cell office:value-type="float" office:value="23.1">
            <text:p>23.1</text:p>
          </table:table-cell>
          <table:table-cell table:number-columns-repeated="1009"/>
        </table:table-row>
        <table:table-row table:style-name="ro5">
          <table:table-cell office:value-type="string">
            <text:p>Sydney</text:p>
          </table:table-cell>
          <table:table-cell office:value-type="float" office:value="2007">
            <text:p>2007</text:p>
          </table:table-cell>
          <table:table-cell office:value-type="float" office:value="26.4">
            <text:p>26.4</text:p>
          </table:table-cell>
          <table:table-cell office:value-type="float" office:value="26">
            <text:p>26</text:p>
          </table:table-cell>
          <table:table-cell office:value-type="float" office:value="26.3">
            <text:p>26.3</text:p>
          </table:table-cell>
          <table:table-cell office:value-type="float" office:value="23">
            <text:p>23</text:p>
          </table:table-cell>
          <table:table-cell office:value-type="float" office:value="22.4">
            <text:p>22.4</text:p>
          </table:table-cell>
          <table:table-cell office:value-type="float" office:value="16.8">
            <text:p>16.8</text:p>
          </table:table-cell>
          <table:table-cell office:value-type="float" office:value="17.1">
            <text:p>17.1</text:p>
          </table:table-cell>
          <table:table-cell office:value-type="float" office:value="19.9">
            <text:p>19.9</text:p>
          </table:table-cell>
          <table:table-cell office:value-type="float" office:value="20.9">
            <text:p>20.9</text:p>
          </table:table-cell>
          <table:table-cell office:value-type="float" office:value="25">
            <text:p>25</text:p>
          </table:table-cell>
          <table:table-cell office:value-type="float" office:value="23.5">
            <text:p>23.5</text:p>
          </table:table-cell>
          <table:table-cell office:value-type="float" office:value="24.7">
            <text:p>24.7</text:p>
          </table:table-cell>
          <table:table-cell office:value-type="float" office:value="22.7">
            <text:p>22.7</text:p>
          </table:table-cell>
          <table:table-cell table:number-columns-repeated="1009"/>
        </table:table-row>
        <table:table-row table:style-name="ro5">
          <table:table-cell office:value-type="string">
            <text:p>Sydney</text:p>
          </table:table-cell>
          <table:table-cell office:value-type="float" office:value="2008">
            <text:p>2008</text:p>
          </table:table-cell>
          <table:table-cell office:value-type="float" office:value="26">
            <text:p>26</text:p>
          </table:table-cell>
          <table:table-cell office:value-type="float" office:value="24.8">
            <text:p>24.8</text:p>
          </table:table-cell>
          <table:table-cell office:value-type="float" office:value="25.1">
            <text:p>25.1</text:p>
          </table:table-cell>
          <table:table-cell office:value-type="float" office:value="21.5">
            <text:p>21.5</text:p>
          </table:table-cell>
          <table:table-cell office:value-type="float" office:value="20.5">
            <text:p>20.5</text:p>
          </table:table-cell>
          <table:table-cell office:value-type="float" office:value="18.6">
            <text:p>18.6</text:p>
          </table:table-cell>
          <table:table-cell office:value-type="float" office:value="17.2">
            <text:p>17.2</text:p>
          </table:table-cell>
          <table:table-cell office:value-type="float" office:value="17.3">
            <text:p>17.3</text:p>
          </table:table-cell>
          <table:table-cell office:value-type="float" office:value="21.4">
            <text:p>21.4</text:p>
          </table:table-cell>
          <table:table-cell office:value-type="float" office:value="23.2">
            <text:p>23.2</text:p>
          </table:table-cell>
          <table:table-cell office:value-type="float" office:value="23.7">
            <text:p>23.7</text:p>
          </table:table-cell>
          <table:table-cell office:value-type="float" office:value="25.9">
            <text:p>25.9</text:p>
          </table:table-cell>
          <table:table-cell office:value-type="float" office:value="22.1">
            <text:p>22.1</text:p>
          </table:table-cell>
          <table:table-cell table:number-columns-repeated="1009"/>
        </table:table-row>
        <table:table-row table:style-name="ro5">
          <table:table-cell office:value-type="string">
            <text:p>Sydney</text:p>
          </table:table-cell>
          <table:table-cell office:value-type="float" office:value="2009">
            <text:p>2009</text:p>
          </table:table-cell>
          <table:table-cell office:value-type="float" office:value="27.6">
            <text:p>27.6</text:p>
          </table:table-cell>
          <table:table-cell office:value-type="float" office:value="25.7">
            <text:p>25.7</text:p>
          </table:table-cell>
          <table:table-cell office:value-type="float" office:value="25.4">
            <text:p>25.4</text:p>
          </table:table-cell>
          <table:table-cell office:value-type="float" office:value="22.8">
            <text:p>22.8</text:p>
          </table:table-cell>
          <table:table-cell office:value-type="float" office:value="20.7">
            <text:p>20.7</text:p>
          </table:table-cell>
          <table:table-cell office:value-type="float" office:value="17.9">
            <text:p>17.9</text:p>
          </table:table-cell>
          <table:table-cell office:value-type="float" office:value="18.3">
            <text:p>18.3</text:p>
          </table:table-cell>
          <table:table-cell office:value-type="float" office:value="20.9">
            <text:p>20.9</text:p>
          </table:table-cell>
          <table:table-cell office:value-type="float" office:value="23.1">
            <text:p>23.1</text:p>
          </table:table-cell>
          <table:table-cell office:value-type="float" office:value="21.4">
            <text:p>21.4</text:p>
          </table:table-cell>
          <table:table-cell office:value-type="float" office:value="26.1">
            <text:p>26.1</text:p>
          </table:table-cell>
          <table:table-cell office:value-type="float" office:value="25.4">
            <text:p>25.4</text:p>
          </table:table-cell>
          <table:table-cell office:value-type="float" office:value="22.9">
            <text:p>22.9</text:p>
          </table:table-cell>
          <table:table-cell table:number-columns-repeated="1009"/>
        </table:table-row>
        <table:table-row table:style-name="ro5">
          <table:table-cell office:value-type="string">
            <text:p>Sydney</text:p>
          </table:table-cell>
          <table:table-cell office:value-type="float" office:value="2010">
            <text:p>2010</text:p>
          </table:table-cell>
          <table:table-cell office:value-type="float" office:value="27.6">
            <text:p>27.6</text:p>
          </table:table-cell>
          <table:table-cell office:value-type="float" office:value="27.4">
            <text:p>27.4</text:p>
          </table:table-cell>
          <table:table-cell office:value-type="float" office:value="25.7">
            <text:p>25.7</text:p>
          </table:table-cell>
          <table:table-cell office:value-type="float" office:value="24.6">
            <text:p>24.6</text:p>
          </table:table-cell>
          <table:table-cell office:value-type="float" office:value="20.6">
            <text:p>20.6</text:p>
          </table:table-cell>
          <table:table-cell office:value-type="float" office:value="17.7">
            <text:p>17.7</text:p>
          </table:table-cell>
          <table:table-cell office:value-type="float" office:value="17.1">
            <text:p>17.1</text:p>
          </table:table-cell>
          <table:table-cell office:value-type="float" office:value="18.3">
            <text:p>18.3</text:p>
          </table:table-cell>
          <table:table-cell office:value-type="float" office:value="21">
            <text:p>21</text:p>
          </table:table-cell>
          <table:table-cell office:value-type="float" office:value="22">
            <text:p>22</text:p>
          </table:table-cell>
          <table:table-cell office:value-type="float" office:value="23.5">
            <text:p>23.5</text:p>
          </table:table-cell>
          <table:table-cell office:value-type="float" office:value="25.8">
            <text:p>25.8</text:p>
          </table:table-cell>
          <table:table-cell office:value-type="float" office:value="22.6">
            <text:p>22.6</text:p>
          </table:table-cell>
          <table:table-cell table:number-columns-repeated="1009"/>
        </table:table-row>
        <table:table-row table:style-name="ro5">
          <table:table-cell office:value-type="string">
            <text:p>Sydney</text:p>
          </table:table-cell>
          <table:table-cell office:value-type="float" office:value="2011">
            <text:p>2011</text:p>
          </table:table-cell>
          <table:table-cell office:value-type="float" office:value="27.4">
            <text:p>27.4</text:p>
          </table:table-cell>
          <table:table-cell office:value-type="float" office:value="28.4">
            <text:p>28.4</text:p>
          </table:table-cell>
          <table:table-cell office:value-type="float" office:value="26">
            <text:p>26</text:p>
          </table:table-cell>
          <table:table-cell office:value-type="float" office:value="22.7">
            <text:p>22.7</text:p>
          </table:table-cell>
          <table:table-cell office:value-type="float" office:value="19.5">
            <text:p>19.5</text:p>
          </table:table-cell>
          <table:table-cell office:value-type="float" office:value="18">
            <text:p>18</text:p>
          </table:table-cell>
          <table:table-cell office:value-type="float" office:value="17.4">
            <text:p>17.4</text:p>
          </table:table-cell>
          <table:table-cell office:value-type="float" office:value="19.8">
            <text:p>19.8</text:p>
          </table:table-cell>
          <table:table-cell office:value-type="float" office:value="21.7">
            <text:p>21.7</text:p>
          </table:table-cell>
          <table:table-cell office:value-type="float" office:value="22.2">
            <text:p>22.2</text:p>
          </table:table-cell>
          <table:table-cell office:value-type="float" office:value="25.2">
            <text:p>25.2</text:p>
          </table:table-cell>
          <table:table-cell office:value-type="float" office:value="23.1">
            <text:p>23.1</text:p>
          </table:table-cell>
          <table:table-cell office:value-type="float" office:value="22.6">
            <text:p>22.6</text:p>
          </table:table-cell>
          <table:table-cell table:number-columns-repeated="1009"/>
        </table:table-row>
        <table:table-row table:style-name="ro5">
          <table:table-cell office:value-type="string">
            <text:p>Sydney</text:p>
          </table:table-cell>
          <table:table-cell office:value-type="float" office:value="2012">
            <text:p>2012</text:p>
          </table:table-cell>
          <table:table-cell office:value-type="float" office:value="26.1">
            <text:p>26.1</text:p>
          </table:table-cell>
          <table:table-cell office:value-type="float" office:value="25.8">
            <text:p>25.8</text:p>
          </table:table-cell>
          <table:table-cell office:value-type="float" office:value="24.7">
            <text:p>24.7</text:p>
          </table:table-cell>
          <table:table-cell office:value-type="float" office:value="23.6">
            <text:p>23.6</text:p>
          </table:table-cell>
          <table:table-cell office:value-type="float" office:value="20.9">
            <text:p>20.9</text:p>
          </table:table-cell>
          <table:table-cell office:value-type="float" office:value="17.7">
            <text:p>17.7</text:p>
          </table:table-cell>
          <table:table-cell office:value-type="float" office:value="17.6">
            <text:p>17.6</text:p>
          </table:table-cell>
          <table:table-cell office:value-type="float" office:value="19.9">
            <text:p>19.9</text:p>
          </table:table-cell>
          <table:table-cell office:value-type="float" office:value="22.5">
            <text:p>22.5</text:p>
          </table:table-cell>
          <table:table-cell office:value-type="float" office:value="23.3">
            <text:p>23.3</text:p>
          </table:table-cell>
          <table:table-cell office:value-type="float" office:value="24.1">
            <text:p>24.1</text:p>
          </table:table-cell>
          <table:table-cell office:value-type="float" office:value="26">
            <text:p>26</text:p>
          </table:table-cell>
          <table:table-cell office:value-type="float" office:value="22.7">
            <text:p>22.7</text:p>
          </table:table-cell>
          <table:table-cell table:number-columns-repeated="1009"/>
        </table:table-row>
        <table:table-row table:style-name="ro5">
          <table:table-cell table:number-columns-repeated="1024"/>
        </table:table-row>
        <table:table-row table:style-name="ro5">
          <table:table-cell>
            <draw:control table:end-cell-address="Q8.B28" table:end-x="1.495cm" table:end-y="0.143cm" draw:z-index="0" draw:style-name="gr1" draw:text-style-name="P1" svg:width="1.748cm" svg:height="0.703cm" svg:x="1.453cm" svg:y="0.255cm" draw:control="control7"/>
          </table:table-cell>
          <table:table-cell table:number-columns-repeated="1023"/>
        </table:table-row>
        <table:table-row table:style-name="ro5">
          <table:table-cell table:number-columns-repeated="2"/>
          <table:table-cell table:style-name="ce117" office:value-type="string">
            <text:p>Be patient, assessment takes a few seconds...</text:p>
          </table:table-cell>
          <table:table-cell table:number-columns-repeated="1021"/>
        </table:table-row>
        <table:table-row table:style-name="ro5" table:number-rows-repeated="1048548">
          <table:table-cell table:number-columns-repeated="1024"/>
        </table:table-row>
        <table:table-row table:style-name="ro5">
          <table:table-cell table:number-columns-repeated="1024"/>
        </table:table-row>
      </table:table>
      <table:table table:name="Version 1" table:style-name="ta9" table:print="false">
        <office:forms form:automatic-focus="false" form:apply-design-mode="false"/>
        <table:table-column table:style-name="co45" table:default-cell-style-name="ce118"/>
        <table:table-row table:style-name="ro5">
          <table:table-cell/>
        </table:table-row>
      </table:table>
      <table:data-pilot-tables>
        <table:data-pilot-table table:name="Pivot1" table:application-data="" table:target-range-address="Q4.A502:Q4.D502" table:buttons="">
          <table:source-cell-range table:cell-range-address="Q4.A1:Q4.H501"/>
          <table:data-pilot-field table:source-field-name="Project Manager" table:orientation="page" table:selected-page="Weaver, Diane" table:used-hierarchy="0" table:function="auto">
            <table:data-pilot-level table:show-empty="false">
              <table:data-pilot-members>
                <table:data-pilot-member table:name="Boyce, Bruce" table:display="true" table:show-details="true"/>
                <table:data-pilot-member table:name="Colton, Greg" table:display="true" table:show-details="true"/>
                <table:data-pilot-member table:name="Degas, Josh" table:display="true" table:show-details="true"/>
                <table:data-pilot-member table:name="Guza, Adina" table:display="true" table:show-details="true"/>
                <table:data-pilot-member table:name="Jaffe, Jerry" table:display="true" table:show-details="true"/>
                <table:data-pilot-member table:name="Marlow, Daniel" table:display="true" table:show-details="true"/>
                <table:data-pilot-member table:name="Murphy, Mary" table:display="true" table:show-details="true"/>
                <table:data-pilot-member table:name="Pac, Su Li" table:display="true" table:show-details="true"/>
                <table:data-pilot-member table:name="Rivera, Titus" table:display="true" table:show-details="true"/>
                <table:data-pilot-member table:name="Steele, Richard" table:display="true" table:show-details="true"/>
                <table:data-pilot-member table:name="Stone, Jeff" table:display="true" table:show-details="true"/>
                <table:data-pilot-member table:name="Turnage, Leslie" table:display="true" table:show-details="true"/>
                <table:data-pilot-member table:name="Weaver, Diane" table:display="true" table:show-details="true"/>
                <table:data-pilot-member table:name="Wolff, Carolyn" table:display="true" table:show-details="true"/>
                <table:data-pilot-member table:name="Woods, Susan"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OnTime?" table:orientation="column" table:used-hierarchy="0" table:function="auto">
            <table:data-pilot-level table:show-empty="false">
              <table:data-pilot-members>
                <table:data-pilot-member table:name="Delayed" table:display="true" table:show-details="true"/>
                <table:data-pilot-member table:name="On Ti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ategory" table:orientation="row" table:used-hierarchy="0" table:function="auto">
            <table:data-pilot-level table:show-empty="false">
              <table:data-pilot-members>
                <table:data-pilot-member table:name="Commercial Construction" table:display="true" table:show-details="true"/>
                <table:data-pilot-member table:name="Municipal Construction" table:display="true" table:show-details="true"/>
                <table:data-pilot-member table:name="Residential Construction" table:display="true" table:show-details="true"/>
                <table:data-pilot-member table:name="Transportation" table:display="true" table:show-details="true"/>
                <table:data-pilot-member table:name="Water/Sewer"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Act. Cost" table:orientation="data" table:used-hierarchy="0" table:function="count">
            <table:data-pilot-level table:show-empty="false">
              <table:data-pilot-members>
                <table:data-pilot-member table:name=" $122,000 " table:display="true" table:show-details="true"/>
                <table:data-pilot-member table:name=" $128,000 " table:display="true" table:show-details="true"/>
                <table:data-pilot-member table:name=" $136,000 " table:display="true" table:show-details="true"/>
                <table:data-pilot-member table:name=" $140,000 " table:display="true" table:show-details="true"/>
                <table:data-pilot-member table:name=" $144,000 " table:display="true" table:show-details="true"/>
                <table:data-pilot-member table:name=" $145,000 " table:display="true" table:show-details="true"/>
                <table:data-pilot-member table:name=" $149,000 " table:display="true" table:show-details="true"/>
                <table:data-pilot-member table:name=" $164,700 " table:display="true" table:show-details="true"/>
                <table:data-pilot-member table:name=" $172,000 " table:display="true" table:show-details="true"/>
                <table:data-pilot-member table:name=" $175,000 " table:display="true" table:show-details="true"/>
                <table:data-pilot-member table:name=" $178,000 " table:display="true" table:show-details="true"/>
                <table:data-pilot-member table:name=" $193,000 " table:display="true" table:show-details="true"/>
                <table:data-pilot-member table:name=" $194,300 " table:display="true" table:show-details="true"/>
                <table:data-pilot-member table:name=" $195,000 " table:display="true" table:show-details="true"/>
                <table:data-pilot-member table:name=" $196,000 " table:display="true" table:show-details="true"/>
                <table:data-pilot-member table:name=" $219,000 " table:display="true" table:show-details="true"/>
                <table:data-pilot-member table:name=" $223,000 " table:display="true" table:show-details="true"/>
                <table:data-pilot-member table:name=" $223,440 " table:display="true" table:show-details="true"/>
                <table:data-pilot-member table:name=" $230,000 " table:display="true" table:show-details="true"/>
                <table:data-pilot-member table:name=" $234,000 " table:display="true" table:show-details="true"/>
                <table:data-pilot-member table:name=" $243,000 " table:display="true" table:show-details="true"/>
                <table:data-pilot-member table:name=" $253,800 " table:display="true" table:show-details="true"/>
                <table:data-pilot-member table:name=" $258,000 " table:display="true" table:show-details="true"/>
                <table:data-pilot-member table:name=" $260,000 " table:display="true" table:show-details="true"/>
                <table:data-pilot-member table:name=" $274,000 " table:display="true" table:show-details="true"/>
                <table:data-pilot-member table:name=" $278,730 " table:display="true" table:show-details="true"/>
                <table:data-pilot-member table:name=" $294,000 " table:display="true" table:show-details="true"/>
                <table:data-pilot-member table:name=" $299,000 " table:display="true" table:show-details="true"/>
                <table:data-pilot-member table:name=" $307,000 " table:display="true" table:show-details="true"/>
                <table:data-pilot-member table:name=" $310,000 " table:display="true" table:show-details="true"/>
                <table:data-pilot-member table:name=" $312,000 " table:display="true" table:show-details="true"/>
                <table:data-pilot-member table:name=" $313,000 " table:display="true" table:show-details="true"/>
                <table:data-pilot-member table:name=" $320,000 " table:display="true" table:show-details="true"/>
                <table:data-pilot-member table:name=" $325,000 " table:display="true" table:show-details="true"/>
                <table:data-pilot-member table:name=" $328,000 " table:display="true" table:show-details="true"/>
                <table:data-pilot-member table:name=" $343,360 " table:display="true" table:show-details="true"/>
                <table:data-pilot-member table:name=" $348,000 " table:display="true" table:show-details="true"/>
                <table:data-pilot-member table:name=" $349,000 " table:display="true" table:show-details="true"/>
                <table:data-pilot-member table:name=" $352,000 " table:display="true" table:show-details="true"/>
                <table:data-pilot-member table:name=" $357,000 " table:display="true" table:show-details="true"/>
                <table:data-pilot-member table:name=" $362,000 " table:display="true" table:show-details="true"/>
                <table:data-pilot-member table:name=" $364,800 " table:display="true" table:show-details="true"/>
                <table:data-pilot-member table:name=" $365,000 " table:display="true" table:show-details="true"/>
                <table:data-pilot-member table:name=" $366,000 " table:display="true" table:show-details="true"/>
                <table:data-pilot-member table:name=" $372,000 " table:display="true" table:show-details="true"/>
                <table:data-pilot-member table:name=" $376,000 " table:display="true" table:show-details="true"/>
                <table:data-pilot-member table:name=" $379,000 " table:display="true" table:show-details="true"/>
                <table:data-pilot-member table:name=" $380,000 " table:display="true" table:show-details="true"/>
                <table:data-pilot-member table:name=" $390,000 " table:display="true" table:show-details="true"/>
                <table:data-pilot-member table:name=" $392,000 " table:display="true" table:show-details="true"/>
                <table:data-pilot-member table:name=" $398,000 " table:display="true" table:show-details="true"/>
                <table:data-pilot-member table:name=" $399,000 " table:display="true" table:show-details="true"/>
                <table:data-pilot-member table:name=" $403,000 " table:display="true" table:show-details="true"/>
                <table:data-pilot-member table:name=" $405,000 " table:display="true" table:show-details="true"/>
                <table:data-pilot-member table:name=" $415,000 " table:display="true" table:show-details="true"/>
                <table:data-pilot-member table:name=" $417,000 " table:display="true" table:show-details="true"/>
                <table:data-pilot-member table:name=" $418,000 " table:display="true" table:show-details="true"/>
                <table:data-pilot-member table:name=" $431,000 " table:display="true" table:show-details="true"/>
                <table:data-pilot-member table:name=" $433,000 " table:display="true" table:show-details="true"/>
                <table:data-pilot-member table:name=" $455,000 " table:display="true" table:show-details="true"/>
                <table:data-pilot-member table:name=" $457,560 " table:display="true" table:show-details="true"/>
                <table:data-pilot-member table:name=" $461,000 " table:display="true" table:show-details="true"/>
                <table:data-pilot-member table:name=" $463,000 " table:display="true" table:show-details="true"/>
                <table:data-pilot-member table:name=" $466,000 " table:display="true" table:show-details="true"/>
                <table:data-pilot-member table:name=" $468,000 " table:display="true" table:show-details="true"/>
                <table:data-pilot-member table:name=" $476,550 " table:display="true" table:show-details="true"/>
                <table:data-pilot-member table:name=" $480,000 " table:display="true" table:show-details="true"/>
                <table:data-pilot-member table:name=" $480,680 " table:display="true" table:show-details="true"/>
                <table:data-pilot-member table:name=" $484,000 " table:display="true" table:show-details="true"/>
                <table:data-pilot-member table:name=" $488,000 " table:display="true" table:show-details="true"/>
                <table:data-pilot-member table:name=" $492,000 " table:display="true" table:show-details="true"/>
                <table:data-pilot-member table:name=" $494,910 " table:display="true" table:show-details="true"/>
                <table:data-pilot-member table:name=" $506,000 " table:display="true" table:show-details="true"/>
                <table:data-pilot-member table:name=" $514,000 " table:display="true" table:show-details="true"/>
                <table:data-pilot-member table:name=" $519,000 " table:display="true" table:show-details="true"/>
                <table:data-pilot-member table:name=" $523,000 " table:display="true" table:show-details="true"/>
                <table:data-pilot-member table:name=" $543,000 " table:display="true" table:show-details="true"/>
                <table:data-pilot-member table:name=" $549,000 " table:display="true" table:show-details="true"/>
                <table:data-pilot-member table:name=" $553,000 " table:display="true" table:show-details="true"/>
                <table:data-pilot-member table:name=" $566,000 " table:display="true" table:show-details="true"/>
                <table:data-pilot-member table:name=" $575,000 " table:display="true" table:show-details="true"/>
                <table:data-pilot-member table:name=" $580,000 " table:display="true" table:show-details="true"/>
                <table:data-pilot-member table:name=" $581,000 " table:display="true" table:show-details="true"/>
                <table:data-pilot-member table:name=" $594,000 " table:display="true" table:show-details="true"/>
                <table:data-pilot-member table:name=" $600,000 " table:display="true" table:show-details="true"/>
                <table:data-pilot-member table:name=" $601,620 " table:display="true" table:show-details="true"/>
                <table:data-pilot-member table:name=" $614,000 " table:display="true" table:show-details="true"/>
                <table:data-pilot-member table:name=" $622,000 " table:display="true" table:show-details="true"/>
                <table:data-pilot-member table:name=" $623,000 " table:display="true" table:show-details="true"/>
                <table:data-pilot-member table:name=" $625,000 " table:display="true" table:show-details="true"/>
                <table:data-pilot-member table:name=" $629,000 " table:display="true" table:show-details="true"/>
                <table:data-pilot-member table:name=" $641,000 " table:display="true" table:show-details="true"/>
                <table:data-pilot-member table:name=" $647,000 " table:display="true" table:show-details="true"/>
                <table:data-pilot-member table:name=" $649,000 " table:display="true" table:show-details="true"/>
                <table:data-pilot-member table:name=" $651,000 " table:display="true" table:show-details="true"/>
                <table:data-pilot-member table:name=" $652,000 " table:display="true" table:show-details="true"/>
                <table:data-pilot-member table:name=" $654,000 " table:display="true" table:show-details="true"/>
                <table:data-pilot-member table:name=" $656,000 " table:display="true" table:show-details="true"/>
                <table:data-pilot-member table:name=" $658,000 " table:display="true" table:show-details="true"/>
                <table:data-pilot-member table:name=" $666,000 " table:display="true" table:show-details="true"/>
                <table:data-pilot-member table:name=" $668,000 " table:display="true" table:show-details="true"/>
                <table:data-pilot-member table:name=" $669,000 " table:display="true" table:show-details="true"/>
                <table:data-pilot-member table:name=" $669,700 " table:display="true" table:show-details="true"/>
                <table:data-pilot-member table:name=" $673,960 " table:display="true" table:show-details="true"/>
                <table:data-pilot-member table:name=" $680,680 " table:display="true" table:show-details="true"/>
                <table:data-pilot-member table:name=" $693,000 " table:display="true" table:show-details="true"/>
                <table:data-pilot-member table:name=" $707,000 " table:display="true" table:show-details="true"/>
                <table:data-pilot-member table:name=" $720,000 " table:display="true" table:show-details="true"/>
                <table:data-pilot-member table:name=" $723,000 " table:display="true" table:show-details="true"/>
                <table:data-pilot-member table:name=" $744,000 " table:display="true" table:show-details="true"/>
                <table:data-pilot-member table:name=" $764,000 " table:display="true" table:show-details="true"/>
                <table:data-pilot-member table:name=" $768,000 " table:display="true" table:show-details="true"/>
                <table:data-pilot-member table:name=" $774,000 " table:display="true" table:show-details="true"/>
                <table:data-pilot-member table:name=" $777,000 " table:display="true" table:show-details="true"/>
                <table:data-pilot-member table:name=" $784,000 " table:display="true" table:show-details="true"/>
                <table:data-pilot-member table:name=" $785,000 " table:display="true" table:show-details="true"/>
                <table:data-pilot-member table:name=" $798,000 " table:display="true" table:show-details="true"/>
                <table:data-pilot-member table:name=" $810,600 " table:display="true" table:show-details="true"/>
                <table:data-pilot-member table:name=" $813,000 " table:display="true" table:show-details="true"/>
                <table:data-pilot-member table:name=" $814,000 " table:display="true" table:show-details="true"/>
                <table:data-pilot-member table:name=" $817,000 " table:display="true" table:show-details="true"/>
                <table:data-pilot-member table:name=" $820,000 " table:display="true" table:show-details="true"/>
                <table:data-pilot-member table:name=" $823,860 " table:display="true" table:show-details="true"/>
                <table:data-pilot-member table:name=" $826,000 " table:display="true" table:show-details="true"/>
                <table:data-pilot-member table:name=" $833,000 " table:display="true" table:show-details="true"/>
                <table:data-pilot-member table:name=" $835,000 " table:display="true" table:show-details="true"/>
                <table:data-pilot-member table:name=" $847,000 " table:display="true" table:show-details="true"/>
                <table:data-pilot-member table:name=" $855,600 " table:display="true" table:show-details="true"/>
                <table:data-pilot-member table:name=" $856,000 " table:display="true" table:show-details="true"/>
                <table:data-pilot-member table:name=" $864,000 " table:display="true" table:show-details="true"/>
                <table:data-pilot-member table:name=" $865,000 " table:display="true" table:show-details="true"/>
                <table:data-pilot-member table:name=" $871,000 " table:display="true" table:show-details="true"/>
                <table:data-pilot-member table:name=" $873,000 " table:display="true" table:show-details="true"/>
                <table:data-pilot-member table:name=" $878,000 " table:display="true" table:show-details="true"/>
                <table:data-pilot-member table:name=" $883,000 " table:display="true" table:show-details="true"/>
                <table:data-pilot-member table:name=" $884,000 " table:display="true" table:show-details="true"/>
                <table:data-pilot-member table:name=" $894,000 " table:display="true" table:show-details="true"/>
                <table:data-pilot-member table:name=" $897,000 " table:display="true" table:show-details="true"/>
                <table:data-pilot-member table:name=" $898,000 " table:display="true" table:show-details="true"/>
                <table:data-pilot-member table:name=" $902,000 " table:display="true" table:show-details="true"/>
                <table:data-pilot-member table:name=" $905,000 " table:display="true" table:show-details="true"/>
                <table:data-pilot-member table:name=" $908,000 " table:display="true" table:show-details="true"/>
                <table:data-pilot-member table:name=" $910,000 " table:display="true" table:show-details="true"/>
                <table:data-pilot-member table:name=" $919,000 " table:display="true" table:show-details="true"/>
                <table:data-pilot-member table:name=" $920,000 " table:display="true" table:show-details="true"/>
                <table:data-pilot-member table:name=" $921,360 " table:display="true" table:show-details="true"/>
                <table:data-pilot-member table:name=" $925,000 " table:display="true" table:show-details="true"/>
                <table:data-pilot-member table:name=" $927,000 " table:display="true" table:show-details="true"/>
                <table:data-pilot-member table:name=" $928,000 " table:display="true" table:show-details="true"/>
                <table:data-pilot-member table:name=" $931,120 " table:display="true" table:show-details="true"/>
                <table:data-pilot-member table:name=" $936,000 " table:display="true" table:show-details="true"/>
                <table:data-pilot-member table:name=" $937,000 " table:display="true" table:show-details="true"/>
                <table:data-pilot-member table:name=" $940,000 " table:display="true" table:show-details="true"/>
                <table:data-pilot-member table:name=" $951,000 " table:display="true" table:show-details="true"/>
                <table:data-pilot-member table:name=" $960,000 " table:display="true" table:show-details="true"/>
                <table:data-pilot-member table:name=" $964,000 " table:display="true" table:show-details="true"/>
                <table:data-pilot-member table:name=" $969,000 " table:display="true" table:show-details="true"/>
                <table:data-pilot-member table:name=" $983,000 " table:display="true" table:show-details="true"/>
                <table:data-pilot-member table:name=" $990,000 " table:display="true" table:show-details="true"/>
                <table:data-pilot-member table:name=" $996,000 " table:display="true" table:show-details="true"/>
                <table:data-pilot-member table:name=" $996,870 " table:display="true" table:show-details="true"/>
                <table:data-pilot-member table:name=" $1,000,000 " table:display="true" table:show-details="true"/>
                <table:data-pilot-member table:name=" $1,007,680 " table:display="true" table:show-details="true"/>
                <table:data-pilot-member table:name=" $1,009,000 " table:display="true" table:show-details="true"/>
                <table:data-pilot-member table:name=" $1,024,000 " table:display="true" table:show-details="true"/>
                <table:data-pilot-member table:name=" $1,025,000 " table:display="true" table:show-details="true"/>
                <table:data-pilot-member table:name=" $1,027,000 " table:display="true" table:show-details="true"/>
                <table:data-pilot-member table:name=" $1,028,000 " table:display="true" table:show-details="true"/>
                <table:data-pilot-member table:name=" $1,035,000 " table:display="true" table:show-details="true"/>
                <table:data-pilot-member table:name=" $1,036,000 " table:display="true" table:show-details="true"/>
                <table:data-pilot-member table:name=" $1,047,160 " table:display="true" table:show-details="true"/>
                <table:data-pilot-member table:name=" $1,049,580 " table:display="true" table:show-details="true"/>
                <table:data-pilot-member table:name=" $1,056,000 " table:display="true" table:show-details="true"/>
                <table:data-pilot-member table:name=" $1,059,000 " table:display="true" table:show-details="true"/>
                <table:data-pilot-member table:name=" $1,065,000 " table:display="true" table:show-details="true"/>
                <table:data-pilot-member table:name=" $1,066,000 " table:display="true" table:show-details="true"/>
                <table:data-pilot-member table:name=" $1,067,000 " table:display="true" table:show-details="true"/>
                <table:data-pilot-member table:name=" $1,070,000 " table:display="true" table:show-details="true"/>
                <table:data-pilot-member table:name=" $1,072,000 " table:display="true" table:show-details="true"/>
                <table:data-pilot-member table:name=" $1,077,800 " table:display="true" table:show-details="true"/>
                <table:data-pilot-member table:name=" $1,078,000 " table:display="true" table:show-details="true"/>
                <table:data-pilot-member table:name=" $1,083,000 " table:display="true" table:show-details="true"/>
                <table:data-pilot-member table:name=" $1,084,190 " table:display="true" table:show-details="true"/>
                <table:data-pilot-member table:name=" $1,092,000 " table:display="true" table:show-details="true"/>
                <table:data-pilot-member table:name=" $1,097,260 " table:display="true" table:show-details="true"/>
                <table:data-pilot-member table:name=" $1,101,000 " table:display="true" table:show-details="true"/>
                <table:data-pilot-member table:name=" $1,106,000 " table:display="true" table:show-details="true"/>
                <table:data-pilot-member table:name=" $1,108,800 " table:display="true" table:show-details="true"/>
                <table:data-pilot-member table:name=" $1,130,000 " table:display="true" table:show-details="true"/>
                <table:data-pilot-member table:name=" $1,131,000 " table:display="true" table:show-details="true"/>
                <table:data-pilot-member table:name=" $1,136,000 " table:display="true" table:show-details="true"/>
                <table:data-pilot-member table:name=" $1,142,000 " table:display="true" table:show-details="true"/>
                <table:data-pilot-member table:name=" $1,149,000 " table:display="true" table:show-details="true"/>
                <table:data-pilot-member table:name=" $1,151,000 " table:display="true" table:show-details="true"/>
                <table:data-pilot-member table:name=" $1,152,000 " table:display="true" table:show-details="true"/>
                <table:data-pilot-member table:name=" $1,153,000 " table:display="true" table:show-details="true"/>
                <table:data-pilot-member table:name=" $1,166,000 " table:display="true" table:show-details="true"/>
                <table:data-pilot-member table:name=" $1,179,000 " table:display="true" table:show-details="true"/>
                <table:data-pilot-member table:name=" $1,180,000 " table:display="true" table:show-details="true"/>
                <table:data-pilot-member table:name=" $1,181,000 " table:display="true" table:show-details="true"/>
                <table:data-pilot-member table:name=" $1,182,000 " table:display="true" table:show-details="true"/>
                <table:data-pilot-member table:name=" $1,183,000 " table:display="true" table:show-details="true"/>
                <table:data-pilot-member table:name=" $1,184,650 " table:display="true" table:show-details="true"/>
                <table:data-pilot-member table:name=" $1,187,000 " table:display="true" table:show-details="true"/>
                <table:data-pilot-member table:name=" $1,187,120 " table:display="true" table:show-details="true"/>
                <table:data-pilot-member table:name=" $1,190,000 " table:display="true" table:show-details="true"/>
                <table:data-pilot-member table:name=" $1,194,000 " table:display="true" table:show-details="true"/>
                <table:data-pilot-member table:name=" $1,200,000 " table:display="true" table:show-details="true"/>
                <table:data-pilot-member table:name=" $1,204,000 " table:display="true" table:show-details="true"/>
                <table:data-pilot-member table:name=" $1,207,000 " table:display="true" table:show-details="true"/>
                <table:data-pilot-member table:name=" $1,211,460 " table:display="true" table:show-details="true"/>
                <table:data-pilot-member table:name=" $1,217,000 " table:display="true" table:show-details="true"/>
                <table:data-pilot-member table:name=" $1,219,000 " table:display="true" table:show-details="true"/>
                <table:data-pilot-member table:name=" $1,232,000 " table:display="true" table:show-details="true"/>
                <table:data-pilot-member table:name=" $1,238,000 " table:display="true" table:show-details="true"/>
                <table:data-pilot-member table:name=" $1,239,000 " table:display="true" table:show-details="true"/>
                <table:data-pilot-member table:name=" $1,246,000 " table:display="true" table:show-details="true"/>
                <table:data-pilot-member table:name=" $1,254,000 " table:display="true" table:show-details="true"/>
                <table:data-pilot-member table:name=" $1,255,000 " table:display="true" table:show-details="true"/>
                <table:data-pilot-member table:name=" $1,262,600 " table:display="true" table:show-details="true"/>
                <table:data-pilot-member table:name=" $1,265,220 " table:display="true" table:show-details="true"/>
                <table:data-pilot-member table:name=" $1,283,000 " table:display="true" table:show-details="true"/>
                <table:data-pilot-member table:name=" $1,285,000 " table:display="true" table:show-details="true"/>
                <table:data-pilot-member table:name=" $1,291,000 " table:display="true" table:show-details="true"/>
                <table:data-pilot-member table:name=" $1,294,000 " table:display="true" table:show-details="true"/>
                <table:data-pilot-member table:name=" $1,295,000 " table:display="true" table:show-details="true"/>
                <table:data-pilot-member table:name=" $1,301,000 " table:display="true" table:show-details="true"/>
                <table:data-pilot-member table:name=" $1,304,730 " table:display="true" table:show-details="true"/>
                <table:data-pilot-member table:name=" $1,307,680 " table:display="true" table:show-details="true"/>
                <table:data-pilot-member table:name=" $1,312,000 " table:display="true" table:show-details="true"/>
                <table:data-pilot-member table:name=" $1,322,000 " table:display="true" table:show-details="true"/>
                <table:data-pilot-member table:name=" $1,324,000 " table:display="true" table:show-details="true"/>
                <table:data-pilot-member table:name=" $1,327,000 " table:display="true" table:show-details="true"/>
                <table:data-pilot-member table:name=" $1,333,000 " table:display="true" table:show-details="true"/>
                <table:data-pilot-member table:name=" $1,345,000 " table:display="true" table:show-details="true"/>
                <table:data-pilot-member table:name=" $1,349,000 " table:display="true" table:show-details="true"/>
                <table:data-pilot-member table:name=" $1,352,000 " table:display="true" table:show-details="true"/>
                <table:data-pilot-member table:name=" $1,363,000 " table:display="true" table:show-details="true"/>
                <table:data-pilot-member table:name=" $1,365,000 " table:display="true" table:show-details="true"/>
                <table:data-pilot-member table:name=" $1,369,000 " table:display="true" table:show-details="true"/>
                <table:data-pilot-member table:name=" $1,371,950 " table:display="true" table:show-details="true"/>
                <table:data-pilot-member table:name=" $1,375,000 " table:display="true" table:show-details="true"/>
                <table:data-pilot-member table:name=" $1,379,000 " table:display="true" table:show-details="true"/>
                <table:data-pilot-member table:name=" $1,380,000 " table:display="true" table:show-details="true"/>
                <table:data-pilot-member table:name=" $1,381,000 " table:display="true" table:show-details="true"/>
                <table:data-pilot-member table:name=" $1,385,000 " table:display="true" table:show-details="true"/>
                <table:data-pilot-member table:name=" $1,389,000 " table:display="true" table:show-details="true"/>
                <table:data-pilot-member table:name=" $1,405,000 " table:display="true" table:show-details="true"/>
                <table:data-pilot-member table:name=" $1,409,000 " table:display="true" table:show-details="true"/>
                <table:data-pilot-member table:name=" $1,413,000 " table:display="true" table:show-details="true"/>
                <table:data-pilot-member table:name=" $1,414,000 " table:display="true" table:show-details="true"/>
                <table:data-pilot-member table:name=" $1,416,050 " table:display="true" table:show-details="true"/>
                <table:data-pilot-member table:name=" $1,423,000 " table:display="true" table:show-details="true"/>
                <table:data-pilot-member table:name=" $1,426,000 " table:display="true" table:show-details="true"/>
                <table:data-pilot-member table:name=" $1,429,000 " table:display="true" table:show-details="true"/>
                <table:data-pilot-member table:name=" $1,452,000 " table:display="true" table:show-details="true"/>
                <table:data-pilot-member table:name=" $1,456,720 " table:display="true" table:show-details="true"/>
                <table:data-pilot-member table:name=" $1,460,000 " table:display="true" table:show-details="true"/>
                <table:data-pilot-member table:name=" $1,467,000 " table:display="true" table:show-details="true"/>
                <table:data-pilot-member table:name=" $1,469,000 " table:display="true" table:show-details="true"/>
                <table:data-pilot-member table:name=" $1,474,000 " table:display="true" table:show-details="true"/>
                <table:data-pilot-member table:name=" $1,476,300 " table:display="true" table:show-details="true"/>
                <table:data-pilot-member table:name=" $1,488,000 " table:display="true" table:show-details="true"/>
                <table:data-pilot-member table:name=" $1,490,000 " table:display="true" table:show-details="true"/>
                <table:data-pilot-member table:name=" $1,492,000 " table:display="true" table:show-details="true"/>
                <table:data-pilot-member table:name=" $1,508,000 " table:display="true" table:show-details="true"/>
                <table:data-pilot-member table:name=" $1,514,000 " table:display="true" table:show-details="true"/>
                <table:data-pilot-member table:name=" $1,515,000 " table:display="true" table:show-details="true"/>
                <table:data-pilot-member table:name=" $1,523,000 " table:display="true" table:show-details="true"/>
                <table:data-pilot-member table:name=" $1,524,000 " table:display="true" table:show-details="true"/>
                <table:data-pilot-member table:name=" $1,526,000 " table:display="true" table:show-details="true"/>
                <table:data-pilot-member table:name=" $1,535,000 " table:display="true" table:show-details="true"/>
                <table:data-pilot-member table:name=" $1,543,000 " table:display="true" table:show-details="true"/>
                <table:data-pilot-member table:name=" $1,544,000 " table:display="true" table:show-details="true"/>
                <table:data-pilot-member table:name=" $1,547,000 " table:display="true" table:show-details="true"/>
                <table:data-pilot-member table:name=" $1,548,000 " table:display="true" table:show-details="true"/>
                <table:data-pilot-member table:name=" $1,549,000 " table:display="true" table:show-details="true"/>
                <table:data-pilot-member table:name=" $1,564,000 " table:display="true" table:show-details="true"/>
                <table:data-pilot-member table:name=" $1,574,000 " table:display="true" table:show-details="true"/>
                <table:data-pilot-member table:name=" $1,578,000 " table:display="true" table:show-details="true"/>
                <table:data-pilot-member table:name=" $1,582,340 " table:display="true" table:show-details="true"/>
                <table:data-pilot-member table:name=" $1,583,000 " table:display="true" table:show-details="true"/>
                <table:data-pilot-member table:name=" $1,588,040 " table:display="true" table:show-details="true"/>
                <table:data-pilot-member table:name=" $1,589,000 " table:display="true" table:show-details="true"/>
                <table:data-pilot-member table:name=" $1,589,940 " table:display="true" table:show-details="true"/>
                <table:data-pilot-member table:name=" $1,593,000 " table:display="true" table:show-details="true"/>
                <table:data-pilot-member table:name=" $1,598,000 " table:display="true" table:show-details="true"/>
                <table:data-pilot-member table:name=" $1,600,000 " table:display="true" table:show-details="true"/>
                <table:data-pilot-member table:name=" $1,622,000 " table:display="true" table:show-details="true"/>
                <table:data-pilot-member table:name=" $1,628,940 " table:display="true" table:show-details="true"/>
                <table:data-pilot-member table:name=" $1,632,000 " table:display="true" table:show-details="true"/>
                <table:data-pilot-member table:name=" $1,638,000 " table:display="true" table:show-details="true"/>
                <table:data-pilot-member table:name=" $1,642,000 " table:display="true" table:show-details="true"/>
                <table:data-pilot-member table:name=" $1,646,000 " table:display="true" table:show-details="true"/>
                <table:data-pilot-member table:name=" $1,647,000 " table:display="true" table:show-details="true"/>
                <table:data-pilot-member table:name=" $1,648,000 " table:display="true" table:show-details="true"/>
                <table:data-pilot-member table:name=" $1,662,000 " table:display="true" table:show-details="true"/>
                <table:data-pilot-member table:name=" $1,672,000 " table:display="true" table:show-details="true"/>
                <table:data-pilot-member table:name=" $1,676,000 " table:display="true" table:show-details="true"/>
                <table:data-pilot-member table:name=" $1,684,000 " table:display="true" table:show-details="true"/>
                <table:data-pilot-member table:name=" $1,691,000 " table:display="true" table:show-details="true"/>
                <table:data-pilot-member table:name=" $1,694,120 " table:display="true" table:show-details="true"/>
                <table:data-pilot-member table:name=" $1,700,000 " table:display="true" table:show-details="true"/>
                <table:data-pilot-member table:name=" $1,709,000 " table:display="true" table:show-details="true"/>
                <table:data-pilot-member table:name=" $1,710,000 " table:display="true" table:show-details="true"/>
                <table:data-pilot-member table:name=" $1,710,520 " table:display="true" table:show-details="true"/>
                <table:data-pilot-member table:name=" $1,729,000 " table:display="true" table:show-details="true"/>
                <table:data-pilot-member table:name=" $1,731,000 " table:display="true" table:show-details="true"/>
                <table:data-pilot-member table:name=" $1,733,000 " table:display="true" table:show-details="true"/>
                <table:data-pilot-member table:name=" $1,741,000 " table:display="true" table:show-details="true"/>
                <table:data-pilot-member table:name=" $1,743,340 " table:display="true" table:show-details="true"/>
                <table:data-pilot-member table:name=" $1,752,000 " table:display="true" table:show-details="true"/>
                <table:data-pilot-member table:name=" $1,764,000 " table:display="true" table:show-details="true"/>
                <table:data-pilot-member table:name=" $1,772,400 " table:display="true" table:show-details="true"/>
                <table:data-pilot-member table:name=" $1,775,000 " table:display="true" table:show-details="true"/>
                <table:data-pilot-member table:name=" $1,776,000 " table:display="true" table:show-details="true"/>
                <table:data-pilot-member table:name=" $1,781,000 " table:display="true" table:show-details="true"/>
                <table:data-pilot-member table:name=" $1,791,000 " table:display="true" table:show-details="true"/>
                <table:data-pilot-member table:name=" $1,813,000 " table:display="true" table:show-details="true"/>
                <table:data-pilot-member table:name=" $1,822,000 " table:display="true" table:show-details="true"/>
                <table:data-pilot-member table:name=" $1,827,000 " table:display="true" table:show-details="true"/>
                <table:data-pilot-member table:name=" $1,829,000 " table:display="true" table:show-details="true"/>
                <table:data-pilot-member table:name=" $1,830,000 " table:display="true" table:show-details="true"/>
                <table:data-pilot-member table:name=" $1,841,000 " table:display="true" table:show-details="true"/>
                <table:data-pilot-member table:name=" $1,849,000 " table:display="true" table:show-details="true"/>
                <table:data-pilot-member table:name=" $1,850,000 " table:display="true" table:show-details="true"/>
                <table:data-pilot-member table:name=" $1,854,840 " table:display="true" table:show-details="true"/>
                <table:data-pilot-member table:name=" $1,861,000 " table:display="true" table:show-details="true"/>
                <table:data-pilot-member table:name=" $1,862,400 " table:display="true" table:show-details="true"/>
                <table:data-pilot-member table:name=" $1,868,000 " table:display="true" table:show-details="true"/>
                <table:data-pilot-member table:name=" $1,869,000 " table:display="true" table:show-details="true"/>
                <table:data-pilot-member table:name=" $1,875,000 " table:display="true" table:show-details="true"/>
                <table:data-pilot-member table:name=" $1,880,200 " table:display="true" table:show-details="true"/>
                <table:data-pilot-member table:name=" $1,884,000 " table:display="true" table:show-details="true"/>
                <table:data-pilot-member table:name=" $1,887,000 " table:display="true" table:show-details="true"/>
                <table:data-pilot-member table:name=" $1,898,000 " table:display="true" table:show-details="true"/>
                <table:data-pilot-member table:name=" $1,899,000 " table:display="true" table:show-details="true"/>
                <table:data-pilot-member table:name=" $1,910,000 " table:display="true" table:show-details="true"/>
                <table:data-pilot-member table:name=" $1,915,420 " table:display="true" table:show-details="true"/>
                <table:data-pilot-member table:name=" $1,916,000 " table:display="true" table:show-details="true"/>
                <table:data-pilot-member table:name=" $1,917,000 " table:display="true" table:show-details="true"/>
                <table:data-pilot-member table:name=" $1,922,000 " table:display="true" table:show-details="true"/>
                <table:data-pilot-member table:name=" $1,927,000 " table:display="true" table:show-details="true"/>
                <table:data-pilot-member table:name=" $1,934,000 " table:display="true" table:show-details="true"/>
                <table:data-pilot-member table:name=" $1,941,200 " table:display="true" table:show-details="true"/>
                <table:data-pilot-member table:name=" $1,952,000 " table:display="true" table:show-details="true"/>
                <table:data-pilot-member table:name=" $1,960,000 " table:display="true" table:show-details="true"/>
                <table:data-pilot-member table:name=" $1,964,000 " table:display="true" table:show-details="true"/>
                <table:data-pilot-member table:name=" $1,977,000 " table:display="true" table:show-details="true"/>
                <table:data-pilot-member table:name=" $1,990,000 " table:display="true" table:show-details="true"/>
                <table:data-pilot-member table:name=" $2,012,000 " table:display="true" table:show-details="true"/>
                <table:data-pilot-member table:name=" $2,019,000 " table:display="true" table:show-details="true"/>
                <table:data-pilot-member table:name=" $2,019,600 " table:display="true" table:show-details="true"/>
                <table:data-pilot-member table:name=" $2,021,000 " table:display="true" table:show-details="true"/>
                <table:data-pilot-member table:name=" $2,023,680 " table:display="true" table:show-details="true"/>
                <table:data-pilot-member table:name=" $2,024,000 " table:display="true" table:show-details="true"/>
                <table:data-pilot-member table:name=" $2,034,000 " table:display="true" table:show-details="true"/>
                <table:data-pilot-member table:name=" $2,043,000 " table:display="true" table:show-details="true"/>
                <table:data-pilot-member table:name=" $2,043,750 " table:display="true" table:show-details="true"/>
                <table:data-pilot-member table:name=" $2,051,000 " table:display="true" table:show-details="true"/>
                <table:data-pilot-member table:name=" $2,061,000 " table:display="true" table:show-details="true"/>
                <table:data-pilot-member table:name=" $2,062,000 " table:display="true" table:show-details="true"/>
                <table:data-pilot-member table:name=" $2,065,000 " table:display="true" table:show-details="true"/>
                <table:data-pilot-member table:name=" $2,066,000 " table:display="true" table:show-details="true"/>
                <table:data-pilot-member table:name=" $2,084,950 " table:display="true" table:show-details="true"/>
                <table:data-pilot-member table:name=" $2,087,400 " table:display="true" table:show-details="true"/>
                <table:data-pilot-member table:name=" $2,089,000 " table:display="true" table:show-details="true"/>
                <table:data-pilot-member table:name=" $2,101,250 " table:display="true" table:show-details="true"/>
                <table:data-pilot-member table:name=" $2,106,000 " table:display="true" table:show-details="true"/>
                <table:data-pilot-member table:name=" $2,113,000 " table:display="true" table:show-details="true"/>
                <table:data-pilot-member table:name=" $2,116,000 " table:display="true" table:show-details="true"/>
                <table:data-pilot-member table:name=" $2,121,000 " table:display="true" table:show-details="true"/>
                <table:data-pilot-member table:name=" $2,122,000 " table:display="true" table:show-details="true"/>
                <table:data-pilot-member table:name=" $2,123,000 " table:display="true" table:show-details="true"/>
                <table:data-pilot-member table:name=" $2,124,000 " table:display="true" table:show-details="true"/>
                <table:data-pilot-member table:name=" $2,129,000 " table:display="true" table:show-details="true"/>
                <table:data-pilot-member table:name=" $2,130,000 " table:display="true" table:show-details="true"/>
                <table:data-pilot-member table:name=" $2,143,000 " table:display="true" table:show-details="true"/>
                <table:data-pilot-member table:name=" $2,147,000 " table:display="true" table:show-details="true"/>
                <table:data-pilot-member table:name=" $2,156,000 " table:display="true" table:show-details="true"/>
                <table:data-pilot-member table:name=" $2,157,000 " table:display="true" table:show-details="true"/>
                <table:data-pilot-member table:name=" $2,161,000 " table:display="true" table:show-details="true"/>
                <table:data-pilot-member table:name=" $2,165,000 " table:display="true" table:show-details="true"/>
                <table:data-pilot-member table:name=" $2,165,680 " table:display="true" table:show-details="true"/>
                <table:data-pilot-member table:name=" $2,168,000 " table:display="true" table:show-details="true"/>
                <table:data-pilot-member table:name=" $2,175,000 " table:display="true" table:show-details="true"/>
                <table:data-pilot-member table:name=" $2,189,000 " table:display="true" table:show-details="true"/>
                <table:data-pilot-member table:name=" $2,191,000 " table:display="true" table:show-details="true"/>
                <table:data-pilot-member table:name=" $2,198,000 " table:display="true" table:show-details="true"/>
                <table:data-pilot-member table:name=" $2,199,000 " table:display="true" table:show-details="true"/>
                <table:data-pilot-member table:name=" $2,201,000 " table:display="true" table:show-details="true"/>
                <table:data-pilot-member table:name=" $2,204,000 " table:display="true" table:show-details="true"/>
                <table:data-pilot-member table:name=" $2,214,000 " table:display="true" table:show-details="true"/>
                <table:data-pilot-member table:name=" $2,218,000 " table:display="true" table:show-details="true"/>
                <table:data-pilot-member table:name=" $2,232,000 " table:display="true" table:show-details="true"/>
                <table:data-pilot-member table:name=" $2,233,100 " table:display="true" table:show-details="true"/>
                <table:data-pilot-member table:name=" $2,234,000 " table:display="true" table:show-details="true"/>
                <table:data-pilot-member table:name=" $2,242,000 " table:display="true" table:show-details="true"/>
                <table:data-pilot-member table:name=" $2,257,000 " table:display="true" table:show-details="true"/>
                <table:data-pilot-member table:name=" $2,260,000 " table:display="true" table:show-details="true"/>
                <table:data-pilot-member table:name=" $2,261,000 " table:display="true" table:show-details="true"/>
                <table:data-pilot-member table:name=" $2,271,500 " table:display="true" table:show-details="true"/>
                <table:data-pilot-member table:name=" $2,277,000 " table:display="true" table:show-details="true"/>
                <table:data-pilot-member table:name=" $2,279,000 " table:display="true" table:show-details="true"/>
                <table:data-pilot-member table:name=" $2,281,000 " table:display="true" table:show-details="true"/>
                <table:data-pilot-member table:name=" $2,290,510 " table:display="true" table:show-details="true"/>
                <table:data-pilot-member table:name=" $2,295,000 " table:display="true" table:show-details="true"/>
                <table:data-pilot-member table:name=" $2,301,000 " table:display="true" table:show-details="true"/>
                <table:data-pilot-member table:name=" $2,304,000 " table:display="true" table:show-details="true"/>
                <table:data-pilot-member table:name=" $2,307,000 " table:display="true" table:show-details="true"/>
                <table:data-pilot-member table:name=" $2,307,750 " table:display="true" table:show-details="true"/>
                <table:data-pilot-member table:name=" $2,313,340 " table:display="true" table:show-details="true"/>
                <table:data-pilot-member table:name=" $2,314,000 " table:display="true" table:show-details="true"/>
                <table:data-pilot-member table:name=" $2,318,000 " table:display="true" table:show-details="true"/>
                <table:data-pilot-member table:name=" $2,324,000 " table:display="true" table:show-details="true"/>
                <table:data-pilot-member table:name=" $2,326,000 " table:display="true" table:show-details="true"/>
                <table:data-pilot-member table:name=" $2,326,500 " table:display="true" table:show-details="true"/>
                <table:data-pilot-member table:name=" $2,327,000 " table:display="true" table:show-details="true"/>
                <table:data-pilot-member table:name=" $2,331,000 " table:display="true" table:show-details="true"/>
                <table:data-pilot-member table:name=" $2,350,000 " table:display="true" table:show-details="true"/>
                <table:data-pilot-member table:name=" $2,355,000 " table:display="true" table:show-details="true"/>
                <table:data-pilot-member table:name=" $2,356,000 " table:display="true" table:show-details="true"/>
                <table:data-pilot-member table:name=" $2,376,000 " table:display="true" table:show-details="true"/>
                <table:data-pilot-member table:name=" $2,380,040 " table:display="true" table:show-details="true"/>
                <table:data-pilot-member table:name=" $2,386,000 " table:display="true" table:show-details="true"/>
                <table:data-pilot-member table:name=" $2,388,000 " table:display="true" table:show-details="true"/>
                <table:data-pilot-member table:name=" $2,391,000 " table:display="true" table:show-details="true"/>
                <table:data-pilot-member table:name=" $2,397,000 " table:display="true" table:show-details="true"/>
                <table:data-pilot-member table:name=" $2,402,000 " table:display="true" table:show-details="true"/>
                <table:data-pilot-member table:name=" $2,417,000 " table:display="true" table:show-details="true"/>
                <table:data-pilot-member table:name=" $2,425,000 " table:display="true" table:show-details="true"/>
                <table:data-pilot-member table:name=" $2,441,000 " table:display="true" table:show-details="true"/>
                <table:data-pilot-member table:name=" $2,446,000 " table:display="true" table:show-details="true"/>
                <table:data-pilot-member table:name=" $2,481,000 " table:display="true" table:show-details="true"/>
                <table:data-pilot-member table:name=" $2,482,000 " table:display="true" table:show-details="true"/>
                <table:data-pilot-member table:name=" $2,490,000 " table:display="true" table:show-details="true"/>
                <table:data-pilot-member table:name=" $2,494,000 " table:display="true" table:show-details="true"/>
                <table:data-pilot-member table:name=" $2,500,880 " table:display="true" table:show-details="true"/>
                <table:data-pilot-member table:name=" $2,548,800 " table:display="true" table:show-details="true"/>
                <table:data-pilot-member table:name=" $2,602,800 " table:display="true" table:show-details="true"/>
                <table:data-pilot-member table:name=" $2,638,650 " table:display="true" table:show-details="true"/>
                <table:data-pilot-member table:name=" $2,680,650 " table:display="true" table:show-details="true"/>
                <table:data-pilot-member table:name=" $2,692,170 " table:display="true" table:show-details="true"/>
                <table:data-pilot-member table:name=" $2,742,870 " table:display="true" table:show-details="true"/>
                <table:data-pilot-member table:name=" $2,756,600 " table:display="true" table:show-details="true"/>
                <table:data-pilot-member table:name=" $2,791,040 " table:display="true" table:show-details="true"/>
                <table:data-pilot-member table:name=" $2,822,440 " table:display="true" table:show-details="true"/>
                <table:data-pilot-member table:name=" $2,836,800 " table:display="true" table:show-details="true"/>
                <table:data-pilot-member table:name=" $2,985,490 " table:display="true" table:show-details="true"/>
                <table:data-pilot-member table:name=" $3,038,120 " table:display="true" table:show-details="true"/>
                <table:data-pilot-member table:name=" $3,202,600 " table:display="true" table:show-details="true"/>
                <table:data-pilot-member table:name=" $3,225,000 " table:display="true" table:show-details="true"/>
                <table:data-pilot-member table:name=" $3,348,320 " table:display="true" table:show-details="true"/>
                <table:data-pilot-member table:name=" $3,362,550 " table:display="true" table:show-details="true"/>
                <table:data-pilot-member table:name=" $3,492,720 " table:display="true" table:show-details="true"/>
                <table:data-pilot-member table:name=" $3,522,420 " table:display="true" table:show-details="true"/>
                <table:data-pilot-member table:name=" $3,636,360 " table:display="true" table:show-details="true"/>
                <table:data-pilot-member table:name=" $3,705,000 " table:display="true" table:show-details="true"/>
                <table:data-pilot-member table:name=" $3,834,740 " table:display="true" table:show-details="true"/>
                <table:data-pilot-member table:name=" $4,070,210 " table:display="true" table:show-details="true"/>
                <table:data-pilot-member table:name=" $4,194,630 " table:display="true" table:show-details="true"/>
                <table:data-pilot-member table:name=" $4,337,860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cm"/>
      <style:text-properties style:font-name="Arial" fo:language="en" fo:country="AU"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A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number:number-style style:name="N8000" number:language="en" number:country="AU">
      <number:number number:min-integer-digits="1"/>
    </number:number-style>
    <number:percentage-style style:name="N8010" number:language="en" number:country="AU">
      <number:number number:decimal-places="0" number:min-integer-digits="1"/>
      <number:text>%</number:text>
    </number:percentage-style>
    <number:number-style style:name="N108P0" style:volatile="true">
      <number:text>$</number:text>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number-style style:name="N112P0" style:volatile="true">
      <number:text>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3">
      <number:currency-symbol number:language="en" number:country="AU">$</number:currency-symbol>
      <number:number number:decimal-places="0" number:min-integer-digits="1" number:grouping="true"/>
    </number:currency-style>
    <number:number-style style:name="N114">
      <number:number number:decimal-places="1" number:min-integer-digits="1"/>
    </number:number-style>
    <number:number-style style:name="N115">
      <number:number number:decimal-places="3" number:min-integer-digits="1"/>
    </number:number-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date-style style:name="N8106" number:language="en" number:country="AU">
      <number:day/>
      <number:text>/</number:text>
      <number:month number:style="long"/>
      <number:text>/</number:text>
      <number:year number:style="long"/>
    </number:date-style>
    <number:date-style style:name="N8107" number:language="en" number:country="AU">
      <number:day/>
      <number:text>-</number:text>
      <number:month number:textual="true"/>
      <number:text>-</number:text>
      <number:year/>
    </number:date-style>
    <number:date-style style:name="N8108" number:language="en" number:country="AU">
      <number:day/>
      <number:text>-</number:text>
      <number:month number:textual="true"/>
    </number:date-style>
    <number:date-style style:name="N8109" number:language="en" number:country="AU">
      <number:month number:textual="true"/>
      <number:text>-</number:text>
      <number:year/>
    </number:date-style>
    <number:time-style style:name="N8110" number:language="en" number:country="AU">
      <number:hours/>
      <number:text>:</number:text>
      <number:minutes number:style="long"/>
      <number:text> </number:text>
      <number:am-pm/>
    </number:time-style>
    <number:time-style style:name="N8111" number:language="en" number:country="AU">
      <number:hours/>
      <number:text>:</number:text>
      <number:minutes number:style="long"/>
      <number:text>:</number:text>
      <number:seconds number:style="long"/>
      <number:text> </number:text>
      <number:am-pm/>
    </number:time-style>
    <number:time-style style:name="N8112" number:language="en" number:country="AU">
      <number:hours/>
      <number:text>:</number:text>
      <number:minutes number:style="long"/>
    </number:time-style>
    <number:time-style style:name="N8113" number:language="en" number:country="AU">
      <number:hours/>
      <number:text>:</number:text>
      <number:minutes number:style="long"/>
      <number:text>:</number:text>
      <number:seconds number:style="long"/>
    </number:time-style>
    <number:date-style style:name="N8114" number:language="en" number:country="AU">
      <number:day/>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AU">
      <number:number number:decimal-places="0" number:min-integer-digits="1" number:grouping="true"/>
    </number:number-style>
    <number:number-style style:name="N8115" number:language="en" number:country="AU">
      <number:text>-</number:text>
      <number:number number:decimal-places="0" number:min-integer-digits="1" number:grouping="true"/>
      <style:map style:condition="value()&gt;=0" style:apply-style-name="N8115P0"/>
    </number:number-style>
    <number:number-style style:name="N8116P0" style:volatile="true" number:language="en" number:country="AU">
      <number:number number:decimal-places="0" number:min-integer-digits="1" number:grouping="true"/>
    </number:number-style>
    <number:number-style style:name="N8116" number:language="en" number:country="AU">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AU">
      <number:number number:decimal-places="2" number:min-integer-digits="1" number:grouping="true"/>
    </number:number-style>
    <number:number-style style:name="N8117" number:language="en" number:country="AU">
      <number:text>-</number:text>
      <number:number number:decimal-places="2" number:min-integer-digits="1" number:grouping="true"/>
      <style:map style:condition="value()&gt;=0" style:apply-style-name="N8117P0"/>
    </number:number-style>
    <number:number-style style:name="N8118P0" style:volatile="true" number:language="en" number:country="AU">
      <number:number number:decimal-places="2" number:min-integer-digits="1" number:grouping="true"/>
    </number:number-style>
    <number:number-style style:name="N8118" number:language="en" number:country="AU">
      <style:text-properties fo:color="#ff0000"/>
      <number:text>-</number:text>
      <number:number number:decimal-places="2" number:min-integer-digits="1" number:grouping="true"/>
      <style:map style:condition="value()&gt;=0" style:apply-style-name="N8118P0"/>
    </number:number-style>
    <number:number-style style:name="N8122P0" style:volatile="true" number:language="en" number:country="AU">
      <number:number number:decimal-places="0" number:min-integer-digits="1" number:grouping="true"/>
      <number:text> </number:text>
    </number:number-style>
    <number:number-style style:name="N8122P1" style:volatile="true" number:language="en" number:country="AU">
      <number:text>-</number:text>
      <number:number number:decimal-places="0" number:min-integer-digits="1" number:grouping="true"/>
      <number:text> </number:text>
    </number:number-style>
    <number:number-style style:name="N8122P2" style:volatile="true" number:language="en" number:country="AU">
      <number:text> - </number:text>
    </number:number-style>
    <number:text-style style:name="N8122" number:language="en" number:country="AU">
      <number:text-content/>
      <number:text> </number:text>
      <style:map style:condition="value()&gt;0" style:apply-style-name="N8122P0"/>
      <style:map style:condition="value()&lt;0" style:apply-style-name="N8122P1"/>
      <style:map style:condition="value()=0" style:apply-style-name="N8122P2"/>
    </number:text-style>
    <number:currency-style style:name="N8126P0" style:volatile="true" number:language="en" number:country="AU">
      <number:currency-symbol/>
      <number:number number:decimal-places="0" number:min-integer-digits="1" number:grouping="true"/>
      <number:text> </number:text>
    </number:currency-style>
    <number:currency-style style:name="N8126P1" style:volatile="true" number:language="en" number:country="AU">
      <number:text>-</number:text>
      <number:currency-symbol/>
      <number:number number:decimal-places="0" number:min-integer-digits="1" number:grouping="true"/>
      <number:text> </number:text>
    </number:currency-style>
    <number:currency-style style:name="N8126P2" style:volatile="true" number:language="en" number:country="AU">
      <number:currency-symbol/>
      <number:text>- </number:text>
    </number:currency-style>
    <number:text-style style:name="N8126" number:language="en" number:country="AU">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n" number:country="AU">
      <number:number number:decimal-places="2" number:min-integer-digits="1" number:grouping="true"/>
      <number:text> </number:text>
    </number:number-style>
    <number:number-style style:name="N8130P1" style:volatile="true" number:language="en" number:country="AU">
      <number:text>-</number:text>
      <number:number number:decimal-places="2" number:min-integer-digits="1" number:grouping="true"/>
      <number:text> </number:text>
    </number:number-style>
    <number:number-style style:name="N8130P2" style:volatile="true" number:language="en" number:country="AU">
      <number:text> -</number:text>
      <number:number number:decimal-places="0" number:min-integer-digits="0"/>
      <number:text> </number:text>
    </number:number-style>
    <number:text-style style:name="N8130" number:language="en" number:country="AU">
      <number:text-content/>
      <number:text> </number:text>
      <style:map style:condition="value()&gt;0" style:apply-style-name="N8130P0"/>
      <style:map style:condition="value()&lt;0" style:apply-style-name="N8130P1"/>
      <style:map style:condition="value()=0" style:apply-style-name="N8130P2"/>
    </number:text-style>
    <number:currency-style style:name="N8134P0" style:volatile="true" number:language="en" number:country="AU">
      <number:currency-symbol/>
      <number:number number:decimal-places="2" number:min-integer-digits="1" number:grouping="true"/>
      <number:text> </number:text>
    </number:currency-style>
    <number:currency-style style:name="N8134P1" style:volatile="true" number:language="en" number:country="AU">
      <number:text>-</number:text>
      <number:currency-symbol/>
      <number:number number:decimal-places="2" number:min-integer-digits="1" number:grouping="true"/>
      <number:text> </number:text>
    </number:currency-style>
    <number:currency-style style:name="N8134P2" style:volatile="true" number:language="en" number:country="AU">
      <number:currency-symbol/>
      <number:text>-</number:text>
      <number:number number:decimal-places="0" number:min-integer-digits="0"/>
      <number:text> </number:text>
    </number:currency-style>
    <number:text-style style:name="N8134" number:language="en" number:country="AU">
      <number:text-content/>
      <number:text> </number:text>
      <style:map style:condition="value()&gt;0" style:apply-style-name="N8134P0"/>
      <style:map style:condition="value()&lt;0" style:apply-style-name="N8134P1"/>
      <style:map style:condition="value()=0" style:apply-style-name="N8134P2"/>
    </number:text-style>
    <number:time-style style:name="N8135" number:language="en" number:country="AU">
      <number:minutes number:style="long"/>
      <number:text>:</number:text>
      <number:seconds number:style="long"/>
    </number:time-style>
    <number:time-style style:name="N8136" number:language="en" number:country="AU" number:truncate-on-overflow="false">
      <number:hours/>
      <number:text>:</number:text>
      <number:minutes number:style="long"/>
      <number:text>:</number:text>
      <number:seconds number:style="long"/>
    </number:time-style>
    <number:time-style style:name="N8137" number:language="en" number:country="AU">
      <number:minutes number:style="long"/>
      <number:text>:</number:text>
      <number:seconds number:style="long" number:decimal-places="1"/>
    </number:time-style>
    <number:number-style style:name="N8138" number:language="en" number:country="AU">
      <number:scientific-number number:decimal-places="1" number:min-integer-digits="3" number:min-exponent-digits="1"/>
    </number:number-style>
    <number:number-style style:name="N8139" number:language="en" number:country="AU">
      <number:number number:decimal-places="1"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20_2_20_2" style:display-name="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 style:display-name="Normal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ercent_20_2" style:display-name="Percent 2" style:family="table-cell" style:parent-style-name="Excel_20_Built-in_20_Normal" style:data-style-name="N8010"/>
    <style:style style:name="Excel_20_Built-in_20_Percent" style:display-name="Excel Built-in Percent" style:family="table-cell" style:parent-style-name="Default"/>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6">16/08/2015</text:date>, <text:time>08:00:51</text:time></text:p>
        </style:region-right>
      </style:header>
      <style:header-left style:display="false"/>
      <style:footer>
        <text:p>Page <text:page-number>1</text:page-number> / <text:page-count>99</text:page-count></text:p>
      </style:footer>
      <style:footer-left style:display="false"/>
    </style:master-page>
    <style:master-page style:name="PageStyle_5f_GEAR" style:display-name="PageStyle_GEAR" style:page-layout-name="Mpm3">
      <style:header style:display="false"/>
      <style:header-left style:display="false"/>
      <style:footer style:display="false"/>
      <style:footer-left style:display="false"/>
    </style:master-page>
    <style:master-page style:name="PageStyle_5f_Q1" style:display-name="PageStyle_Q1" style:page-layout-name="Mpm4">
      <style:header style:display="false"/>
      <style:header-left style:display="false"/>
      <style:footer style:display="false"/>
      <style:footer-left style:display="false"/>
    </style:master-page>
    <style:master-page style:name="PageStyle_5f_Q2" style:display-name="PageStyle_Q2" style:page-layout-name="Mpm5">
      <style:header style:display="false"/>
      <style:header-left style:display="false"/>
      <style:footer style:display="false"/>
      <style:footer-left style:display="false"/>
    </style:master-page>
    <style:master-page style:name="PageStyle_5f_Q3" style:display-name="PageStyle_Q3" style:page-layout-name="Mpm3">
      <style:header style:display="false"/>
      <style:header-left style:display="false"/>
      <style:footer style:display="false"/>
      <style:footer-left style:display="false"/>
    </style:master-page>
    <style:master-page style:name="PageStyle_5f_Q4" style:display-name="PageStyle_Q4" style:page-layout-name="Mpm6">
      <style:header style:display="false"/>
      <style:header-left style:display="false"/>
      <style:footer style:display="false"/>
      <style:footer-left style:display="false"/>
    </style:master-page>
    <style:master-page style:name="PageStyle_5f_Q5" style:display-name="PageStyle_Q5" style:page-layout-name="Mpm5">
      <style:header style:display="false"/>
      <style:header-left style:display="false"/>
      <style:footer style:display="false"/>
      <style:footer-left style:display="false"/>
    </style:master-page>
    <style:master-page style:name="PageStyle_5f_Q6" style:display-name="PageStyle_Q6" style:page-layout-name="Mpm4">
      <style:header style:display="false"/>
      <style:header-left style:display="false"/>
      <style:footer style:display="false"/>
      <style:footer-left style:display="false"/>
    </style:master-page>
    <style:master-page style:name="PageStyle_5f_Q7" style:display-name="PageStyle_Q7"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Unix OpenOffice.org_project/411m6$Build-9775</meta:generator>
    <dc:date>2015-08-16T08:00:51</dc:date>
    <dc:creator>Chun Tung Chou</dc:creator>
    <meta:editing-duration>PT5H23M19S</meta:editing-duration>
    <meta:editing-cycles>21</meta:editing-cycles>
    <meta:document-statistic meta:table-count="10" meta:cell-count="5286" meta:object-count="7"/>
  </office:meta>
</office:document-meta>
</file>

<file path=Basic/GEAR/CondFmt.xml><?xml version="1.0" encoding="utf-8"?>
<!DOCTYPE module  PUBLIC '-//OpenOffice.org//DTD OfficeDocument 1.0//EN'  'module.dtd'>
<script:module xmlns:script="http://openoffice.org/2000/script" script:name="CondFmt" script:language="StarBasic">REM  *****  BASIC  *****

Option Explicit


' Conditional Format simulator (limited functionality)
'
' Like Excel, OO Calcs's conditional formatting engine doesn't seem to store the resulting
' format (style assignment) anywhere accessible, so the only way to find out what style
' has been assigned to the cell would be to simulate, as far as possible, what the engine would have done.
'
' Highly experimental, and may easily hit a roadblock but we'll see how it goes...
 
' Structure [ref: Ripley, M (2007) OpenOffice.org API (calc)]
'	ConditionalFormat structure is an property of a Cell or CellRange
'	(also ConditionalFormatLocal, using "local formula")
' API ref: com.sun.star.sheet.SheetConditionalEntries, has method createEnumeration
'	it's a sequence of TableConditionalEntry objects
'	Operator - Enumeration ( ConditionOperator ) - contains the operation to perform for this condition. 
'	Formula1 - String - contains the value or formula for the operation. 
'	Formula2 - String - contains the second value or formula for the operation (used with ConditionOperator::BETWEEN or ConditionOperator::NOT_BETWEEN operations). 
'	SourcePosition - Object ( CellAddress ) - contains the base address for relative cell references in formulas. 
'	StyleName - String - contains the name of the cell style used by this condition.

Public Const CFSTYLE_NOFORMATS = "-"	' distinguishes no formats entered from none applicable
Public Const CFSTYLE_NOMATCH = "!"

Private Const DBG_CF = False



' Evaluate formula on the active sheet, using a temporary cell for the evaluation
' Must be a Sub because functions are prohibited from changing cells.
Sub XEval(formula As String, ByRef result As Variant, ByRef errorMessage As String)
	dim oCell as Object
	Dim savedFormula As String
	
	' evaluation cell is arbitrary but should be out of the way so the formula is
	' unlikely to be dependent on it, and its formula must be restored afterward.
	oCell = GetRange("AB42")
	savedFormula = oCell.Formula
	
	' bad formulas don't produce an system error, just a different result
	oCell.Formula = "=" &amp; formula
	
    ' fortunately there seems to be no need to recalculate sheet here, unlike Excel

    if oCell.String = "#NAME?" Then
    	errorMessage = "undefined function in formula"
    ElseIf oCell.String = "#DIV/0!" Then
    	errorMessage = "division by zero in formula"
    ElseIf oCell.String = "Err:508" Then   ' pity Error() doesn't decode these errors
    	errorMessage = "unbalanced parentheses in formula"
    ElseIf oCell.String = "Err:502" Then
    	errorMessage = "invalid argument to function in formula"
    ElseIf oCell.String = "Err:511" or oCell.String = "Err:504" Then
    	errorMessage = "wrong number of arguments to function in formula"
    ElseIf oCell.String Like "Err:*" Then
    	errorMessage = "syntax error in formula"   ' could be 510 or ???
    End If
    
    ' What kind of answer do we have? It's a pity Value isn't a Variant
    ' oCell.Type will be FORMULA so that doesn't help.
    ' Just have to rely on any non-numerics producing a value of zero
    If oCell.Value &lt;&gt; 0 Then	' definitely numeric
    	result = oCell.Value
    Else  ' probably not numeric
    	result = oCell.String
    End If
    
    oCell.Formula = savedFormula	' restore
End Sub	

' This solution evolved from an adaption of an Excel conditional formatting analysis package:
' Ref: http://www.cpearson.com/excel/CFColors.htm
' Pearson Software Consulting Services

' modified by adding code to improve context, from
'  http://www.excel-answers.com/microsoft/Excel-Programming/31358669/excel-vba-evaluation-of-formatconditions1formula1.aspx
'
' and then completely rewritten for OO Basic.

' Returns the style name of the condition that applies the the given cell, or one of the CFSTYLE_ codes
' if none applied.
' Somewhat fragile when full formulas are applied, as relative addresses must be identified
' and adjusted according to the SourcePosition address
' oCell must be on the active sheet for safety.
' Note: Formulas can illegally reference cells outside the sheet through relative adjustments.
' These may result in an error, whereas the conditional format engine treats all such cells as being empty.

Function ActiveConditionStyle(oCell As Object) As String				' 
	Dim eCondFmt As Object
	Dim oCondEntry As Object
	Dim curCellAddr As String	
	Dim oOffset As Object				' differential offsets between oCell and SourcePosition
	Dim formula As String				' final evaluable formula
	Dim f1 As String, f2 As String		' adjusted formulas in the current conditional format
	
	curCellAddr = CellAddressA1(oCell)	' for formula purposes

	eCondFmt = oCell.ConditionalFormat.createEnumeration	
	If Not eCondFmt.hasMoreElements Then
		ActiveConditionStyle = CFSTYLE_NOFORMATS
		Exit Function
	End If
	
	While eCondFmt.hasMoreElements
        oCondEntry = eCondFmt.nextElement()
        
        ' Calculate offsets and apply them to each non-absolute address in all formulas. 
        ' Should be the same for each entry but it's simpler to recalculate here.     
        oOffset = CalculateOffsets(oCell, oCondEntry.SourcePosition)
        f1 = AdjustFormula(oCondEntry.Formula1, oOffset)
        f2 = AdjustFormula(oCondEntry.Formula2, oOffset)

		' Construct formula from conditions. The first group are "Cell value is..."
		Select Case oCondEntry.Operator
			Case com.sun.star.sheet.ConditionOperator.EQUAL
				formula = curCellAddr &amp; "=" &amp; f1
			Case com.sun.star.sheet.ConditionOperator.NOT_EQUAL
				formula = curCellAddr &amp; "&lt;&gt;" &amp; f1
			Case com.sun.star.sheet.ConditionOperator.GREATER
				formula = curCellAddr &amp; "&gt;" &amp; f1
			Case com.sun.star.sheet.ConditionOperator.GREATER_EQUAL
				formula = curCellAddr &amp; "&gt;=" &amp; f1
			Case com.sun.star.sheet.ConditionOperator.LESS
				formula = curCellAddr &amp; "&lt;" &amp; f1
			Case com.sun.star.sheet.ConditionOperator.LESS_EQUAL
				formula = curCellAddr &amp; "&lt;=" &amp; f1
				
			Case com.sun.star.sheet.ConditionOperator.BETWEEN
				formula = "AND(" &amp; curCellAddr &amp; "&gt;=" &amp; f1 &amp; ";" &amp; curCellAddr &amp; "&lt;=" &amp; f2 &amp; ")"
			Case com.sun.star.sheet.ConditionOperator.NOT_BETWEEN
				formula = "NOT(AND(" &amp; curCellAddr &amp; "&gt;=" &amp; f1 &amp; ";" &amp; curCellAddr &amp; "&lt;=" &amp; f2 &amp; "))"
				
			Case com.sun.star.sheet.ConditionOperator.FORMULA
				formula = f1
				
			Case com.sun.star.sheet.ConditionOperator.NONE   ' presumably a deleted row?
				formula = "0"
			Case Else	' Debug currently, perhaps "cannot happen"
				MsgBox "No such condition operator as '" &amp; 	CStr(oCondEntry.Operator) &amp; "'"	
				formula = "0"		
		End Select
		
		If DBG_CF Then
			MsgBox "Formula is '" &amp; formula &amp; "'"
		End If
		
		' Now apply the formula
		Dim mssg As String
		Dim result As Variant

		XEval(formula, result, mssg)

		If mssg &lt;&gt; "" Then
			ActiveConditionStyle = "Error: " &amp; mssg
			Exit Function
		ElseIf result = 1 Then	' success
			ActiveConditionStyle = oCondEntry.StyleName
			Exit Function
		End If   ' else keep trying
	Wend
	
	ActiveConditionStyle = CFSTYLE_NOMATCH  
End Function

' Relative addresses are adjusted according to  curCell + formula - refCell.
' Precalculate the curCell - refCell part so the adjustment become formula + offsets.
Private Function CalculateOffsets(oCell As Object, oRefCellAddress As Object) As Object
	Dim oCellAddress As Object
	
	oCellAddress = oCell.CellAddress
	oCellAddress.Row = oCellAddress.Row - oRefCellAddress.Row
	oCellAddress.Column = oCellAddress.Column - oRefCellAddress.Column
	CalculateOffsets = oCellAddress
End Function

' Flakiest part is the need to (try to) parse the formula for relative or mixed addresses.
' Scan the formula looking for \$?[A-Z]+\$?\d+ patterns, nudging the un-dollared references.
' Accepts a slightly wider notation than this (such as A$$$$$1 or AAAA1) to simplify the logic,
' however all cell references must be separated by an operator of some kind. 
Private Function AdjustFormula(formula As String, oOffsets As Object) As String
	Dim pos As Integer      ' cursor
	Dim anchor As Integer	' start of first possible cell reference, have seen [A-Z]+ and maybe $
	Dim prefix As String	' character preceding anchor point
	Dim inString As Boolean ' within "...", no interpretation
	Dim inRef As Boolean	' within [A-Z]+\$?\d+, anchor is still positive
	Dim c As String
	Dim result As String
	
	anchor = 0: prefix = ""
	inRef = False: inString = False
	For pos = 1 To Len(formula)
		c = Mid(formula, pos, 1)
		If c = """" Then
			inString = Not inString
		End If
		If InRef Then
			If Not IsDigit(c) Then
				result = result &amp; AdjustAddress(prefix, Mid(formula, anchor, pos-anchor), oOffsets)
				InRef = False
				anchor = 0
				' There must be an operator between cell references (including :),
				' so c can't start a new address
			End If
		ElseIf anchor &gt; 0 Then
			If IsDigit(c) Then
				InRef = True
			ElseIf c &lt;&gt; "$" And Not IsUpper(c) Then
				' not a potential reference any more
				result = result &amp; Mid(formula, anchor, pos-anchor)  ' excludes c
				anchor = 0
			End If
		ElseIf Not inString Then   ' plain text, looking for alpha to start an address
			If IsUpper(c) Then
				anchor = pos
			End If
		End If
		
		' append unless in alpha
		If anchor = 0 Then
			result = result &amp; c
			prefix = c  ' save previous char for when the anchored segement is used
		End If
	Next pos
	
	If anchor &gt; 0 Then
		If inRef Then
			result = result &amp; AdjustAddress(prefix, Mid(formula, anchor, pos-anchor+1), oOffsets)
		Else
			result = result &amp; Mid(formula, anchor, pos-anchor+1)
		End If
	End If
					
	AdjustFormula = result
End Function	

' Should be able to improve these!
Function IsUpper(c As String) As Boolean
	IsUpper = (c &gt;= "A" And Left(c,1) &lt;= "Z")
End Function

Function IsDigit(c As String) As Boolean
	IsDigit = (c &gt;= "0" And Left(c,1) &lt;= "9")
End Function

' addr is a cell address with prior character, which might be a $
Private Function AdjustAddress(prefix As String, addr As String, oOffset As Object) As String
	Dim row As Long, col As Long
	Dim rowAbsolute As Boolean, colAbsolute As Boolean
	Dim oCell As Object
	
	colAbsolute = (prefix = "$")
	rowAbsolute = (addr Like "*$*")
	
	oCell = GetRange(addr)
	GetCellAddress(oCell, row, col)
	
	
	If Not rowAbsolute Then
		row = row + oOffset.Row
	End If
	
	If Not colAbsolute Then
		col = col + oOffset.Column
	End If

	Dim fullAddress As String
	Dim pos As Integer

	fullAddress = CellAddressA1(GetCell(row, col))   ' includes sheet, but may already have been specified
	pos = InStr(fullAddress, ".")
	AdjustAddress = Mid(fullAddress, pos+1)			' same whether matched or not
End Function

Function CountCFMatches(oRange As Object, expectedStyle As String) As Long
	Dim row As Long, col As Long 	' cursors relative to start of range
	Dim count As Long
	Dim oCell As Object
	
	count = 0
	For row = 0 To oRange.Rows.Count-1
		For col = 0 To oRange.Columns.Count-1
			oCell = oRange.getCellByPosition(col, row)
			If ActiveConditionStyle(oCell) = expectedStyle Then
				count = count + 1
			End If
		Next col
	Next row
	
	CountCFMatches = count
End Function

'====================================================

' Can sub call func call eval sub? YES
Sub FuncEvalTest
	dim mssg as variant
	
	mssg = EvalCheck("sin(1.4)")
	MsgBox mssg
End Sub

Function EvalCheck(formula as string) as string
	Dim result as Variant
	Dim mssg as string
	
	XEval(formula, result, mssg)
	if mssg &lt;&gt; "" Then
		EvalCheck = mssg
	Else
		EvalCheck = CStr(result)
	End If
End Function

Sub TestAA
	Dim oCell As object
	Dim oRef as object
	Dim oOffset As object
	
	MsgBox "final style is " &amp; ActiveConditionStyle(GetRange("A10"))
	
	
Exit Sub	
	oCell = GetRange("D6")
	oRef = GetRange("E9")
	
'	MsgBox  CellAddressA1(oCell) &amp; " " &amp;  CellAddressA1(GetCell(6, 4))
	
	oOffset = CalculateOffsets(oCell, oRef.CellAddress)
'	MsgBox oOffset.Row &amp; " " &amp; oOffset.Column
	dim f as String
	f = "&lt;F$7"
	MsgBox "formula=" &amp; f &amp; chr(13) &amp; AdjustFormula(f, oOffset)
End Sub

Sub TestEval
	dim result as variant
	dim mssg as String
	
'	MsgBox Eval("1+23.4-$TestSheet.A6")
'	oldXEval("1+23.4-sin($TestSheet.A6)", result)
	vbInit
	XEval("log(1;1;1)", result, mssg)
	MsgBox "mssg=" &amp; mssg &amp; vbCrLf &amp; "result=" &amp; result
End Sub

Sub ViewCFTest
	Dim oCell As Object
	Dim eCondFmt As Object
	Dim oCondEntry As Object
	Dim item as string
	
	Dim oConv As Object
	
	oConv = ThisComponent.createInstance("com.sun.star.table.CellAddressConversion")
	vbInit
	
	oCell = GetRange("C8")
	eCondFmt = oCell.ConditionalFormat.createEnumeration
	While eCondFmt.hasMoreElements
        oCondEntry = eCondFmt.nextElement()
        oConv.Address = oCondEntry.SourcePosition

		item = item &amp; _
			  "Op=" &amp; CStr(oCondEntry.Operator) &amp; vbCrLf _
			&amp; "F1=" &amp; oCondEntry.Formula1 &amp; vbCrLf _
			&amp; "F2=" &amp; oCondEntry.Formula2 &amp; vbCrLf _
			&amp; "Base addr=" &amp; oConv.UserInterfaceRepresentation &amp; vbCrLf _
			&amp; "Style=" &amp; oCondEntry.StyleName 
			
		item = item &amp; vbCrLf &amp; vbCrLf
			
	Wend
	MsgBox item
	
End Sub

Sub TestRangeSize
	Dim oRange As Object
	
	oRange = GetRange("A2:D9")
	MsgBox oRange.Columns.Count
End Sub


Sub TestCFcount
	MsgBox CountCFMatches(GetRange("A6:C10"), "")
End Sub

</script:module>
</file>

<file path=Basic/GEAR/DevOnly.xml><?xml version="1.0" encoding="utf-8"?>
<!DOCTYPE module  PUBLIC '-//OpenOffice.org//DTD OfficeDocument 1.0//EN'  'module.dtd'>
<script:module xmlns:script="http://openoffice.org/2000/script" script:name="DevOnly" script:language="StarBasic">REM  *****  BASIC  *****

Option Explicit

Const TEMPLATE_NAME = "MidTermTemplate"

Sub TestRand
	Dim n as integer
	
	Dim lng as long
	
	lng = Int(123456.7)
	MsgBox lng
	
''' 	n = SRand
	Randomize
	MsgBox n &amp; ": " &amp; Rnd() &amp; ", " &amp; Rnd()
End Sub


' Copy Ex2_Pivot from 
Sub TestSheetCopy
	Dim oDoc As Object
	Dim oSheet As Object
	Dim fileName As String
	
	oDoc = OpenWorkbook(TEMPLATE_NAME &amp; ".ods", True)
	
'''    oDoc = Workbooks(TEMPLATE_NAME)  ' existing open document

	oSheet = GetSheet("eqns")
'''		GetRange("A1", "Log").String= oSheet.dbg_properties
'''		GetRange("A2", "Log").String= oSheet.dbg_methods	
'''	 Exit sub
	
	CopySheet(oSheet, oDoc, 1)
	
	' can we save_as?
	Dim newFileName As String
	Dim props(0) As New com.sun.star.beans.PropertyValue
	
	props(0).Name ="Overwrite":  props(0).Value = True
	
	newFileName = LocalFileURL("test123.ods")
	oDoc.storeAsURL(newFilename, props())
	
	oDoc.close(False)
	
End Sub

Sub TestSheetCopyOLD
	Dim oDoc As Object
	Dim oSheet As Object
	

		
	oDoc = Workbooks("MidTermTemplate")
	
	GetRange("A1", "Log").String= oDoc.dbg_properties
	GetRange("A2", "Log").String= oDoc.dbg_methods
	GetRange("A3", "Log").String= oDoc.CurrentController.dbg_properties	
	GetRange("A4", "Log").String= oDoc.CurrentController.dbg_methods
	
	GetRange("A5", "Log").String = ThisWorkbook.dbg_properties
	
	' No Sheets in oDoc.CurrentController but ActiveSheet is.
	' oDoc.CurrentController.CreateEnumeration  iterates through panes
	
	Dim eSheets As Object
	Dim oXXX As Object
	
	eSheets = oDoc.getSheets()
	
	MsgBox eSheets.dbg_methods
	
	While eSheets.hasMoreElements()
		oXXX = eSheets.nextElement()
		MsgBox oXXX.dbg_properties
	Wend

		MsgBox oDoc.CurrentController.ActiveSheet.Name

		Exit Sub		
		
	' won't work, only applies to current component	
	oSheet = oDoc.getSheets().getByName("Ex2_Pivot")
	CopySheet(oSheet, oDoc, 1)

	
End Sub

'open a template workbook , add some sheets and save to a new name OLD
Sub TestOpenWB
	Dim fileName As String
	Dim oNewDoc As Object
	Dim oThisDoc As Object
	
	vbInit
	oThisDoc = ActiveWorkbook
	fileName = LocalFileURL(TEMPLATE_NAME)
	oDoc = StarDesktop.loadComponentFromURL(fileName, "_blank", 0, Array())
	
	
	 
End Sub

Sub ShowWorkbookName
	Dim fileURL as String
	Dim fileName as String
	Dim filePath As String
	Dim existsThis as Boolean, existsKey as boolean
	
	vbInit
	
	fileURL = ThisComponent.URL
'	MsgBox "Open document is " &amp; ThisComponent.URL
	
	'  FileExists("file://localhost/c:/macro.txt")   ' AP p464
	
	existsThis = FileExists(fileURL)
	filePath = DirName(fileURL) &amp; "auth.key"
	existsKey = FileExists(filePath)
	
	MsgBox "basename is " &amp; BaseName(fileURL) &amp; vbCrLf _
				&amp; "key path URL is " &amp; filePath &amp; vbCrLf _
				&amp; "key exists? " &amp; existsKey
	
	
End Sub

Sub ExampleCurDir
  MsgBox "Current directory on this computer is " &amp;_
         CurDir, 0, "Current Directory Example"
End Sub

Sub ShowFiles
  Dim NextFile As String
  Dim AllFiles As String
 
  AllFiles = ""
  NextFile = Dir(".", 0)
 
  While NextFile  &lt;&gt; ""
    AllFiles = AllFiles &amp; Chr(13) &amp;  NextFile 
    NextFile = Dir
  Wend
 
  MsgBox AllFiles
End Sub


'=================================================
' Security, to be removed in Production release

' Locking and identity status after each call
' Procedure			Identity       	Assessable sheets	Other sheets
' UnlockDoc			unaffected		unprotected			unprotected
' LockDoc			unaffected		protected			protected
' Anon				removed			protected			unaffected

' copies to avoid too much being Public
Const CELL_SIGNATURE = "B4"
Const CELL_CHECK = "E6"

Sub Anon
    Dim oSheet As Object
    Dim oSigCell As Object
    Dim oSigCheckCell As Object
    Dim key As String
    
    key = Clef(ThisWorkbook.Title)
    oSheet = GetSheet(Interp.KEYSHEET_NAME)
    
    If oSheet.IsProtected Then
   		oSheet.UnProtect(key)
   	End If
    oSigCell = GetRange( CELL_SIGNATURE, oSheet)
    oSigCheckCell = GetRange(CELL_CHECK, oSheet)
    
    oSigCell.String = ""
    oSigCheckCell.String = ""
    oSheet.Protect(key)
    MarkAllSheets ""	' and locks them if required
End Sub

Sub LockDoc
	TurnLock False
End Sub

Sub UnLockDoc
	TurnLock True
End Sub	



' Protect all sheets, hope the default is OK. 
Private Sub TurnLock(unlock As Boolean)
	Dim oSheet As Object
	Dim enumSheets As Object
	Dim pwd As String
	
	pwd = Clef(ThisWorkbook.Title)
	enumSheets = ThisComponent.Sheets.createEnumeration

	While enumSheets.hasMoreElements
        oSheet = enumSheets.nextElement()
        If unlock Then
			oSheet.UnProtect(pwd)
		Else
			oSheet.Protect(pwd)
		End If
	Wend
	
End Sub


' Modified macro: copy sheet from source document to destination, before a given index
' Index &lt;= 0 means move to end
Sub CopySheet(oSheet As Object, oDestDoc As Object, idxBefore As Integer)
	Dim oFrame As Object
	Dim oDispatcher As Object
	
	oFrame = ThisComponent.CurrentController.Frame
	oDispatcher = createUnoService("com.sun.star.frame.DispatchHelper")
	
	' Source sheet, need index
	Dim sheetNames As Variant
	Dim sheetIndex As Integer
	
	sheetNames = ThisComponent.Sheets.ElementNames
	sheetIndex = 1
	Do While sheetIndex &lt;=  ThisComponent.Sheets.Count
		If sheetNames(sheetIndex-1) = oSheet.Name Then
			Exit Do
		End If
		sheetIndex = sheetIndex + 1
	Loop
	
	If sheetIndex &gt;  ThisComponent.Sheets.Count Then
		FatalError "CopySheet", "no sheet " &amp; oSheet.Name &amp; " in document " &amp; ThisWorkbook.Title
		Exit Sub
	End If
	
	' Set up source data
	Dim args1(0) As New com.sun.star.beans.PropertyValue
	args1(0).Name = "Nr"
	args1(0).Value = sheetIndex
	oDispatcher.executeDispatch(oFrame, ".uno:JumpToTable", "", 0, args1())
	
	' Destination
	Dim docName As String
	Dim args2(2) As New com.sun.star.beans.PropertyValue
	
	docName = oDestDoc.Title
	If Right(docName, 4) = ".ods" Then
		docName = Left(oDestDoc.Title, Len(oDestDoc.Title)-4)   ' remove extension
	End If
	
'	If idxBefore &lt;= 0 Then
'		idxBefore = oDestDoc.getSheets().Count+1
'	End If
	
	args2(0).Name = "DocName":  args2(0).Value = docName
	args2(1).Name = "Index":	args2(1).Value = idxBefore
	args2(2).Name = "Copy":		args2(2).Value = true
	
	On Error Resume Next  ' unsure why this throws an exception, the copy does occur
	oDispatcher.executeDispatch(oFrame, ".uno:Move", "", 0, args2())
	
End Sub

Sub ClearSolverNames
	Dim eNames As Object
	Dim oNamedRange As Object
	Dim solverNames(1000) As String
	Dim idx As Integer
	
	eNames = ThisComponent.NamedRanges.createEnumeration
	While eNames.hasMoreElements
        oNamedRange = eNames.nextElement()
        If oNamedRange.Name Like "solver*" Then
        	solverNames(idx) = oNamedRange.Name
        	idx = idx + 1
        End If
    Wend
    
    MsgBox idx &amp; " names, first is " &amp; solverNames(0)
    
    while idx &gt;= 0
    	On error resume next
    	ThisComponent.NamedRanges.removeByName(solverNames(idx))
    	idx = idx - 1
    Wend
End Sub


</script:module>
</file>

<file path=Basic/GEAR/Events.xml><?xml version="1.0" encoding="utf-8"?>
<!DOCTYPE module  PUBLIC '-//OpenOffice.org//DTD OfficeDocument 1.0//EN'  'module.dtd'>
<script:module xmlns:script="http://openoffice.org/2000/script" script:name="Events" script:language="StarBasic">REM  *****  BASIC  *****


' OpenDoc requests the user to sign the workbook.
' It can be skipped, but assessment is suppressed until it is signed.
' The encoded name is stored in a way that
' ensures that the process can't easily be undone.
' 
Sub OpenDoc
	SignWorkbook("")
	
	If ThisWorkbook.Title Like "*lab04*" Then
		SetRandCells   ' skip otherwise
	End If
End Sub

Sub OpenMidtermDoc
	SignWorkbook("N/A")		' no interaction
	' if no key in current dir, suppress buttons if we can find them
	' N/A, switch is in AssessThisSheet, new GEAR directive CheckKeyFile
End Sub

Sub TutorAssess
	MsgBox "Tutor assessment"
End Sub
</script:module>
</file>

<file path=Basic/GEAR/IDManager.xml><?xml version="1.0" encoding="utf-8"?>
<!DOCTYPE module  PUBLIC '-//OpenOffice.org//DTD OfficeDocument 1.0//EN'  'module.dtd'>
<script:module xmlns:script="http://openoffice.org/2000/script" script:name="IDManager" script:language="StarBasic">REM  *****  BASIC  *****

' Spreadsheet identity manager. Tries to ensure that the first owner sticks.
'
' Author: Geoff Whale g.whale@unsw.edu.au
' Written: Feb 2014

Option Explicit

'=================================================================
' Name encodings, simple reversible algorithms to mitigate effects
' of tampering with the GEAR sheet.
'=================================================================

Const CMAP = "ABCDEFGHIJKLMNOPQRSTUVWXYZ0123456789 -',"
Const CMAP_LEN = 40

Const ACCEPT_MISSING_SHEET_USER = True

' Simple case-mapped rot13, extended to rot20 with digits, space, hyphen, apostrophe and comma,
' and hence also suitable for use as hex encoder.
Function rot20(name As String) As String
	Dim pos As Integer
	Dim loc As Integer
	Dim c As String
	Dim strEnc As String
	
	strEnc = ""
	for pos = 1 to Len(name)
		c = UCase(Mid(name, pos, 1))
		loc = InStr(CMAP, c)
		if loc &gt; 0 then
			c = Mid(CMAP, 1 + (loc + CMAP_LEN/2 - 1) Mod CMAP_LEN, 1)
		end if
				
		strEnc = strEnc &amp; c
	next pos
		
	rot20 = strEnc
End Function

Function EncodeName(name As String) As String
	EncodeName = rot20(ToHex(rot20(name)))
End Function

Function DecodeName(encodedName As String) As String
	DecodeName = WorksheetFunction("Proper", (rot20(FromHex(rot20(encodedName)))))
End Function

Function ToHex(str As String) As String
	Dim hexEnc As String
	Dim pos As Integer
	
	hexEnc = ""
	for pos = 1 to Len(str)
		hexEnc = hexEnc &amp; Hex(Asc(Mid(str, pos, 1)))
	next pos
	ToHex = hexEnc
	
End Function

Function FromHex(ByVal str As String) As String
	Dim hexDec As String
	Dim pos As Integer
	
	hexDec = ""
	for pos = 1 to Len(str) Step 2
		Dim code As Long
		code = CLng("&amp;H" &amp; Mid(str,pos,2))
		hexDec = hexDec &amp; Chr(CLng("&amp;H" &amp; Mid(str,pos,2)))
	next pos
	FromHex = hexDec
End Function
	
Sub TestHex
	MsgBox "hex(asc(' ')) is '" &amp; hex(asc(" ")) &amp; "'"
End Sub	

'=================================================================
' Signatures on main sheet and assessable sheets
'=================================================================

Const KEYSHEET_NAME = "GEAR"
Const CELL_SIGNATURE = "B4"
Const CELL_CHECK = "E6"
Const CELL_PASSWD = "B5"   ' TBA, currently unused

Const USERID_KEY = "UserID"

' Workbook has no signature, ask for one from the user, but allow them to Cancel
' Uses the designated (hidden) sheet and location for the encoded name
Function SignWorkbook(strMssg As String) As Boolean
    Dim strName As String
    Dim strAgain As String
    Dim strStill As String
    Dim oSheet As Object
    Dim oSigCell As Object
    Dim oSigCheckCell As Object
    Dim key As String
    
    key = Clef(ThisWorkbook.Title)
     
 	vbInit
    SignWorkbook = False
    If strMssg &lt;&gt; "" Then
        strMssg = strMssg &amp; vbCrLf
    End If
    
    oSheet = GetSheet(KEYSHEET_NAME)
    oSheet.UnProtect(key)
    oSigCell = GetRange( CELL_SIGNATURE, oSheet)
    oSigCheckCell = GetRange(CELL_CHECK, oSheet)
    
    If oSigCell.String = "" And oSigCheckCell.String &lt;&gt; "" Then
    	MsgBox "Sorry, the signature has been tampered with, assessments suppressed", _
    				vbExclamation, "Spreadsheet sobotaged"
    	Exit Function
    End If
     
    While oSigCell.String = ""
        strName = InputBox(strMssg &amp; "Please enter your name" &amp; strAgain &amp; ". This will appear during assessments and will be checked by your tutor.", "Workbook owner")
        If strName Like "*[a-z] *[a-z]*" Then
        	strName = WorksheetFunction("Proper", strName)
            oSigCell.String = EncodeName(strName)
            oSigCheckCell.String = "  "   ' not very visible but detectable, maybe set special property later?
            MarkAllSheets strName
        Else   ' perhaps should distinguish empty cases TO_DO
            Select Case MsgBox("Sorry, that" &amp; strStill &amp; " doesn't look like a valid name (given name and surname please)", vbRetryCancel + vbExclamation)
                Case vbRetry:
                    strAgain = " again"
                    strStill = " still"
                    
                Case Else
                	oSheet.Protect(key)
                    Exit Function
            End Select
        End If
    Wend
    oSheet.Protect(key)
    SignWorkbook = True ' signed OK
End Function

Function IsSigned() As Boolean
    IsSigned = Signature() &lt;&gt; ""
End Function

Function Signature() As String
    Signature = DecodeName(GetRange(CELL_SIGNATURE, KEYSHEET_NAME).String)
End Function

Sub TestSignWorkbook
	Dim result As Boolean
	
	result = SignWorkbook("Testing prelim message")
End Sub

Sub TestUserAttrs
	Dim oCell As Object
	Dim oAttrs As Object

	oCell = GetRange("A5")
	oAttrs = oCell.UserDefinedAttributes 
	oAttrs.insertByName("Testing",CreateAttributeData("stuff"))
	
	oCell.UserDefinedAttributes = oAttrs
	if not oAttrs.hasByName("Testing") Then
		Msgbox "bummer"
	end if
	
	oCell = GetRange("N6")   ' move elsewhere
	oCell = GetRange("A5")
	oAttrs = oCell.UserDefinedAttributes 
	
	MsgBox "Attr(testing) = " &amp; oAttrs.getByName("Testing").Value
End Sub



'=================================================================
' Sheet signing and validation
'=================================================================

' Assign the encoded user name to all sheets that have a nominated userID cell,
' locking them afterward unless flagged as unlocked
Sub MarkAllSheets(strName As String)
    Dim wks As Object
    Dim row As Integer
    Dim strSheetName As String
    Dim strUserIDLoc As String
    Dim key As String
    Dim blnLockSheet As Boolean
    
    key = Clef(ThisWorkbook.Title)
    wks = GetSheet(KEYSHEET_NAME)
    row = 1
    While GetCell(row, COL_DIR, wks).String &lt;&gt; "End"
        If GetCell(row, COL_DIR, wks).String = "Sheet" Then
            strSheetName = GetCell(row, COL_NAME, wks).String
            strUserIDLoc = GetCell(row, COL_USERID, wks).String
            blnLockSheet = GetCell(row, COL_LOCK, wks).String &lt;&gt; "Unlock"
            If strUserIDLoc &lt;&gt; "" Then
                
                Dim oSheet As Object
                Dim oCell As Object
                Dim oAttrs As Object
                
                oSheet = GetSheet(strSheetName)

                On Error Resume Next
                oSheet.UnProtect(key)

                On Error GoTo BadLoc
                oCell = GetRange(strUserIDLoc, oSheet)
                oAttrs = oCell.UserDefinedAttributes
                
                If oAttrs.HasByName(USERID_KEY) Then
                	oAttrs.replaceByName(USERID_KEY, CreateAttributeData(strName))
                Else
                	oAttrs.insertByName(USERID_KEY, CreateAttributeData(strName))
				End If                
                
                oCell.UserDefinedAttributes = oAttrs
                If blnLockSheet Then
 					oSheet.Protect(key)
 				End If
                On Error GoTo 0
            End If
        End If
        row = row + 1
    Wend
    Exit Sub
    
BadLoc:
    MsgBox "Unable to write name to cell " &amp; strUserIDLoc &amp; " on sheet " &amp; strSheetName, _
            vbCritical, "Bad location in assessment script"
    
End Sub

' http://www.oooforum.org/forum/viewtopic.phtml?p=69530
Function CreateAttributeData(cValue As String) As com.sun.star.xml.AttributeData
   Dim  oAttributeData As Object
   
   oAttributeData = createUnoStruct( "com.sun.star.xml.AttributeData" ) 
   oAttributeData.Type = "CDATA" 
   oAttributeData.Value = cValue 
   CreateAttributeData = oAttributeData 
End Function 

' Fetch the user name stored As an XML property in the specified cell.
' Return "" if undefined or it matches the workbook owner, else report the sheet author 
Function ValidateSheet(strName As String, strSheetName As String, strUserIDLoc As String) As String
	Dim oCell As Object
	Dim oAttrs As Object
	Dim strSheetOwner As String

	ValidateSheet = ""
	oCell = GetRange(strUserIDLoc, strSheetName)
	oAttrs = oCell.UserDefinedAttributes
	
	If Not oAttrs.HasByName(USERID_KEY) Then
		If Not ACCEPT_MISSING_SHEET_USER Then
			ValidateSheet = "(missing)"
		End If
		Exit Function
	End If
	
	strSheetOwner =  oAttrs.getByName(USERID_KEY).Value
	If strSheetOwner = strName Then
		Exit Function    ' match
	End If
	
	If strSheetOwner = "" Then
		ValidateSheet = "(empty)"   ' Testing
	Else
		ValidateSheet = "Sheet author is recorded as " &amp; strSheetOwner
	End If
	
End Function

'=================================================================
' Sheet and workbook protection
'=================================================================



Private Function Clef(wbkName As String) As String
	Dim pwd As String
	Dim pwdList As Variant
	Dim idx As Integer

	' To be extended as required.
	
	pwdList = Array("lab02", "JLLLLMKNKPLIKYKZKPKWKV", _
					"lab03", "JLLLLMKNKULIKOKZKNKUKP", _
					"lab04", "JLLLLMKNKVLIKVLGKUKXKX" )					
	pwd = ""
	For idx = 0 To UBound(pwdList) Step 2
		If  wbkName Like "*" &amp; pwdList(idx) &amp; "*" Then
			pwd = LCase(DecodeName(pwdList(idx+1)))
		End If
	Next idx
	
	Clef = pwd
End Function


</script:module>
</file>

<file path=Basic/GEAR/Interp.xml><?xml version="1.0" encoding="utf-8"?>
<!DOCTYPE module  PUBLIC '-//OpenOffice.org//DTD OfficeDocument 1.0//EN'  'module.dtd'>
<script:module xmlns:script="http://openoffice.org/2000/script" script:name="Interp" script:language="StarBasic">REM  *****  BASIC  *****

Option Explicit

' GEAR interpreter and helper routines
' Author: Geoff Whale g.whale@unsw.edu.au
' Ported from VBA: Feb-Mar 2014

Public Const GEAR_VERSION = "2.3"   ' OO version for midterm, based on VBA 1.0.8
									' fixed bug (accidental use of Rows in AnalyseCF)
									' added empty cell check in CheckValue()
									' Exam security added (no sig, need key file)

Public Const KEYSHEET_NAME = "GEAR"

Const ROW_EXAM = 3		' Exam info on this row, suppresses signature check

' columns, meaning depends on directive
Public Const COL_DIR = 1       ' directive
Public Const COL_NAME = 2      ' Sheet name or chart descr
Const COL_CELL = 2      ' cell reference (Set/Check cells)
Const COL_MARK = 2      ' max value (MaxMark)
Const COL_VALUE = 3     ' Value or formula

Public Const COL_USERID = 3   ' Sheet
Const COL_EPS = 4       ' epsilon for Check*
Const COL_FAILMSSG = 5  ' message on failure, parameterised
Const COL_PEN = 6       ' mark penalty on failure

' Dialogue
Const COL_POLL = 2
Const COL_DIALOGUENAME = 3
Const COL_TIMEOUT = 4

' Lock this sheet or not?
Public Const COL_LOCK = 4

' Save/Restore, or Trendlines min/max
Const COL_RANGE1 = 2
Const COL_RANGE2 = 3

Const MARK_NAPPL = -1

' Message bullets
Const ASCII_BULL = 149    ' bullet displays poorly on Win
Const ASCII_RAQUO = 187   ' OK in most places

Dim lastMatchedCFStyle As String
Dim blnValidationFailed As Boolean

' Filename determines mode, this is a bit messy
Sub AssessThisSheet()
	vbInit
	
    GEARinterp ActiveSheet.Name
End Sub

Function ValidationFailed() As Boolean
    ValidationFailed = blnValidationFailed
End Function

' Main interpreter
Sub GEARInterp(strSheetName As String)
    Dim wks As Object        ' evaluation script sheet
    Dim wksTest As Object    ' student test sheet (the active sheet initially)
    Dim row As Integer
    Dim dblMaxMark As Double
    Dim dblCurMark As Double
    Dim numTests As Integer
    Dim numPasses As Integer
    Dim keyFile As String
    Dim strName As String
    Dim strUser As String       ' Author: strName
    Dim strSignature As String
    Dim strMssg As String       ' single-test error message
    Dim strMsgBoxReport As String
    Dim strPrelim As String     ' Prepended to report after author
    Dim blnAskForID As Boolean

    ' Check/Bad result handling
    Dim blnBadMatched As Boolean
    Dim strCurCellRef As String
    
    blnValidationFailed = False
    
''    On Error GoTo WTF
    wks = GetSheet(KEYSHEET_NAME)
    blnAskForID = (GetCell(ROW_EXAM, COL_DIR, wks).String &lt;&gt; "Exam")
    
    If Not blnAskForID Then		' need key file instead
    	keyFile = GetCell(ROW_EXAM, COL_VALUE, wks).String
    	If keyFile &lt;&gt; "" And Not FileExists(LocalFileURL(keyFile)) Then
''    		MsgBox "looking for " &amp; LocalFileURL(keyFile)
    		Exit Sub
    	End If
    End If
    
    wksTest = GetSheet(strSheetName)
    row = 1
    Do While GetCell(row, COL_DIR, wks).String &lt;&gt; "Sheet" Or GetCell(row, COL_NAME, wks).String &lt;&gt; strSheetName
         If GetCell(row, COL_DIR, wks).String = "End" Then
            GEAR_Error 1, "No evaluation script found for sheet " &amp; strSheetName
            Exit Sub
        End If
        
        row = row + 1
    Loop
    
    On Error GoTo 0
    
    ' Found matching sheet name, begin evaluation
    strMsgBoxReport = ""
    blnBadMatched = False
    
    strName = "" : strUser = ""

    If blnAskForID Then   ' not an exam      
        strName = Signature()
        If Trim(strName) = "" Then
            If Not SignWorkbook("Only workbooks whose author is known can be assessed.") Then
                Exit Sub
            End If
            strName = Signature()
        End If
        
        ' Confirm that the sheet and workbook owners are the same
        strMssg = ValidateSheet(strName, strSheetName, GetCell(row, COL_USERID, wks).String)
        If strMssg &lt;&gt; "" Then
            MsgBox "Sorry " &amp; strName &amp; _
                ", this sheet appears to have a different author." &amp; vbCrLf &amp; _
                "Unable to assess the sheet." &amp; vbCrLf &amp; strMssg, vbCritical, "Author mismatch"
            blnValidationFailed = True
            Exit Sub
        End If
                
        strUser = "Author: " &amp; strName &amp; vbCrLf &amp; vbCrLf
    End If
    
    numTests = 0: numPasses = 0
    dblMaxMark = MARK_NAPPL
    
    row = row + 1
    While GetCell(row, COL_DIR, wks).String &lt;&gt; "Sheet" And GetCell(row, COL_DIR, wks).String &lt;&gt; "End"
		Dim cmd As String
		
		cmd = GetCell(row, COL_DIR, wks).String
        Select Case cmd
            Case "Activate"     ' selects as well as activates
            	ThisComponent.CurrentController.select(GetRange(GetCell(row, COL_CELL, wks).String, wksTest)) 
                
            Case "MsgBox"
                strMssg = Replace(GetCell(row, COL_FAILMSSG, wks).String, "&lt;br&gt;", vbCrLf)
                If MsgBox(strMssg, vbOKCancel, "Message from Auto-assessor") = vbCancel Then
                    Exit Sub
                End If
                                
            Case "ShowMessage"
                strCurCellRef = GetCell(row, COL_CELL, wks).String
                If strCurCellRef = "" Then
                    strCurCellRef = "A1"
                End If
                strMssg = InterpMessage(wksTest, GetRange(strCurCellRef, wksTest), wks, row, strCurCellRef)
                strPrelim = strPrelim &amp; strMssg &amp; vbCrLf
            
            Case "Dialogue", "Dialog"
                Dim blnUserPressedOK As Boolean
                
                On Error GoTo DialogFailed
                blnUserPressedOK = ExecuteDialogue(GetCell(row, COL_DIALOGUENAME, wks).String, _
                		GetRange(GetCell(row, COL_POLL, wks).String, wksTest), _
                		GetCell(row, COL_TIMEOUT, wks).Value)
                On Error GoTo 0
                If Not blnUserPressedOK Then
                	strMssg = GetCell(row, COL_FAILMSSG, wks).String
                    strMsgBoxReport = strMsgBoxReport &amp; vbCrLf &amp; Chr(ASCII_RAQUO) &amp; " " &amp; strMssg &amp; vbCrLf &amp; vbCrLf
                End If
                GoTo EndSelect  ' continue
                
                ' review need for this!
DialogFailed:
                blnUserPressedOK = MsgBox("Built-in dialogue " &amp; GetCell(row, COL_CELL, wks).String &amp; " failed to activate. Continue?", vbExclamation + vbYesNo)
                If Not blnUserPressedOK Then
                    Exit Sub
                End If

            ' require a particular cell to be named
            Case "Named"
                On Error Resume Next
                numTests = numTests + 1
                strCurCellRef = GetCell(row, COL_CELL, wks).String
                strMssg = ""
                strMssg = DefinedName(strCurCellRef, ActiveSheet.Name)
'''                Debug.Print strCurCellRef; " defined as name"; strMssg
                If strMssg = "" Or (GetCell(row, COL_VALUE, wks).String &lt;&gt; "" _
                  And Not (strMssg Like GetCell(row, COL_VALUE, wks).String)) Then
                    strMssg = InterpMessage(wksTest, GetRange(strCurCellRef, wksTest), wks, row, strCurCellRef)
                    UpdateTestFailure strMsgBoxReport, strMssg, _
							dblCurMark, dblMaxMark, GetCell(row, COL_PEN, wks).Value
                Else
                    numPasses = numPasses + 1
                End If
                
            
            Case "MarkChart"      ' PROBABLY NEVER NEEDED
            	GoTo EndSelect  ' continue
            	
                strMssg = ""
                If Not ActivateLastChart() Then
                    strMssg = "No charts on this sheet, cannot assess."
                Else
                    strSignature = ActiveChartSignature()
                    If strSignature = "" Then
                        SignActiveChart strName, GetCell(row, COL_NAME, wks).String   ' note: second arg no longer used
'''                        Debug.Print "Signing chart with ", strName
                    ElseIf strSignature &lt;&gt; strName Then
                        strMssg = GetCell(row, COL_FAILMSSG, wks).String &amp; vbCrLf &amp; vbCrLf &amp; _
                        "Discrepancy: chart is signed by '" &amp; strSignature &amp; "'"
                    End If
                End If
                        
                If strMssg &lt;&gt; "" Then
                    strMsgBoxReport = "Testing incomplete, " &amp; numPasses &amp; Plural(numPasses, " initial test") _
                        &amp; " passed out of " &amp; numTests &amp; ". Error summary:" &amp; vbCrLf &amp; strMsgBoxReport
                    If strMssg &lt;&gt; "" Then
                        strMsgBoxReport = strMsgBoxReport &amp; vbCrLf &amp; strMssg
                    End If
                        
                    MsgBox strUser &amp; strMsgBoxReport, vbExclamation, "Partly assessing " &amp; strSheetName
                    Exit Sub
                End If
                           
            Case "Save"
                CopyContents wksTest, GetCell(row, COL_RANGE1, wks).String, _
									  GetCell(row, COL_RANGE2, wks).String
            Case "Restore"
                CopyContents wksTest, GetCell(row, COL_RANGE2, wks).String, _
									  GetCell(row, COL_RANGE1, wks).String
                ClearContents wksTest, GetCell(row, COL_RANGE2, wks).String
         
            Case "SetValue"
            	Dim cellName As String
            	Dim oCell As Object
            	
            	cellName = GetCell(row, COL_CELL, wks).String
            	oCell =  GetRange(cellName, wks)
            	
               GetRange(GetCell(row, COL_CELL, wks).String, wksTest).Value = GetCell(row, COL_VALUE, wks).Value
     
            Case "SetString"      ' NOT TESTED NEW
               GetRange(GetCell(row, COL_CELL, wks), wksTest).String = GetCell(row, COL_VALUE, wks).String
     
            Case "SetFormula"       ' NOT TESTED
                Dim strFormula As String
                strFormula = GetCell(row, COL_VALUE, wks).String
                If strFormula Like "'*" Then
                    strFormula = Mid(strFormula, 2)
                ElseIf Not strFormula Like "=*" Then
                    strFormula = "=" &amp; strFormula
                End If
                
               GetRange(GetCell(row, COL_CELL, wks).String, wksTest).Formula = strFormula
                
            Case "BadValue"
                ' like checkvalue/checkcalc but no test incr
                strMssg = ""
                SetCurCell strCurCellRef, GetCell(row, COL_CELL, wks).String
                
                If Not blnBadMatched Then
                    blnBadMatched = CheckValue(wksTest, strCurCellRef, _
                    		GetCell(row, COL_VALUE, wks), GetCell(row, COL_EPS, wks))
                    If blnBadMatched Then
                        strMssg = InterpMessage(wksTest, GetRange(strCurCellRef, wksTest), wks, row, strCurCellRef)
                        UpdateTestFailure strMsgBoxReport, strMssg, _
                        		dblCurMark, dblMaxMark, GetCell(row, COL_PEN, wks).Value
                    End If
                End If
                                             
            Case "CheckValue"
                numTests = numTests + 1
                strMssg = ""
                SetCurCell strCurCellRef, GetCell(row, COL_CELL, wks).String
                
                If blnBadMatched Then
                    blnBadMatched = False
                ElseIf GetRange(strCurCellRef, wksTest).String = "" And IsNumeric(GetCell(row, COL_VALUE, wks).String) Then
                    strMssg = "No value found in cell " &amp; strCurCellRef
                    
                ElseIf CheckValue(wksTest, strCurCellRef, GetCell(row, COL_VALUE, wks), GetCell(row, COL_EPS, wks)) Then
                    numPasses = numPasses + 1
                Else
                
                    strMssg = InterpMessage(wksTest, GetRange(strCurCellRef, wksTest), wks, row, strCurCellRef)
                    
                    If strMssg = "" Then
                        strMssg = "Value of cell " &amp; strCurCellRef &amp; " is incorrect."
                    End If
                    
                End If
                
                UpdateTestFailure strMsgBoxReport, strMssg, dblCurMark, dblMaxMark, GetCell(row, COL_PEN, wks).Value
                
           Case "CheckCalc"      ' cell must contain a formula and the value is correct
                numTests = numTests + 1
                strMssg = ""
                SetCurCell strCurCellRef, GetCell(row, COL_CELL, wks).String
                If blnBadMatched Then
                    blnBadMatched = False
' accept formula producing ""
'                ElseIfGetRange(strCurCellRef, wksTest).String = "" Then
'                    strMssg = "Cell " &amp; strCurCellRef &amp; " is empty."
                ElseIf Not IsFairDinkumFormula(GetRange(strCurCellRef, wksTest).Formula) Then
                    strMssg = "Cell " &amp; strCurCellRef &amp; " does not contain an appropriate formula."
                                    
                ElseIf CheckValue(wksTest, strCurCellRef, GetCell(row, COL_VALUE, wks), GetCell(row, COL_EPS, wks)) Then
                    numPasses = numPasses + 1
                Else
                
                    strMssg = InterpMessage(wksTest, GetRange(strCurCellRef, wksTest), wks, row, strCurCellRef)
                    
                    If strMssg = "" Then
                        strMssg = "Value of cell " &amp; strCurCellRef &amp; " is incorrect."
                    End If
                    
                End If
                
                UpdateTestFailure strMsgBoxReport, strMssg, _
						dblCurMark, dblMaxMark, GetCell(row, COL_PEN, wks).Value
                
            ' Conditional Formatting - beta
            Case "WhichCF", "HasCF", "BadCF"
            	Dim param As String
            	
            	param = GetCell(row, COL_VALUE, wks).String
                strCurCellRef = GetCell(row, COL_CELL, wks).String
                strMssg = SetCF(cmd, GetRange(strCurCellRef, wksTest), param, _
                			InterpMessage(wksTest, GetRange(strCurCellRef, wksTest), wks, row, strCurCellRef))
                If strMssg &lt;&gt; "" Then
                    strMsgBoxReport = strMsgBoxReport &amp; vbCrLf &amp; strMssg
                End If
                If cmd = "HasCF" Or cmd = "BadCF" Or (cmd = "WhichCF" And param &lt;&gt; "")  Then
                    numTests = numTests + 1
                    If strMssg = "" Then
                        numPasses = numPasses + 1
                    End If
                End If
            
            Case "CheckSameCF", "CountCF"
                strCurCellRef = GetCell(row, COL_CELL, wks).String  ' actually it's a range
                strMssg = AnalyseCF(cmd, strCurCellRef, wksTest, _
                			GetCell(row, COL_VALUE, wks).Value, _
                			InterpMessage(wksTest, GetRange(strCurCellRef, wksTest), wks, row, strCurCellRef))
                If strMssg &lt;&gt; "" Then
                    strMsgBoxReport = strMsgBoxReport &amp; vbCrLf &amp; strMssg
                End If
                numTests = numTests + 1
                If strMssg = "" Then
                    numPasses = numPasses + 1
                End If

                
            Case "MaxMark"       ' NOT TESTED
                dblMaxMark = GetCell(row, COL_MARK, wks).Value
                dblCurMark = dblMaxMark

            Case "Continue"
                If numTests - numPasses &gt; GetCell(row, COL_VALUE, wks).Value + 0 Then
                    strMssg = GetCell(row, COL_FAILMSSG, wks).String
                    strMsgBoxReport = "Testing incomplete, " &amp; numPasses &amp; Plural(numPasses, " initial test") _
                        &amp; " passed out of " &amp; numTests &amp; ". Error summary:" &amp; vbCrLf &amp; strMsgBoxReport
                    If strMssg &lt;&gt; "" Then
                        strMsgBoxReport = strMsgBoxReport &amp; vbCrLf &amp; Replace(strMssg,"&lt;br&gt;", vbCrLf)
                    End If
                        
                    MsgBox strUser &amp; strMsgBoxReport, vbExclamation, "Partly assessing " &amp; strSheetName
                    Exit Sub
                End If

            Case "Assess"
                Dim style As Long
                
                If numPasses = numTests Then
                    strMsgBoxReport = strMsgBoxReport &amp; vbCrLf &amp; "All Tests Passed."
                    style = vbInformation
                Else
                    strMsgBoxReport = numPasses &amp; Plural(numPasses, " test") &amp; " passed out of " &amp; _
                        numTests &amp; ". Error summary:" &amp; vbCrLf &amp; strMsgBoxReport
                    style = vbExclamation
                End If

                If dblMaxMark &lt;&gt; MARK_NAPPL Then
                    strMsgBoxReport = strMsgBoxReport &amp; vbCrLf &amp; "Mark = " &amp; dblCurMark &amp; "/" &amp; dblMaxMark
                End If

                MsgBox strUser &amp; strPrelim &amp; strMsgBoxReport, style, "Assessing " &amp; strSheetName

        End Select
EndSelect:
        If row &gt; 1000 Then      ' arbitrary but conservative
            MsgBox "Missing End directive on GEAR sheet", vbCritical
            Exit Sub
        End If
        
        row = row + 1
    Wend
    
    Exit Sub
    
WTF:
    Dim strErrMssg As String
    strErrMssg = "Evaluation terminated unexpectedly."

    If row &gt; 0 Then
        strErrMssg = strMssg &amp; " Current row: " &amp; row
    End If
    
    GEAR_Error 2, strErrMssg



End Sub


Sub UpdateTestFailure(ByRef strMsgBoxReport As String, strMssg As String, _
        ByRef dblCurMark As Double, dblMaxMark As Double, dblPenalty As Double)
        
    If strMssg &lt;&gt; "" Then
        strMsgBoxReport = strMsgBoxReport &amp; Chr(ASCII_RAQUO) &amp; " " &amp; strMssg &amp; vbCrLf
                        
        If dblMaxMark &lt;&gt; MARK_NAPPL Then
            dblCurMark = dblCurMark - dblPenalty
            If dblCurMark &lt; 0 Then
            	dblCurMark = 0
            End If
        End If
    End If

End Sub

Function MatchAssessmentType(strAssType As String, blnSelf As Boolean) As Boolean
    If Not blnSelf Then
        MatchAssessmentType = True   ' don't care, batch mode
    Else
        MatchAssessmentType = strAssType Like "*self*"
    End If
End Function

'=================================================================
' Validation routines
'=================================================================

' Determine if a specified cell on a specified sheet contains a given value.
' If numeric specify correct value and allowable absolute variation,
' otherwise specify a Like pattern prefixed by / in the epsilon argument
' Expected empty cell is a special case, no / required.
Private Function CheckValue(wks As Object, strCell As String, cellValue As Object, cellEpsilon As Object) As Boolean
    Dim strMatch As String
    Dim dblDiff As Double
        
    If cellValue.String = "" And cellEpsilon.String = "" Then
		CheckValue = (GetRange(strCell, wks).String = "")
	ElseIf cellEpsilon.String Like "/*" Then        ' string match required
        strMatch = Mid(cellEpsilon.String, 2)
        CheckValue = GetRange(strCell, wks).String Like strMatch
     ' too easily fooled by formatting: $, date, commas etc    
'    ElseIf Not IsNumeric(GetRange(strCell, wks).String) Then
'        ' wrong type, expected number
'        CheckValue = False
    Else
        ' numeric, epsilon is the allowable variation
        dblDiff = Abs(GetRange(strCell, wks).Value - cellValue.Value)
        CheckValue = dblDiff &lt;= cellEpsilon.Value
    End If
End Function

Sub TestCheckValue
	Dim wks As Object
	Dim bln As Boolean
	Dim oCell As Object
	
	wks = GetSheet("Sheet2")
	oCell = GetRange("F30", wks)

	bln = CheckValue(wks, "C30", GetRange("C16", "GEAR"), GetRange("D16", "GEAR"))
	oCell.String = bln
End Sub

' Prepare message for display by intepolating values as specified by % escapes.
' wksTest is the sheet being evaluated, wksScript is the GEAR sheet.
Function InterpMessage(wksTest As Object, oRange As Object, wksScript As Object, _
			row As Integer, strCurCellRef As String) As String
    Dim strMssg As String
    
    strMssg = GetCell(row, COL_FAILMSSG, wksScript).String
    InterpMessage = strMssg
    If Not (strMssg Like "*%[RCUVF[]*") Then
        Exit Function
    End If
    
    Dim userFormula As String
    On Error Resume Next
    If oRange.Formula Like "=*" Then
    	userFormula = oRange.Formula
   	Else
   		userFormula = "(no formula specified)"
   	End If
    ' message has params, try to substitute all
    strMssg = Replace(strMssg, "%R", row)  ' row number in script (if useful)
    strMssg = Replace(strMssg, "%C", strCurCellRef)  ' cell reference
    strMssg = Replace(strMssg, "%UV", oRange.Value) ' user value
    strMssg = Replace(strMssg, "%US", oRange.String)  ' user string value
    strMssg = Replace(strMssg, "%UF", userFormula)  ' user formula
    strMssg = Replace(strMssg, "%V", GetCell(row, COL_VALUE, wksScript).Value)  ' correct value
    strMssg = Replace(strMssg, "%S", GetCell(row, COL_VALUE, wksScript).String)  ' correct string value
    strMssg = Replace(strMssg, "%F", GetCell(row, COL_VALUE, wksScript).Formula)  ' correct formula
    ' the last two are the same, %V would be use with CheckValue and %F with CheckFormula
    strMssg = Replace(strMssg, "&lt;br&gt;", vbCrLf)
    
    ' Arbitrary cell reference %[cr...], need to process individually
    ' O for perl instead of this primitive notation!
    
    ' TEMP disable error handling, why is it needed?? xxx
''    On Error GoTo Retn
    
    While strMssg Like "*%[[]*]*"
        Dim idx1 As Integer, idx2 As Integer
        Dim strParam As String
        Dim strCellRef As String
        
        idx1 = InStr(strMssg, "%[")
        idx2 = InStr(Mid(strMssg, idx1), "]")
        strParam = Mid(strMssg, idx1, idx2)
        strCellRef = Mid(strParam, 3, idx2 - 3)
        strMssg = Replace(strMssg, strParam, GetRange(strCellRef, wksTest).String)
    Wend
    
Retn:
    InterpMessage = strMssg
End Function



Sub TestIM
   Dim mssg As String
   Dim oTestSheet As Object
   
   oTestSheet = GetSheet("Sheet1")
   mssg = InterpMessage(oTestSheet, GetRange("D4", oTestSheet), GetSheet("GEAR"), 16, "D4")
   msgbox mssg
End Sub

'=================================================================
' Data moving routines
'=================================================================

Sub SetCurCell(ByRef strCurCellRef As String, strDirectiveCell As String)
    If strDirectiveCell &lt;&gt; "" Then
        strCurCellRef = strDirectiveCell
    End If
End Sub

' Backward compatibility: allow result to be a range, though it should be a single cell
Sub CopyContents(wks As Object, strRangeFrom As String, strRangeTo As String)
	Dim  sepPos As Integer
	
	sepPos = InStr(strRangeTo, ":")
	If  sepPos &gt; 0 Then    ' use top left of range
		strRangeTo = Left(strRangeTo, sepPos-1)
	End If
	
	' Destination comes first
	wks.CopyRange GetRange(strRangeTo, wks).CellAddress, _
				  GetRange(strRangeFrom, wks).RangeAddress
End Sub

Sub ClearContents(wks As Object, strRange As String)
	Dim flags As Long
	
	flags = com.sun.star.sheet.CellFlags.HARDATTR _
		 + com.sun.star.sheet.CellFlags.VALUE _
		 + com.sun.star.sheet.CellFlags.DATETIME _
		 + com.sun.star.sheet.CellFlags.STRING _
		 + com.sun.star.sheet.CellFlags.FORMULA
    
    GetRange(strRange, wks).clearContents flags
End Sub

Sub TestCC
	Dim oSheet As Object
	
	oSheet = ActiveSheet()
	CopyContents oSheet, "B26:F30", "D40"
End Sub

'=================================================================
' Named ranges
'=================================================================

' strCell is in A1 notation, returns the defined name of that cell if it exists
Function DefinedName(ByVal strCell As String, strWorksheetName As String) As String
    Dim strAddress As String
    Dim oNRenum As Object   ' list of named ranges in document
    Dim oNR As Object		' one of the named ranges
    
    If Not (strCell Like "$*") Then
        strCell = "$" &amp; strCell
    End If
    If Not (strCell Like "*$[1-9]") Then
        Dim pos As Integer
        
        pos = Len(strCell)
        While Mid(strCell, pos, 1) Like "#"
            pos = pos - 1
        Wend
        strCell = Left(strCell, pos) &amp; "$" &amp; Mid(strCell, pos + 1)
    End If
    strAddress = "$" &amp; strWorksheetName &amp; "." &amp; strCell
    
    oNRenum = ThisComponent.NamedRanges.createEnumeration()
    While oNRenum.HasMoreElements()
		oNR = oNRenum.NextElement()
        If oNR.Content = strAddress Then
            DefinedName = oNR.Name
            Exit Function
        End If
    Wend
    
    DefinedName = ""    ' no match
End Function
	
Sub TestNR
	Dim name As String

	name = DefinedName("B7", ActiveSheet.Name)
	MsgBox "B7 is named cell '" &amp; name &amp; "'"
End Sub


' To be fair dinkum, a formula must reference a cell by name or address,
' not just =constantexpr. A reasonable heuristic is to require an alpha somewhere
' outside a string constant
Function IsFairDinkumFormula(ByVal strFormula As String) As Boolean
    IsFairDinkumFormula = False
    strFormula = Trim(strFormula)
    If Not (strFormula Like "=*") Then   ' not a formula at all
        Exit Function
    End If
    
    ' skip strings, best way is by splitting on delimiter, retaining every second element
    Dim arrStringChunks As Variant
    Dim idx As Integer
    
    arrStringChunks = Split(strFormula, """")
    For idx = 0 To UBound(arrStringChunks) Step 2
        If arrStringChunks(idx) Like "*[A-Za-z]*" Then
            IsFairDinkumFormula = True
            Exit Function
        End If
    Next idx
    ' no alpha found, return default (False)
      
End Function

Sub TestFormula
	Dim mssg As String
	
	mssg = ""
	mssg = mssg &amp;  "B26 formula is:" &amp; GetRange("B26").Formula	&amp; chr(13)
	mssg = mssg &amp;  "B16 formula is:" &amp; GetRange("B16").Formula	&amp; chr(13)
	mssg = mssg &amp;  "I16 formula is:" &amp; GetRange("I16").Formula	&amp; chr(13)
	
	MsgBox mssg
End Sub

Sub TestIFDF
		Dim mssg As String
	
	mssg = ""
	mssg = mssg &amp;  "B26 formula fair Dinkum?" &amp; IsFairDinkumFormula( GetRange("B26").Formula) &amp; chr(13)
	mssg = mssg &amp;  "B16 formula fair Dinkum?" &amp; IsFairDinkumFormula( GetRange("B16").Formula) &amp; chr(13)
	mssg = mssg &amp;  "I26 formula fair Dinkum?" &amp; IsFairDinkumFormula( GetRange("I26").Formula) &amp; chr(13)
	mssg = mssg &amp;  "J26 formula fair Dinkum?" &amp; IsFairDinkumFormula( GetRange("J26").Formula) &amp; chr(13)
	mssg = mssg &amp;  "K26 formula fair Dinkum?" &amp; IsFairDinkumFormula( GetRange("K26").Formula) &amp; chr(13)
	
	MsgBox mssg
End Sub

'==================================
'  Cell random selector
'==================================

Sub SetRandCells
	Dim wks As Object   	' Gear sheet
	Dim wksTest As Object   ' exercise data sheet
	Dim row As Integer		' main cursor
	Dim row1 As Integer		' advance cursor filling in $RAND(randNum)
	Dim randNum As Integer
	Dim strSheetName As String
	Dim StrCellRange As String
	Dim strCellChanged As String	' address of changed cell
	Dim key As String
	
	Randomize
    wks = GetSheet(KEYSHEET_NAME)
    key = Clef(ThisWorkbook.Title)
    On Error Resume Next
	wks.UnProtect(key)
    row = 1
    While GetCell(row, COL_DIR, wks).String &lt;&gt; "End"
        If GetCell(row, COL_DIR, wks).String = "Sheet" Then
        	strSheetName = GetCell(row, COL_NAME, wks).String
			wksTest = GetSheet(strSheetName)
			randNum = 1
		ElseIf GetCell(row, COL_DIR, wks).String = "SetRandCell" Then
			strCellRange = GetCell(row, COL_CELL, wks).String
			If strCellRange Like "[*]*" Then
				strCellRange = Mid(strCellRange,2)		' strip prefix
				ApplyChanges strCellRange, wksTest, GetCell(row, COL_VALUE, wks).String, strCellChanged
				
				row1 = row + 1
				While GetCell(row1, COL_DIR, wks).String &lt;&gt; "Assess" And GetCell(row1, COL_DIR, wks).String &lt;&gt; "End"
					ReplaceCellString GetCell(row1, COL_VALUE, wks), "$RAND(" &amp; randNum &amp; ")", strCellChanged
					ReplaceCellString GetCell(row1, COL_EPS, wks), "$RAND(" &amp; randNum &amp; ")", strCellChanged
					
					row1 = row1 + 1
				Wend
				GetCell(row, COL_CELL, wks).String = strCellRange  ' only do this if everything worked
				randNum = randNum + 1
			End If
        End If
  
        row = row + 1
    Wend
    wks.Protect(key)
End Sub

Sub ApplyChanges(strRange As String, oSheet As Object, strRep As String, ByRef cellAddress As String)
	Dim pos As Integer
	Dim minCol As String, maxCol As String
	Dim minRow As Long, maxRow As Long
	
	' decode range
	pos = Instr(strRange, ":")
	DecodeAddress Left(strRange, pos-1), minCol, minRow
	DecodeAddress Mid(strRange, pos+1), maxCol, maxRow
	
	Dim charCode As Integer
	
	charCode = RandInt(Asc(minCol), Asc(maxCol))
	cellAddress = Chr(charCode) &amp; RandInt(minRow, maxRow)
	
	If IsNumeric(strRep) Then
		GetRange(cellAddress, oSheet).Value = strRep
	Else
		GetRange(cellAddress, oSheet).String = strRep	
	End If
End Sub

Sub DecodeAddress(cellAddr As String, ByRef col As String, ByRef row As Long)
	Dim pos As Integer
	
	pos = Len(cellAddr)
	While pos &gt; 1 And Mid(cellAddr, pos, 1) Like "[0-9]"
		pos = pos - 1
	Wend
	col = Left(cellAddr, pos)
	row = CLng(Mid(cellAddr, pos+1))
	
End Sub


Sub ReplaceCellString(oCell As Object, strPat As String, strRep As String)
	If InStr(oCell.String, strPat) Then
		oCell.String = Replace(oCell.String, strPat, strRep)
	End If
End Sub

'==================================
' Dispatchers, currently dialogues only
'==================================
'
' Returns true if dispatcher did not timeout
Function ExecuteDialogue(strDialogueName As String, oPollCell As Object, timeout As Integer) As Boolean

	Dim oDoc As Object 
	Dim oDispatcher As Object
	Dim result As Variant

	oDoc = ThisComponent.CurrentController.Frame 
	oDispatcher = createUnoService("com.sun.star.frame.DispatchHelper") 
	
	result = oDispatcher.executeDispatch(oDoc, ".uno:" &amp; strDialogueName, "", 0, Array())
	
	Dim oldValue As String
	Dim count As Integer
	
	oldValue =oPollCell.String
	count = timeout
	While oPollCell.String = oldValue And count &gt; 0
		wait(1000)
		count = count - 1
	Wend

	ExecuteDialogue = (oPollCell.String &lt;&gt; oldValue)
End Function	 

'==================================
' Conditional Formatting, see CondFmt module for low-level code
'==================================

' Determine the CF style assigned to oCell (cannot be a range), three variations:
'    HasCF - OK if any CF exists
'    WhichCF - OK if any CF exists (or matching one if specified), sets current style
'    BadCF - OK if CF exists but is the wrong one.
'	strMssg is a preformatted message ready for use if the decision is thumbs down
Function SetCF(strDir As String, oCell As Object, expectedStyle As String, ByVal strMssg As String) As String
	Dim rangeName As String
	
	rangeName = CellAddressA1(oCell)
    lastMatchedCFStyle = ActiveConditionStyle(oCell)
    If strDir = "HasCF" And lastMatchedCFStyle = CFSTYLE_NOFORMATS Then
        If strMssg = "" Then
            strMssg = "No conditional formatting found in cell " &amp; rangeName
        End If
    ElseIf strDir = "WhichCF" And expectedStyle &lt;&gt; "" And lastMatchedCFStyle &lt;&gt; expectedStyle Then
        If strMssg = "" Then
        	If lastMatchedCFStyle = CFSTYLE_NOFORMATS Then
        		strMssg = "No conditional formatting found in cell " &amp; rangeName
        	ElseIf lastMatchedCFStyle = CFSTYLE_NOMATCH Then
        		strMssg = "Expected conditional formatting to assign a style in cell " &amp; rangeName
        	Else
            	strMssg = "Wrong conditional formatting style found in cell " &amp; rangeName
            End If
        End If    	

    ElseIf strDir = "BadCF" And lastMatchedCFStyle = expectedStyle Then
        If strMssg = "" Then
        	strMssg = "Wrong conditional formatting style (" &amp; expectedStyle &amp; ") assigned to cell " &amp; rangeName
        End If 

    ElseIf strDir = "BadCF" And lastMatchedCFStyle = CFSTYLE_NOFORMATS Then
        If strMssg = "" Then
        	strMssg = "No conditional formatting found in cell " &amp; rangeName
        End If 
            	
    Else
        strMssg = ""    ' test passed
    End If
    
'    Debug.Print rangeName, "rule"; lastMatchedCFStyle
    SetCF = strMssg
End Function

Function AnalyseCF(strDir As String, rangeName As String, wksTest As Object, _
						vntValue As Variant, ByVal strMssg As String) As String
    Dim activeCFStyle As String
    Dim oRange As Object
    
    AnalyseCF = ""   ' default success
    Select Case strDir:
        Case "CheckSameCF"
            activeCFStyle = ActiveConditionStyle(GetRange(rangeName, wksTest))
            If activeCFStyle = lastMatchedCFStyle Then
                Exit Function
            End If
            If activeCFStyle = CFSTYLE_NOFORMATS Then
                strMssg = "Expected conditional formatting in " &amp; rangeName
            ElseIf activeCFStyle Like "Error: *" Then
                strMssg = "Expected conditional formatting in " &amp; rangeName            
            End If
            If strMssg = "" Then
                strMssg = "Expected conditional formatting rule " &amp; lastMatchedCFStyle &amp; " to apply in " _
                    &amp; rangeName &amp; ", not rule " &amp; activeCFStyle
            End If
                
        Case "CountCF"
            Dim count As Integer
            
'            oRange.Activate
            count = CountCFMatches(GetRange(rangeName, wksTest), lastMatchedCFStyle)
            If count = vntValue Then
                Exit Function
            End If
            
 '           Debug.Print rangeName, lastMatchedCFStyle, count, vntValue
            
            If count = 0 Then
                If strMssg = "" Then
                    strMssg = "Conditional formatting in " &amp; rangeName &amp; _
                        " does not assign style " &amp; lastMatchedCFStyle &amp; " to any rows"
                End If
            End If
            
            If strMssg = "" Then
                strMssg = "Expected conditional formatting in " &amp; rangeName &amp; _
                    " to assign style "  &amp; lastMatchedCFStyle &amp; " to " &amp; _
                    CInt(vntValue) &amp; Plural(vntValue, " cell") &amp; ", not " &amp; _
                    CInt(count) &amp; Plural(count, " cell")
                    
            End If
            
    End Select
    
    AnalyseCF = strMssg
                
End Function




'=================================================================
'Utility routines
'=================================================================

' errType not used in this version
Private Sub GEAR_Error(errType As Integer, strMssg As String)
    MsgBox "Error in evaluating sheet: " &amp; strMssg, vbCritical, "Evaluation error"
End Sub


' Could do a better generalised poluraliser but this will do for all GEAR cases
Function Plural(ByVal amt As Long, ByVal strDescriptor As String) As String
    If amt = 1 Then
        Plural = strDescriptor
    Else
        Plural = strDescriptor &amp; "s"
    End If
End Function

'=========================================
' Reference material
'=========================================

' from Charlie Young, posted at https://forum.openoffice.org/en/forum/viewtopic.php?f=9&amp;t=42271
' example of using an enumeration
Sub ReadRanges
   Dim NamedRange
   Dim NamedRanges
   NamedRanges = ThisComponent.NamedRanges.createEnumeration()
   if NamedRanges.HasMoreElements() then
      MsgBox("I have named ranges.")
   else
      MsgBox("I have no named ranges.")
   endif
   do while NamedRanges.HasMoreElements
      NamedRange = NamedRanges.NextElement()
      MsgBox(NamedRange.name &amp; " =&gt; " &amp; NamedRange.Content)
      
   Loop
End Sub


</script:module>
</file>

<file path=Basic/GEAR/Workbook.xml><?xml version="1.0" encoding="utf-8"?>
<!DOCTYPE module  PUBLIC '-//OpenOffice.org//DTD OfficeDocument 1.0//EN'  'module.dtd'>
<script:module xmlns:script="http://openoffice.org/2000/script" script:name="Workbook" script:language="StarBasic">REM  *****  BASIC  *****

' Library: en1811/GEAR
' Module: Workbook
' Author:  Geoff Whale  g.whale@unsw.edu.au
' Version:  1.2  23-Mar-2014  for week 4 demo, midterm, maybe lab05
'
' VBA-like functions for use in maintaining VBA compatibility
' Focuses on Workbook, ActiveSheet and cell references by position and range/name

Function ThisWorkbook() As Object
	ThisWorkbook = ThisComponent
End Function

Function ActiveWorkbook() As Object
	ActiveWorkbook = ThisComponent
End Function

Function ActiveSheet() As Object
	ActiveSheet = ThisComponent.CurrentController.ActiveSheet
End Function

' experimental, AndrewP has more complex implementation
Function ActiveCell() As Object
	ActiveCell.ThisComponent.CurrentSelection
End Function

' Document (workbook) references. Equivalent to VBA's Workbooks(name)
Function Workbooks(docName As String) As Object
	Dim eDocs As Object
	Dim oDoc As Object
	
	eDocs = StarDesktop.Components.CreateEnumeration
	While eDocs.hasMoreElements()
		oDoc = eDocs.nextElement()
		On Error Resume Next	' some docs are special
		
		If oDoc.Title = docName _
		  Or oDoc.Title Like (docName &amp; " (readonly)") _
		  Or oDoc.Title Like (docName &amp; ".ods*") Then
		  	Workbooks = oDoc
		  	Exit Function
		End If
	Wend
	
	FatalError "Workbooks", "workbook named '" &amp; docName &amp; "' not found"
End Function

' Opens the named workbook, which may be a URL or path name.
' If isLocal, the file is assumed to be in the open workbook directory.
Function OpenWorkbook(ByVal fileName As String, isLocal As Boolean) As Object
	If isLocal Then
		fileName = LocalFileURL(fileName)
	ElseIf Not (fileName Like "file:///*") Then
		fileName = ConvertToUrl(fileName)
	End If
	
	OpenWorkbook = StarDesktop.loadComponentFromURL(fileName, "_blank", 0, Array())
End Function

' Closes the document, overwriting if necessary.
' If isLocal, the file is saved to the open workbook directory.
Sub SaveWorkbookAs(oDoc As Object, ByVal fileName As String, isLocal As Boolean)
	Dim props(0) As New com.sun.star.beans.PropertyValue
	
	If isLocal Then
		fileName = LocalFileURL(fileName)
	ElseIf Not (fileName Like "file:///*") Then
		fileName = ConvertToUrl(fileName)
	End If
	
	props(0).Name ="Overwrite":  props(0).Value = True

	oDoc.storeAsURL(filename, props())
End Sub		

' Sheet references, can be object, name or 1-origin index. Error handling to be FIXED.
Function GetSheet(sheetRef As Variant, Optional oWorkbook As Object) As Object
	Dim oSheet As Object
	Dim oDoc As Object
	
	If IsMissing(oWorkbook) Then
		oDoc = ThisComponent
	Else
		oDoc = oWorkbook
	End If
	
	Select Case TypeName(sheetRef)
		Case "Object"
			oSheet = sheetRef
			
		Case "Integer",	"Long"
			oSheet = oDoc.getSheets().getByIndex(sheetRef-1)
			
		Case "String"
			If sheetRef = "" Then
				oSheet = ActiveSheet
			Else
				If Not oDoc.getSheets().hasByName(sheetRef) Then
					MsgBox "No such sheet as " &amp; sheetRef, vbCritical, "GetSheet - bad argument"
					Exit Function
				End If
				oSheet = oDoc.getSheets().getByName(sheetRef)
			End If
			
		Case Else
			' ERROR TO_DO
			FatalError "GetSheet", "Bad type " &amp; TypeName(sheetRef) &amp; " for sheet ref " &amp; sheetRef
	End Select
	
	GetSheet = oSheet
End Function

' Cell and range references. Third argument is a optional sheet reference (object, index or name).
' 	VBA								OO Basic
'	Cells(row, col)					GetCell(row, col)
'   Sheets(name).Cells(row, col)	GetCell(row, col, name)
'	Sheets(n).Cells((row, col)		GetCell(row, col, n)
'	wks.Cells(row, col)				GetCell(row, col, wks)
Function GetCell(row As Long, col As Long, Optional sheetRef As Variant) As Object
	Dim oSheet As Object
	
	If IsMissing(sheetRef) Then
		oSheet = ActiveSheet
	Else
		oSheet = GetSheet(sheetRef)
	End If
	
	GetCell = oSheet.getCellByPosition(col-1, row-1)
End Function

Function GetRange(rangeAddress As String, Optional sheetRef As Variant) As Object
	Dim oSheet As Object
	
	If IsMissing(sheetRef) Then
		oSheet = ActiveSheet
	Else
		On Error Goto BadSheet
		oSheet = GetSheet(sheetRef)
	End If
	
	On Error Goto BadRange
	GetRange = oSheet.getCellRangeByName(rangeAddress)
	Exit Function
	
BadSheet:
	Dim badValue As String
	
	If TypeName(sheetRef) = Object Then
		badValue = "object)"
	Else
		badValue = CStr(sheetRef)
	End If
		
	FatalError "GetRange", "Bad sheet '" &amp; badValue &amp; "'"
	Exit Function
BadRange:
		FatalError "GetRange", "Bad range '" &amp; rangeAddress &amp; "'"
End Function

' Cell reference rowOffset rows down and colOffset columns to the right.
' Error checking TO_DO
Function CellOffset(oCell As Object, rowOffset As Long, colOffset As Long) As Object	
	Dim oCellAddress As Object
	
	oCellAddress = oCell.CellAddress
	oSheet = ThisComponent.Sheets.getByIndex(oCellAddress.Sheet)
	CellOffset = GetCell(oCellAddress.Row + rowOffset, oCellAddress.Column + colOffset, oSheet)
End Function

' Row and column of cell, human form (1-origin)
Sub GetCellAddress(oCell As Object, ByRef row As Long, ByRef col As Long)
	Dim oCellAddress As Object
	
	oCellAddress = oCell.CellAddress
	row = oCellAddress.Row + 1
	col = oCellAddress.Column + 1
End Sub

' AndrewP Listing 6.12
Function CellAddressA1(oCell As Object) As String
	Dim oConv As Object
	
	oConv = ThisComponent.createInstance("com.sun.star.table.CellAddressConversion")
	oConv.Address = oCell.CellAddress
	CellAddressA1 = oConv.UserInterfaceRepresentation
End Function


' Ref: https://forum.openoffice.org/en/forum/viewtopic.php?f=20&amp;t=719
Function WorkSheetFunction(funcName As String, Optional arg1 As Variant, Optional arg2 As Variant) As Variant
	Dim args As Variant
	Dim oFuncAccess As Object
	
	' TO_DO: investigate what happens if people pass ranges?
	If IsMissing(arg1) Then
		args = Array()
	ElseIf IsMissing(arg2) Then
		args = Array(arg1)
	Else
		args = Array(arg1, arg2)
	End If
	
	oFuncAccess= createUNOService("com.sun.star.sheet.FunctionAccess")
'	On Error Goto BadFuncCall
	WorkSheetFunction = oFuncAccess.callFunction(funcName, args())
	Exit Function	

	' TO_DO: use list of std functions that don't take exactly one arg to refine the message
BadFuncCall:
	Dim mssg As String
	
	If Error() Like "*IllegalArg*" Then
		mssg = "Bad argument to " &amp; funcName
	ElseIf Error() Like "*NoSuchElement*" Then
		mssg = "Unknown function '" &amp; funcName &amp; "'"
	Else
		mssg = Error()
	End If
	FatalError "WorksheetFunction", mssg
End Function

Sub FatalError(procName As String, mssg As String)
	MsgBox "Fatal error in " &amp; procName &amp; vbCrLf &amp; mssg, vbCritical, "Fatal error"
End Sub

' Modified macro: copy sheet from the current document to the destination document,
' before a given index (so the new sheet will have that index).
' Index &lt;= 0 means move to end.
Sub CopySheet(oSheet As Object, oDestDoc As Object, idxBefore As Integer)
	Dim oFrame As Object
	Dim oDispatcher As Object
	
	oFrame = ThisComponent.CurrentController.Frame
	oDispatcher = createUnoService("com.sun.star.frame.DispatchHelper")
		
	' Activate source data sheet, this might be replaceable by a direct sheet activation TO_DO
	Dim args1(0) As New com.sun.star.beans.PropertyValue
	args1(0).Name = "Nr"
	args1(0).Value = getSheetIndex(oSheet, ThisComponent)
	oDispatcher.executeDispatch(oFrame, ".uno:JumpToTable", "", 0, args1())
	
	' Destination
	Dim docName As String
	Dim args2(2) As New com.sun.star.beans.PropertyValue
	
	docName = oDestDoc.Title
	If Right(docName, 4) = ".ods" Then
		docName = Left(oDestDoc.Title, Len(oDestDoc.Title)-4)   ' remove extension
	End If
	
	If idxBefore &lt;= 0 Then
		idxBefore = oDestDoc.getSheets().Count+1
	End If
	
	args2(0).Name = "DocName":  args2(0).Value = docName
	args2(1).Name = "Index":	args2(1).Value = idxBefore
	args2(2).Name = "Copy":		args2(2).Value = true
	
	On Error Resume Next    ' Unsure why this throws an exception, the sheet is copied.
						    ' Perhaps it's because the move occurs between documents.
	oDispatcher.executeDispatch(oFrame, ".uno:Move", "", 0, args2())
	
End Sub

' Map sheet name to index (1-origin).
Function GetSheetIndex(oSheet As Object, oDoc As Object) As Integer
	Dim sheetNames As Variant
	Dim sheetIndex As Integer
	
	sheetNames = oDoc.getSheets().ElementNames
	sheetIndex = 1
	Do While sheetIndex &lt;=  oDoc.getSheets().Count
		If sheetNames(sheetIndex-1) = oSheet.Name Then
			GetSheetIndex = sheetIndex
			Exit Function
		End If
		sheetIndex = sheetIndex + 1
	Loop
	

	FatalError "GetSheetIndex", "no sheet " &amp; oSheet.Name &amp; " in document " &amp; oDoc.Title
End Function

' Copy range from oSheet in the active workbook to a location on another sheet.
' Source range is in A1 notation (full rows or columns not supported).
' Destination document object is required, can be ThisComponent.
' Destination location is sheet object and target cell (A1 again).

Sub CopyCells(oSheet As Object, strRange As String, _
		oDestDoc As Object, oDestSheet As Object, strDestCell As String)
	Dim oFrame As Object
	Dim oDispatcher As Object
	
	oFrame = ThisComponent.CurrentController.Frame
	oDispatcher = createUnoService("com.sun.star.frame.DispatchHelper")

	' Activate source data sheet, this might be replaceable by a direct sheet activation TO_DO
	Dim args1(0) As New com.sun.star.beans.PropertyValue
	args1(0).Name = "Nr"
	args1(0).Value = getSheetIndex(oSheet, ThisComponent)
	oDispatcher.executeDispatch(oFrame, ".uno:JumpToTable", "", 0, args1())

	' ToPoint/uno:GoToCell usage obtained from  http://ubuntuforums.org/showthread.php?t=1398157

	Dim args2(0) as new com.sun.star.beans.PropertyValue
	args2(0).Name = "ToPoint"
	args2(0).Value = strRange
	oDispatcher.executeDispatch(oFrame, ".uno:GoToCell", "", 0, args2())

	' Load into clipboard
	oDispatcher.executeDispatch(oFrame, ".uno:Copy", "", 0, Array())

	' Reset frame to the destination document. OK if it's ThisComponent
	oFrame = oDestDoc.CurrentController.Frame

	Dim args3(0) as new com.sun.star.beans.PropertyValue
	args3(0).Name = "Nr"
	args3(0).Value = getSheetIndex(oDestSheet, oDestDoc)
	
	oDispatcher.executeDispatch(oFrame, ".uno:JumpToTable", "", 0, args3())

	Dim args4(0) as new com.sun.star.beans.PropertyValue
	args4(0).Name = "ToPoint"
	args4(0).Value = strDestCell
	
	oDispatcher.executeDispatch(oFrame, ".uno:GoToCell", "", 0, args4())
	
	oDispatcher.executeDispatch(oFrame, ".uno:Paste", "", 0, Array())
End Sub

Sub OLDCopyCells(oDestDoc As Object)
dim document as object
dim dispatcher as object
'''' initialisation 

	document = ThisComponent.CurrentController.Frame
	dispatcher = createUnoService("com.sun.star.frame.DispatchHelper")


rem ----------------------------------------------------------------------
dim args1(0) as new com.sun.star.beans.PropertyValue
args1(0).Name = "Nr"
args1(0).Value = 4
' selects sheet #4
dispatcher.executeDispatch(document, ".uno:JumpToTable", "", 0, args1())

' this bit obtained from  http://ubuntuforums.org/showthread.php?t=1398157
'  
	dim linha as integer
	dim celula as string
	'document   = ThisComponent.CurrentController.Frame
	'dispatcher = createUnoService("com.sun.star.frame.DispatchHelper")
	'linha=2
	dim args7(0) as new com.sun.star.beans.PropertyValue
	args7(0).Name = "ToPoint"
	'celula = "a"&amp;linha&amp;":ac"&amp;linha 'gives error
	'celula = "a"&amp;linha+":ac"&amp;linha 'works right
	celula = "A7:G17"
	args7(0).Value = celula
	dispatcher.executeDispatch(document, ".uno:GoToCell", "", 0, args7())

rem ----------------------------------------------------------------------
dispatcher.executeDispatch(document, ".uno:Copy", "", 0, Array())

rem ----------------------------------------------------------------------

''' try resetting document here
document   = oDestDoc.CurrentController.Frame

dim args3(0) as new com.sun.star.beans.PropertyValue
args3(0).Name = "Nr"
args3(0).Value = 2

dispatcher.executeDispatch(document, ".uno:JumpToTable", "", 0, args3())

rem ----------------------------------------------------------------------
dim args4(0) as new com.sun.star.beans.PropertyValue
args4(0).Name = "ToPoint"
args4(0).Value = "$A$11"

dispatcher.executeDispatch(document, ".uno:GoToCell", "", 0, args4())

rem ----------------------------------------------------------------------
dispatcher.executeDispatch(document, ".uno:Paste", "", 0, Array())


end sub

'=====================================
'  File Management
'=====================================

' Returns the directory name of a file URL, including trailing slash
Function DirName(fileURL As String) As String
	Dim pos As Integer
	
	pos = Len(fileURL)
	While pos &gt; 0 And Mid(fileURL, pos, 1) &lt;&gt; "/"
		pos = pos - 1
	Wend
	
	DirName = Left(fileURL, pos)
End Function

Function BaseName(fileURL As String) As String
	Dim pos As Integer
	
	pos = Len(fileURL)
	While pos &gt; 0 And Mid(fileURL, pos, 1) &lt;&gt; "/"
		pos = pos - 1
	Wend
	
	BaseName = Mid(fileURL, pos+1)
End Function
	
' Returns the URL of fileBaseName in the same directory as the open workbook
Function LocalFileURL(fileBaseName As String) As String
	LocalFileURL = DirName(ThisComponent.URL) &amp; fileBaseName
End Function

'=====================================
'  Utility procedures
'=====================================
Function RandInt(lo As Long, hi As Long) As Long
	RandInt = lo + Int(Rnd() * (hi-lo+1))
End Function


' ===================== Test Stuff, remove later ================
Sub TestCA1
	vbInit
	Msgbox CellAddressA1(GetCell(23, 91)) &amp; vbCrLf &amp; CellAddressA1(GetRange("X72"))  &amp; vbCrLf &amp; CellAddressA1(GetRange("Mach1")) 
End Sub

Sub TestWF
	Dim x as Double
	
'	x = WorksheetFunction("asin", 2)
'	x = WorksheetFunction("asxxxin", 2)
	x = WorksheetFunction("exp", 1, 2)
End Sub
	
	

</script:module>
</file>

<file path=Basic/GEAR/script-lb.xml><?xml version="1.0" encoding="utf-8"?>
<!DOCTYPE library  PUBLIC '-//OpenOffice.org//DTD OfficeDocument 1.0//EN'  'library.dtd'>
<library:library xmlns:library="http://openoffice.org/2000/library" library:name="GEAR" library:readonly="false" library:passwordprotected="false">
  <library:element library:name="DevOnly"/>
  <library:element library:name="Workbook"/>
  <library:element library:name="vbConstants"/>
  <library:element library:name="Interp"/>
  <library:element library:name="IDManager"/>
  <library:element library:name="Events"/>
  <library:element library:name="CondFmt"/>
</library:library>
</file>

<file path=Basic/GEAR/vbConstants.xml><?xml version="1.0" encoding="utf-8"?>
<!DOCTYPE module  PUBLIC '-//OpenOffice.org//DTD OfficeDocument 1.0//EN'  'module.dtd'>
<script:module xmlns:script="http://openoffice.org/2000/script" script:name="vbConstants" script:language="StarBasic">REM  *****  BASIC  *****

' VBA constants, for use in porting VBA to OO Basic.
' Probably best to retain them, as OO Basic doesn't seem to have any,
' so too much code is full of junk like
'	MsgBox "Error", 16+512

' This should be a constant too, but VB-style BASICs don't allow functions in Public Const,
' even with constant arguments (and it's interpreted to boot).
Dim vbCrLf As String	' need to call vbInit to initialise

' MsgBox constants. N/A means not applicable to OO, presumably would have no effect (hence 0)
Public Const vbOKOnly = 0 					' OK button only (default) 
Public Const vbOKCancel = 1 				' OK and Cancel buttons 
Public Const vbAbortRetryIgnore = 2		' Abort, Retry, and Ignore buttons 
Public Const vbYesNoCancel = 3				' Yes, No, and Cancel buttons 
Public Const vbYesNo = 4 					' Yes and No buttons 
Public Const vbRetryCancel = 5 			' Retry and Cancel buttons 
Public Const vbCritical = 16 				' Critical message 
Public Const vbQuestion = 32 				' Warning query 
Public Const vbExclamation = 48 			' Warning message 
Public Const vbInformation = 64 			' Information message 
Public Const vbDefaultButton1 = 0 			' First button is default (default) 
Public Const vbDefaultButton2 = 256 		' Second button is default 
Public Const vbDefaultButton3 = 512 		' Third button is default 
Public Const vbDefaultButton4 = 768 		' Fourth button is default 
Public Const vbApplicationModal = 0 		' Application modal message box (default) 
Public Const vbSystemModal = 4096 			' System modal message box 
Public Const vbMsgBoxHelpButton = 16384 	' Adds Help button to the message box 
Public Const VbMsgBoxSetForeground = 65536 ' Specifies the message box window as the foreground window 
Public Const vbMsgBoxRight = 524288		' Text is right aligned 
Public Const vbMsgBoxRtlReading = 1048576 	' Specifies text should appear as right-to-left reading on Hebrew and Arabic systems 
' Return values
Public Const vbOK = 1 ' OK button pressed 
Public Const vbCancel = 2 ' Cancel button pressed 
Public Const vbAbort = 3 ' Abort button pressed 
Public Const vbRetry = 4 ' Retry button pressed 
Public Const vbIgnore = 5 ' Ignore button pressed 
Public Const vbYes = 6 ' Yes button pressed 
Public Const vbNo = 7 ' No button pressed 


Public Sub vbInit
	vbCrLf = Chr(13)
End Sub
</script:module>
</file>

<file path=Basic/Standard/CFlib.xml><?xml version="1.0" encoding="utf-8"?>
<!DOCTYPE module  PUBLIC '-//OpenOffice.org//DTD OfficeDocument 1.0//EN'  'module.dtd'>
<script:module xmlns:script="http://openoffice.org/2000/script" script:name="CFlib" script:language="StarBasic" script:moduleType="normal">Rem Attribute VBA_ModuleType=VBAModule
Sub CFlib
Rem Option Explicit
Rem 
Rem ' CFlib  - Conditional formatting library.
Rem ' Ref: http://www.cpearson.com/excel/CFColors.htm
Rem ' Pearson Software Consulting Services
Rem 
Rem ' modified by adding code to improve context, from
Rem '  http://www.excel-answers.com/microsoft/Excel-Programming/31358669/excel-vba-evaluation-of-formatconditions1formula1.aspx
Rem 
Rem ' Not sure if fully suitable for our purposes, still very much in test
Rem 
Rem Function ActiveCondition(rng As Range) As Integer
Rem Dim Ndx As Long
Rem Dim FC As FormatCondition
Rem Dim Temp As Variant
Rem Dim Temp2 As Variant
Rem 
Rem If rng.FormatConditions.count = 0 Then
Rem     ActiveCondition = 0
Rem Else
Rem     For Ndx = 1 To rng.FormatConditions.count
Rem         Set FC = rng.FormatConditions(Ndx)
Rem         Select Case FC.Type
Rem             Case xlCellValue
Rem             Select Case FC.Operator
Rem                 Case xlBetween
Rem                     Temp = GetStrippedValue(FC.Formula1)
Rem                     Temp2 = GetStrippedValue(FC.Formula2)
Rem                     If IsNumeric(Temp) Then
Rem                        If CDbl(rng.Value) &gt;= CDbl(FC.Formula1) And _
Rem                            CDbl(rng.Value) &lt;= CDbl(FC.Formula2) Then
Rem                            ActiveCondition = Ndx
Rem                            Exit Function
Rem                        End If
Rem                    Else
Rem                       If rng.Value &gt;= Temp And _
Rem                          rng.Value &lt;= Temp2 Then
Rem                          ActiveCondition = Ndx
Rem                          Exit Function
Rem                       End If
Rem                    End If
Rem 
Rem                 Case xlGreater
Rem                     Temp = GetStrippedValue(FC.Formula1)
Rem                     If IsNumeric(Temp) Then
Rem                        If CDbl(rng.Value) &gt; CDbl(FC.Formula1) Then
Rem                           ActiveCondition = Ndx
Rem                           Exit Function
Rem                        End If
Rem                     Else
Rem                        If rng.Value &gt; Temp Then
Rem                           ActiveCondition = Ndx
Rem                           Exit Function
Rem                        End If
Rem                     End If
Rem 
Rem                 Case xlEqual
Rem                     Temp = GetStrippedValue(FC.Formula1)
Rem                     If IsNumeric(Temp) Then
Rem                        If CDbl(rng.Value) = CDbl(FC.Formula1) Then
Rem                            ActiveCondition = Ndx
Rem                            Exit Function
Rem                        End If
Rem                     Else
Rem                        If Temp = rng.Value Then
Rem                           ActiveCondition = Ndx
Rem                           Exit Function
Rem                        End If
Rem                     End If
Rem 
Rem 
Rem                 Case xlGreaterEqual
Rem                     Temp = GetStrippedValue(FC.Formula1)
Rem                     If IsNumeric(Temp) Then
Rem                        If CDbl(rng.Value) &gt;= CDbl(FC.Formula1) Then
Rem                            ActiveCondition = Ndx
Rem                            Exit Function
Rem                        End If
Rem                     Else
Rem                        If rng.Value &gt;= Temp Then
Rem                           ActiveCondition = Ndx
Rem                           Exit Function
Rem                        End If
Rem                     End If
Rem 
Rem                
Rem                 Case xlLess
Rem                     Temp = GetStrippedValue(FC.Formula1)
Rem                     If IsNumeric(Temp) Then
Rem                         If CDbl(rng.Value) &lt; CDbl(FC.Formula1) Then
Rem                            ActiveCondition = Ndx
Rem                            Exit Function
Rem                         End If
Rem                     Else
Rem                         If rng.Value &lt; Temp Then
Rem                            ActiveCondition = Ndx
Rem                            Exit Function
Rem                         End If
Rem                     End If
Rem 
Rem                 Case xlLessEqual
Rem                     Temp = GetStrippedValue(FC.Formula1)
Rem                     If IsNumeric(Temp) Then
Rem                        If CDbl(rng.Value) &lt;= CDbl(FC.Formula1) Then
Rem                           ActiveCondition = Ndx
Rem                           Exit Function
Rem                        End If
Rem                     Else
Rem                        If rng.Value &lt;= Temp Then
Rem                           ActiveCondition = Ndx
Rem                           Exit Function
Rem                        End If
Rem                     End If
Rem 
Rem 
Rem                 Case xlNotEqual
Rem                     Temp = GetStrippedValue(FC.Formula1)
Rem                     If IsNumeric(Temp) Then
Rem                        If CDbl(rng.Value) &lt;&gt; CDbl(FC.Formula1) Then
Rem                           ActiveCondition = Ndx
Rem                           Exit Function
Rem                        End If
Rem                     Else
Rem                        If Temp &lt;&gt; rng.Value Then
Rem                           ActiveCondition = Ndx
Rem                           Exit Function
Rem                        End If
Rem                     End If
Rem 
Rem                Case xlNotBetween
Rem                     Temp = GetStrippedValue(FC.Formula1)
Rem                     Temp2 = GetStrippedValue(FC.Formula2)
Rem                     If IsNumeric(Temp) Then
Rem                        If Not (CDbl(rng.Value) &lt;= CDbl(FC.Formula1)) And _
Rem                           (CDbl(rng.Value) &gt;= CDbl(FC.Formula2)) Then
Rem                           ActiveCondition = Ndx
Rem                           Exit Function
Rem                        End If
Rem                     Else
Rem                        If Not rng.Value &lt;= Temp And _
Rem                           rng.Value &gt;= Temp2 Then
Rem                           ActiveCondition = Ndx
Rem                           Exit Function
Rem                        End If
Rem                     End If
Rem              
Rem                Case Else
Rem                     Debug.Print "UNKNOWN OPERATOR"
Rem            End Select
Rem 
Rem 
Rem         Case xlExpression
Rem             ' context asjustment code, see references
Rem             Dim sF1 As String
Rem             
Rem             With Application
Rem                 sF1 = .Substitute(FC.Formula1, "ROW()", rng.row)
Rem                 sF1 = .Substitute(sF1, "COLUMN()", rng.Column)
Rem                 sF1 = .ConvertFormula(sF1, xlA1, xlR1C1)
Rem                 sF1 = .ConvertFormula(sF1, xlR1C1, xlA1, , rng)
Rem             End With
Rem             If rng.row = 11 Or rng.row = 26 Then
Rem                     Debug.Print "Formula for " &amp; rng.Address &amp; ", rule "; Ndx, sF1
Rem             End If
Rem 
Rem             If Application.Evaluate(sF1) Then
Rem                ActiveCondition = Ndx
Rem                Exit Function
Rem             End If
Rem 
Rem         Case Else
Rem             Debug.Print "UNKNOWN TYPE"
Rem        End Select
Rem 
Rem     Next Ndx
Rem 
Rem End If
Rem 
Rem ActiveCondition = 0
Rem 
Rem 
Rem 
Rem End Function
Rem  
Rem 
Rem '''''''''''''''''''''''''''''''''''''''
Rem 
Rem 
Rem Function ColorIndexOfCF(rng As Range, _
Rem     Optional OfText As Boolean = False) As Integer
Rem 
Rem Dim AC As Integer
Rem AC = ActiveCondition(rng)
Rem If AC = 0 Then
Rem     If OfText = True Then
Rem        ColorIndexOfCF = rng.Font.ColorIndex
Rem     Else
Rem        ColorIndexOfCF = rng.Interior.ColorIndex
Rem     End If
Rem Else
Rem     If OfText = True Then
Rem        ColorIndexOfCF = rng.FormatConditions(AC).Font.ColorIndex
Rem     Else
Rem        ColorIndexOfCF = rng.FormatConditions(AC).Interior.ColorIndex
Rem     End If
Rem End If
Rem 
Rem End Function
Rem  
Rem 
Rem '''''''''''''''''''''''''''''''''''''''
Rem 
Rem 
Rem Function ColorOfCF(rng As Range, Optional OfText As Boolean = False) As Long
Rem 
Rem Dim AC As Integer
Rem AC = ActiveCondition(rng)
Rem If AC = 0 Then
Rem     If OfText = True Then
Rem        ColorOfCF = rng.Font.Color
Rem     Else
Rem        ColorOfCF = rng.Interior.Color
Rem     End If
Rem Else
Rem     If OfText = True Then
Rem        ColorOfCF = rng.FormatConditions(AC).Font.Color
Rem     Else
Rem        ColorOfCF = rng.FormatConditions(AC).Interior.Color
Rem     End If
Rem End If
Rem 
Rem End Function
Rem 
Rem '''''''''''''''''''''''''''''''''''''''
Rem 
Rem Function GetStrippedValue(CF As String) As String
Rem     Dim Temp As String
Rem     If InStr(1, CF, "=", vbTextCompare) Then
Rem        Temp = Mid(CF, 3, Len(CF) - 3)
Rem        If Left(Temp, 1) = "=" Then
Rem            Temp = Mid(Temp, 2)
Rem        End If
Rem     Else
Rem        Temp = CF
Rem     End If
Rem     GetStrippedValue = Temp
Rem End Function
Rem  
Rem 
Rem '''''''''''''''''''''''''''''''''''''''
Rem 
Rem Function CountOfCF(InRange As Range, _
Rem     Optional Condition As Integer = -1) As Long
Rem     Dim count As Long
Rem     Dim rng As Range
Rem     Dim FCNum As Integer
Rem 
Rem     For Each rng In InRange.Cells
Rem         FCNum = ActiveCondition(rng)
Rem         If FCNum &gt; 0 Then
Rem             If Condition = -1 Or Condition = FCNum Then
Rem                 count = count + 1
Rem             End If
Rem         End If
Rem     Next rng
Rem     CountOfCF = count
Rem End Function
Rem 
Rem '''''''''''''''''''''''''''''''''''''''
Rem 
Rem Function SumByCFColorIndex(rng As Range, CI As Integer) As Double
Rem     Dim R As Range
Rem     Dim Total As Double
Rem     For Each R In rng.Cells
Rem         If ColorIndexOfCF(R, False) = CI Then
Rem             Total = Total + R.Value
Rem         End If
Rem     Next R
Rem     SumByCFColorIndex = Total
Rem End Function
Rem  
Rem 
Rem  
Rem 
Rem 
End Sub
</script:module>
</file>

<file path=Basic/Standard/GEARlib.xml><?xml version="1.0" encoding="utf-8"?>
<!DOCTYPE module  PUBLIC '-//OpenOffice.org//DTD OfficeDocument 1.0//EN'  'module.dtd'>
<script:module xmlns:script="http://openoffice.org/2000/script" script:name="GEARlib" script:language="StarBasic" script:moduleType="normal">Rem Attribute VBA_ModuleType=VBAModule
Sub GEARlib
Rem Option Explicit
Rem Option Compare Text
Rem 
Rem ' GEAR library: evaluation script interpreter
Rem 
Rem Const VERSION = "1.0.6"
Rem Const VERSION_DATE = "2012-03-21"
Rem Const AUTHOR = "Geoff Whale"
Rem 
Rem Const MARK_NAPPL = -1
Rem Const HASH_MODULUS = 2147483648#    ' 2^31
Rem Const VALIDATION_NAME = "Validation"
Rem 
Rem ' columns, meaning depends on directive
Rem Const COL_DIR = 1       ' directive
Rem Const COL_NAME = 2      ' Sheet name or chart descr
Rem Const COL_CELL = 2      ' cell reference (Set/Check cells)
Rem Const COL_MARK = 2      ' max value (MaxMark)
Rem Const COL_VALUE = 3     ' Value or formula
Rem 
Rem Const COL_HASHLOC = 3   ' Sheet
Rem Const COL_EPS = 4       ' epsilon for Check*
Rem Const COL_FAILMSSG = 5  ' message on failure, parameterised
Rem Const COL_PEN = 6       ' mark penalty on failure
Rem 
Rem Const COL_SELF_BATCH = 4
Rem ' Save/Restore, or Trendlines min/max
Rem Const COL_RANGE1 = 2
Rem Const COL_RANGE2 = 3
Rem 
Rem Const KEYSHEET_NAME = "GEAR"
Rem Const CELL_SIGNATURE = "B4"
Rem Const CELL_PASSWD = "B5"
Rem 
Rem Dim intLastCFrow As Integer
Rem Dim blnValidationFailed As Boolean
Rem 
Rem ' Filename determines mode, this is a bit messy
Rem Sub AssessThisSheet()
Rem     GEARinterp ActiveSheet.Name, ThisWorkbook.Name Like "*lab*"
Rem End Sub
Rem 
Rem 
Rem 
Rem Function ValidationFailed() As Boolean
Rem     ValidationFailed = blnValidationFailed
Rem End Function
Rem 
Rem ' simple version first, just interpret Set/Check/Assess
Rem ' added Save/Restore
Rem ' blnSelfAssessment determines if it's interactive or batch (TO_DO)
Rem Sub GEARinterp(strSheetName As String, blnSelfAssessment As Boolean)
Rem     Dim wks As Worksheet        ' evaluation script sheet
Rem     Dim wksTest As Worksheet    ' student test sheet (the active sheet)
Rem     Dim row As Integer
Rem     Dim dblMaxMark As Double
Rem     Dim dblCurMark As Double
Rem     Dim numTests As Integer
Rem     Dim numPasses As Integer
Rem     Dim strName As String
Rem     Dim strUser As String       ' Author: strName
Rem     Dim strSignature As String
Rem     Dim strMssg As String       ' single-test error message
Rem     Dim strMsgBoxReport As String
Rem     Dim strPrelim As String     ' Prepended to report after author
Rem     
Rem     ' Check/Bad result handling
Rem     Dim blnBadMatched As Boolean
Rem     Dim strCurCellRef As String
Rem     
Rem     blnValidationFailed = False
Rem     
Rem     On Error GoTo WTF
Rem     Set wks = Sheets(KEYSHEET_NAME)
Rem     Set wksTest = Sheets(strSheetName)
Rem     row = 1
Rem     Do While wks.Cells(row, COL_DIR) &lt;&gt; "Sheet" Or wks.Cells(row, COL_NAME) &lt;&gt; strSheetName _
Rem       Or Not MatchAssessmentType(wks.Cells(row, COL_SELF_BATCH), blnSelfAssessment)
Rem         If wks.Cells(row, COL_DIR) = "End" Then
Rem             GEAR_Error 1, "No evaluation script found for sheet " &amp; strSheetName
Rem             Exit Sub
Rem         End If
Rem         
Rem         row = row + 1
Rem     Loop
Rem     
Rem     On Error GoTo 0
Rem     
Rem     ' Found matching sheet name, begin evaluation
Rem     strMsgBoxReport = ""
Rem     blnBadMatched = False
Rem 
Rem     If blnSelfAssessment Then
Rem         
Rem         strName = Signature()
Rem         If Trim(strName) = "" Then
Rem             If Not SignWorkbook("Only workbooks whose author is known can be assessed.") Then
Rem                 Exit Sub
Rem             End If
Rem             strName = Signature()
Rem         End If
Rem         
Rem         ' validate sheet ownership
Rem         strMssg = ValidateSheet(strName, strSheetName, wks.Cells(row, COL_HASHLOC))
Rem         If strMssg &lt;&gt; "" Then
Rem             MsgBox "Sorry " &amp; strName &amp; _
Rem                 ", this sheet appears to have a different author." &amp; vbCrLf &amp; _
Rem                 "Unable to assess the sheet." &amp; vbCrLf &amp; strMssg, vbCritical, "Author mismatch"
Rem             blnValidationFailed = True
Rem             Exit Sub
Rem         End If
Rem                 
Rem         strUser = "Author: " &amp; strName &amp; vbCrLf &amp; vbCrLf
Rem     End If
Rem     
Rem     numTests = 0: numPasses = 0
Rem     dblMaxMark = MARK_NAPPL
Rem     
Rem     row = row + 1
Rem     While wks.Cells(row, COL_DIR) &lt;&gt; "Sheet" And wks.Cells(row, COL_DIR) &lt;&gt; "End"
Rem         Debug.Print "row " &amp; row, wks.Cells(row, COL_DIR)
Rem         Select Case wks.Cells(row, COL_DIR)
Rem             Case "Activate"
Rem                 wksTest.Range(wks.Cells(row, COL_CELL)).Activate
Rem                 
Rem             Case "MsgBox"
Rem                 strMssg = Replace(wks.Cells(row, COL_FAILMSSG), "&lt;br&gt;", vbCrLf)
Rem                 If MsgBox(strMssg, vbOKCancel, "Message from Auto-assessor") = vbCancel Then
Rem                     Exit Sub
Rem                 End If
Rem                                 
Rem             Case "ShowMessage"
Rem                 strCurCellRef = wks.Cells(row, COL_CELL)
Rem                 If strCurCellRef = "" Then
Rem                     strCurCellRef = "A1"
Rem                 End If
Rem                 strMssg = InterpMessage(wksTest, wksTest.Range(strCurCellRef), wks, row, strCurCellRef)
Rem                 strPrelim = strPrelim &amp; strMssg &amp; vbCrLf
Rem             
Rem             Case "Dialogue", "Dialog"
Rem                 Dim blnUserPressedOK As Boolean
Rem                 
Rem                 On Error GoTo DialogFailed
Rem                 Debug.Print "Firing off dialogue #"; wks.Cells(row, COL_CELL).Value
Rem                 blnUserPressedOK = Application.Dialogs(wks.Cells(row, COL_CELL).Value).Show
Rem                 If Not blnUserPressedOK Then
Rem                     Exit Sub
Rem                 End If
Rem                 GoTo EndSelect  ' continue
Rem                 
Rem DialogFailed:
Rem                 blnUserPressedOK = MsgBox("Built-in dialogue #" &amp; wks.Cells(row, COL_CELL).Value &amp; " failed to activate. Continue?", vbExclamation + vbYesNo)
Rem                 If Not blnUserPressedOK Then
Rem                     Exit Sub
Rem                 End If
Rem                 
Rem             Case "Solver"
Rem                 If IsError(SolverGet(TypeNum:=1)) Then
Rem                     strMssg = "Solver hasn't been used on this sheet, cannot assess."
Rem                     strMsgBoxReport = "Testing incomplete, " &amp; numPasses &amp; Plural(numPasses, " initial test") _
Rem                         &amp; " passed out of " &amp; numTests &amp; ". Error summary:" &amp; vbCrLf &amp; strMsgBoxReport _
Rem                         &amp; vbCrLf &amp; strMssg
Rem                     MsgBox strUser &amp; strMsgBoxReport, vbExclamation, "Partly assessing " &amp; strSheetName
Rem                     Exit Sub
Rem                 End If
Rem                 
Rem                 SolverOptions MaxTime:=10
Rem                 ' value cell specifies whether to show dialogue
Rem                 SolverSolve UserFinish:=Not (wks.Cells(row, COL_CELL).Value Like "show")
Rem              
Rem             ' require a particular cell to be named
Rem             Case "Named"
Rem                 On Error Resume Next
Rem                 numTests = numTests + 1
Rem                 strCurCellRef = wks.Cells(row, COL_CELL).Value
Rem                 strMssg = ""
Rem                 strMssg = DefinedName(strCurCellRef, ActiveSheet.Name)
Rem                 Debug.Print strCurCellRef; " defined as name"; strMssg
Rem                 If strMssg = "" Or (wks.Cells(row, COL_VALUE).Value &lt;&gt; "" _
Rem                   And Not (strMssg Like wks.Cells(row, COL_VALUE).Value)) Then
Rem                     strMssg = InterpMessage(wksTest, wksTest.Range(strCurCellRef), wks, row, strCurCellRef)
Rem                     UpdateTestFailure strMsgBoxReport, strMssg, dblCurMark, dblMaxMark, wks.Cells(row, COL_PEN)
Rem                 Else
Rem                     numPasses = numPasses + 1
Rem                 End If
Rem                 
Rem             
Rem             Case "MarkChart"
Rem                 strMssg = ""
Rem                 If Not ActivateLastChart() Then
Rem                     strMssg = "No charts on this sheet, cannot assess."
Rem                 Else
Rem                     strSignature = ActiveChartSignature()
Rem                     If strSignature = "" Then
Rem                         SignActiveChart strName, wks.Cells(row, COL_NAME)
Rem                         Debug.Print "Signing chart with ", strName
Rem                     ElseIf strSignature &lt;&gt; strName Then
Rem                         strMssg = wks.Cells(row, COL_FAILMSSG) &amp; vbCrLf &amp; vbCrLf &amp; _
Rem                         "Discrepancy: chart is signed by '" &amp; strSignature &amp; "'"
Rem                     End If
Rem                 End If
Rem                         
Rem                 If strMssg &lt;&gt; "" Then
Rem                     strMsgBoxReport = "Testing incomplete, " &amp; numPasses &amp; Plural(numPasses, " initial test") _
Rem                         &amp; " passed out of " &amp; numTests &amp; ". Error summary:" &amp; vbCrLf &amp; strMsgBoxReport
Rem                     If strMssg &lt;&gt; "" Then
Rem                         strMsgBoxReport = strMsgBoxReport &amp; vbCrLf &amp; strMssg
Rem                     End If
Rem                         
Rem                     MsgBox strUser &amp; strMsgBoxReport, vbExclamation, "Partly assessing " &amp; strSheetName
Rem                     Exit Sub
Rem                 End If
Rem                 
Rem             Case "Trendlines"
Rem                 numTests = numTests + 1
Rem                 strMssg = MatchTrendlines(wks.Cells(row, COL_RANGE1), wks.Cells(row, COL_RANGE2), wks.Cells(row, COL_FAILMSSG))
Rem                 If strMssg &lt;&gt; "" Then
Rem                     UpdateTestFailure strMsgBoxReport, strMssg, dblCurMark, dblMaxMark, wks.Cells(row, COL_PEN)
Rem                 Else
Rem                     numPasses = numPasses + 1
Rem                 End If
Rem                            
Rem             Case "Save"
Rem                 CopyContents wksTest, wks.Cells(row, COL_RANGE1), wks.Cells(row, COL_RANGE2)
Rem             Case "Restore"
Rem                 CopyContents wksTest, wks.Cells(row, COL_RANGE2), wks.Cells(row, COL_RANGE1)
Rem                 ClearContents wksTest, wks.Cells(row, COL_RANGE2)
Rem          
Rem             Case "SetValue"
Rem                 wksTest.Range(wks.Cells(row, COL_CELL)).Value = wks.Cells(row, COL_VALUE)
Rem      
Rem             Case "SetFormula"
Rem                 Dim strFormula As String
Rem                 strFormula = wks.Cells(row, COL_VALUE)
Rem                 If strFormula Like "'*" Then
Rem                     strFormula = Mid(strFormula, 2)
Rem                 ElseIf Not strFormula Like "=*" Then
Rem                     strFormula = "=" &amp; strFormula
Rem                 End If
Rem                 
Rem                 wksTest.Range(wks.Cells(row, COL_CELL)).Formula = strFormula
Rem                 
Rem             Case "BadValue"
Rem                 ' like checkvalue/checkcalc but no test incr
Rem                 strMssg = ""
Rem                 SetCurCell strCurCellRef, wks.Cells(row, COL_CELL)
Rem                 
Rem                 If Not blnBadMatched Then
Rem                     blnBadMatched = CheckValue(wksTest, strCurCellRef, wks.Cells(row, COL_VALUE), wks.Cells(row, COL_EPS))
Rem                     If blnBadMatched Then
Rem                         strMssg = InterpMessage(wksTest, wksTest.Range(strCurCellRef), wks, row, strCurCellRef)
Rem                         UpdateTestFailure strMsgBoxReport, strMssg, dblCurMark, dblMaxMark, wks.Cells(row, COL_PEN)
Rem                     End If
Rem                 End If
Rem                                              
Rem             Case "CheckValue"
Rem                 numTests = numTests + 1
Rem                 strMssg = ""
Rem                 SetCurCell strCurCellRef, wks.Cells(row, COL_CELL)
Rem                 
Rem                 If blnBadMatched Then
Rem                     blnBadMatched = False
Rem                 ElseIf wksTest.Range(strCurCellRef).Value = "" And IsNumeric(wks.Cells(row, COL_VALUE)) Then
Rem                     strMssg = "No value found in cell " &amp; strCurCellRef
Rem                     
Rem                 ElseIf CheckValue(wksTest, strCurCellRef, wks.Cells(row, COL_VALUE), wks.Cells(row, COL_EPS)) Then
Rem                     numPasses = numPasses + 1
Rem                 Else
Rem                 
Rem                     strMssg = InterpMessage(wksTest, wksTest.Range(strCurCellRef), wks, row, strCurCellRef)
Rem                     
Rem                     If strMssg = "" Then
Rem                         strMssg = "Value of cell " &amp; strCurCellRef &amp; " is incorrect."
Rem                     End If
Rem                     
Rem                 End If
Rem                 
Rem                 UpdateTestFailure strMsgBoxReport, strMssg, dblCurMark, dblMaxMark, wks.Cells(row, COL_PEN)
Rem                 
Rem            Case "CheckCalc"
Rem                 numTests = numTests + 1
Rem                 strMssg = ""
Rem                 SetCurCell strCurCellRef, wks.Cells(row, COL_CELL)
Rem                 If blnBadMatched Then
Rem                     blnBadMatched = False
Rem ' accept formula producing ""
Rem '                ElseIf wksTest.Range(strCurCellRef).Value = "" Then
Rem '                    strMssg = "Cell " &amp; strCurCellRef &amp; " is empty."
Rem                 ElseIf Not IsFairDinkumFormula(wksTest.Range(strCurCellRef).Formula) Then
Rem                     strMssg = "Cell " &amp; strCurCellRef &amp; " does not contain an appropriate formula."
Rem                                     
Rem                 ElseIf CheckValue(wksTest, strCurCellRef, wks.Cells(row, COL_VALUE), wks.Cells(row, COL_EPS)) Then
Rem                     numPasses = numPasses + 1
Rem                 Else
Rem                 
Rem                     strMssg = InterpMessage(wksTest, wksTest.Range(strCurCellRef), wks, row, strCurCellRef)
Rem                     
Rem                     If strMssg = "" Then
Rem                         strMssg = "Value of cell " &amp; strCurCellRef &amp; " is incorrect."
Rem                     End If
Rem                     
Rem                 End If
Rem                 
Rem                 UpdateTestFailure strMsgBoxReport, strMssg, dblCurMark, dblMaxMark, wks.Cells(row, COL_PEN)
Rem                 
Rem             ' Conditional Formatting - beta
Rem             Case "WhichCF", "HasCF"
Rem                 strCurCellRef = wks.Cells(row, COL_CELL)
Rem                 strMssg = SetCF(wks.Cells(row, COL_DIR), wksTest.Range(strCurCellRef), InterpMessage(wksTest, wksTest.Range(strCurCellRef), wks, row, strCurCellRef))
Rem                 If strMssg &lt;&gt; "" Then
Rem                     strMsgBoxReport = strMsgBoxReport &amp; vbCrLf &amp; strMssg
Rem                 End If
Rem                 If wks.Cells(row, COL_DIR) = "HasCF" Then
Rem                     numTests = numTests + 1
Rem                     If strMssg = "" Then
Rem                         numPasses = numPasses + 1
Rem                     End If
Rem                 End If
Rem             
Rem             Case "CheckSameCF", "CountCF"
Rem                 strCurCellRef = wks.Cells(row, COL_CELL)  ' actually range
Rem                 strMssg = AnalyseCF(wks.Cells(row, COL_DIR), wksTest.Range(strCurCellRef), wks.Cells(row, COL_VALUE), InterpMessage(wksTest, wksTest.Range(strCurCellRef), wks, row, strCurCellRef))
Rem                 If strMssg &lt;&gt; "" Then
Rem                     strMsgBoxReport = strMsgBoxReport &amp; vbCrLf &amp; strMssg
Rem                 End If
Rem                 numTests = numTests + 1
Rem                 If strMssg = "" Then
Rem                     numPasses = numPasses + 1
Rem                 End If
Rem 
Rem                 
Rem             Case "MaxMark"
Rem                 dblMaxMark = wks.Cells(row, COL_MARK)
Rem                 dblCurMark = dblMaxMark
Rem 
Rem             Case "Continue"
Rem                 If numTests - numPasses &gt; wks.Cells(row, COL_VALUE) + 0 Then
Rem                     strMssg = wks.Cells(row, COL_FAILMSSG)
Rem                     strMsgBoxReport = "Testing incomplete, " &amp; numPasses &amp; Plural(numPasses, " initial test") _
Rem                         &amp; " passed out of " &amp; numTests &amp; ". Error summary:" &amp; vbCrLf &amp; strMsgBoxReport
Rem                     If strMssg &lt;&gt; "" Then
Rem                         strMsgBoxReport = strMsgBoxReport &amp; vbCrLf &amp; strMssg
Rem                     End If
Rem                         
Rem                     MsgBox strUser &amp; strMsgBoxReport, vbExclamation, "Partly assessing " &amp; strSheetName
Rem                     Exit Sub
Rem                 End If
Rem 
Rem             Case "Assess"
Rem                 Dim style As VbMsgBoxStyle
Rem                 
Rem                 If numPasses = numTests Then
Rem                     strMsgBoxReport = strMsgBoxReport &amp; vbCrLf &amp; "All Tests Passed."
Rem                     style = vbInformation
Rem                 Else
Rem                     strMsgBoxReport = numPasses &amp; Plural(numPasses, " test") &amp; " passed out of " &amp; _
Rem                         numTests &amp; ". Error summary:" &amp; vbCrLf &amp; strMsgBoxReport
Rem                     style = vbExclamation
Rem                 End If
Rem 
Rem                 If dblMaxMark &lt;&gt; MARK_NAPPL Then
Rem                     strMsgBoxReport = strMsgBoxReport &amp; vbCrLf &amp; "Mark = " &amp; dblCurMark &amp; "/" &amp; dblMaxMark
Rem                 End If
Rem 
Rem                 MsgBox strUser &amp; strPrelim &amp; strMsgBoxReport, style, "Assessing " &amp; strSheetName
Rem 
Rem         End Select
Rem EndSelect:
Rem         row = row + 1
Rem     Wend
Rem     
Rem     Exit Sub
Rem     
Rem WTF:
Rem     Dim strErrMssg As String
Rem     strErrMssg = "Evaluation terminated unexpectedly."
Rem 
Rem     If row &gt; 0 Then
Rem         strErrMssg = strMssg &amp; " Current row: " &amp; row
Rem     End If
Rem     
Rem     GEAR_Error 2, strErrMssg
Rem End Sub
Rem 
Rem ' Determine if a specified cell contains a given value
Rem ' If numeric specify limits (numeric)
Rem Private Function CheckValue(wks As Worksheet, strCell As String, vntValue As Variant, vntEpsilon As Variant) As Boolean
Rem     Dim strMatch As String
Rem     Dim dblDiff As Double
Rem         
Rem     If vntEpsilon Like "/*" Then        ' string match required
Rem         strMatch = Mid(vntEpsilon, 2)
Rem         CheckValue = wks.Range(strCell).Value Like strMatch
Rem         
Rem     ElseIf Not IsNumeric(wks.Range(strCell).Value) Then
Rem         ' wrong type, expected number
Rem         CheckValue = False
Rem     Else
Rem         ' numeric, epsilon is the allowable variation
Rem         dblDiff = Abs(wks.Range(strCell).Value - vntValue)
Rem         CheckValue = dblDiff &lt;= vntEpsilon
Rem     End If
Rem End Function
Rem 
Rem ' Determine if the specified cell contains a given formula
Rem ' Relies on conversion of formulas to canonical form, probably not feasible
Rem Private Function CheckFormula(wks As Worksheet, strCell As String, strFormula As String) As Boolean
Rem     Dim strCellFormula As String
Rem         
Rem     strCellFormula = wks.Range(strCell).Formula
Rem     CheckFormula = CanonFormula(strCellFormula) = CanonFormula(strFormula)
Rem 
Rem End Function
Rem 
Rem ' Converts formula to a standard form by ordering operands of cummutative operators
Rem ' according to operand value, preserving absolute and relative references.
Rem ' Alg: split into function calls, re-order arguments if commutative;
Rem '      for the remaining expressions split by operator and reorder operands if commutative.
Rem ' Not intended to work with all formulas
Rem ' Implementation deferred in case someone else has done this!
Rem Private Function CanonFormula(strFormula As String) As String
Rem     CanonFormula = strFormula
Rem End Function
Rem 
Rem 
Rem Function InterpMessage(wksTest As Worksheet, rngCell As Range, wksScript As Worksheet, row As Integer, strCurCellRef As String) As String
Rem     Dim strMssg As String
Rem     
Rem     strMssg = wksScript.Cells(row, COL_FAILMSSG).Value
Rem     InterpMessage = strMssg
Rem     If Not (strMssg Like "*%[RCUVF[]*") Then
Rem         Exit Function
Rem     End If
Rem     
Rem     ' message has params, try to substitute all
Rem     strMssg = Replace(strMssg, "%R", row)  ' row number in script (if useful)
Rem     strMssg = Replace(strMssg, "%C", strCurCellRef)  ' cell reference
Rem     strMssg = Replace(strMssg, "%UV", rngCell.Value)    ' user value
Rem     strMssg = Replace(strMssg, "%UF", rngCell.Formula)  ' user formula
Rem     strMssg = Replace(strMssg, "%V", wksScript.Cells(row, COL_VALUE).Value)  ' correct value
Rem     strMssg = Replace(strMssg, "%F", wksScript.Cells(row, COL_VALUE).Value)  ' correct formula
Rem     ' the last two are the same, %V would be use with CheckValue and %F with CheckFormula
Rem     
Rem     ' Arbitrary cell reference %[cr...], need to process individually
Rem     ' O for perl instead of this primitive notation!
Rem     On Error GoTo Retn
Rem     While strMssg Like "*%[[]*]*"
Rem         Dim idx1 As Integer, idx2 As Integer
Rem         Dim strParam As String
Rem         Dim strCellRef As String
Rem         
Rem         idx1 = InStr(strMssg, "%[")
Rem         idx2 = InStr(Mid(strMssg, idx1), "]")
Rem         strParam = Mid(strMssg, idx1, idx2)
Rem         strCellRef = Mid(strParam, 3, idx2 - 3)
Rem         strMssg = Replace(strMssg, strParam, wksTest.Range(strCellRef))
Rem     Wend
Rem     
Rem Retn:
Rem     InterpMessage = strMssg
Rem End Function
Rem 
Rem Function Plural(ByVal amt As Long, ByVal strDescriptor As String) As String
Rem     If amt = 1 Then
Rem         Plural = strDescriptor
Rem     Else
Rem         Plural = strDescriptor &amp; "s"
Rem     End If
Rem End Function
Rem 
Rem Sub SetCurCell(ByRef strCurCellRef As String, strDirectiveCell As String)
Rem     If strDirectiveCell &lt;&gt; "" Then
Rem         strCurCellRef = strDirectiveCell
Rem     End If
Rem End Sub
Rem 
Rem 
Rem ' To be fair dinkum, a formula must reference a cell by name or address,
Rem ' not just =constantexpr. A reasonable heuristic is to require an alpha somewhere
Rem ' outside a string constant
Rem Function IsFairDinkumFormula(ByVal strFormula As String) As Boolean
Rem     IsFairDinkumFormula = False
Rem     strFormula = Trim(strFormula)
Rem     If Not (strFormula Like "=*") Then   ' not a formula at all
Rem         Exit Function
Rem     End If
Rem     
Rem     ' skip strings, best way is by splitting on delimiter, retaining every second element
Rem     Dim arrStringChunks As Variant
Rem     Dim idx As Integer
Rem     
Rem     arrStringChunks = Split(strFormula, """")
Rem     For idx = 0 To UBound(arrStringChunks) Step 2
Rem         If arrStringChunks(idx) Like "*[A-Za-z]*" Then
Rem             IsFairDinkumFormula = True
Rem             Exit Function
Rem         End If
Rem     Next idx
Rem     ' no alpha found, return default (False)
Rem       
Rem End Function
Rem 
Rem Sub UpdateTestFailure(ByRef strMsgBoxReport As String, strMssg As String, _
Rem         ByRef dblCurMark As Double, dblMaxMark As Double, dblPenalty As Double)
Rem         
Rem     If strMssg &lt;&gt; "" Then
Rem         strMsgBoxReport = strMsgBoxReport &amp; Chr(149) &amp; " " &amp; strMssg &amp; vbCrLf
Rem                         
Rem         If dblMaxMark &lt;&gt; MARK_NAPPL Then
Rem             dblCurMark = WorksheetFunction.Max(0, dblCurMark - dblPenalty)
Rem         End If
Rem     End If
Rem 
Rem End Sub
Rem 
Rem 
Rem Function MatchAssessmentType(strAssType As String, blnSelf As Boolean) As Boolean
Rem     If Not blnSelf Then
Rem         MatchAssessmentType = True   ' don't care, batch mode
Rem     Else
Rem         MatchAssessmentType = strAssType Like "*self*"
Rem     End If
Rem End Function
Rem 
Rem Private Sub GEAR_Error(errType As Integer, strMssg As String)
Rem     MsgBox "Error in evaluating sheet: " &amp; strMssg, vbCritical, "Evaluation error"
Rem End Sub
Rem 
Rem Sub CopyContents(wks As Worksheet, strRangeFrom As String, strRangeTo As String)
Rem '    wks.Range(strRangeFrom).Select
Rem     wks.Range(strRangeFrom).Copy Destination:=wks.Range(strRangeTo)
Rem End Sub
Rem 
Rem Sub ClearContents(wks As Worksheet, strRange As String)
Rem     On Error Resume Next    ' clear sometimes fails, why?
Rem     
Rem '    wks.Range(strRange).Select
Rem     wks.Range(strRange).Clear
Rem End Sub
Rem 
Rem ' strCell is in A1 notation, returns the defined name of that cell if it exists
Rem Function DefinedName(ByVal strCell As String, strWorksheetName As String) As String
Rem     Dim nm As Name
Rem     Dim strAddress As String
Rem     
Rem     If Not (strCell Like "$*") Then
Rem         strCell = "$" &amp; strCell
Rem     End If
Rem     If Not (strCell Like "*$[1-9]") Then
Rem         Dim pos As Integer
Rem         
Rem         pos = Len(strCell)
Rem         While Mid(strCell, pos, 1) Like "#"
Rem             pos = pos - 1
Rem         Wend
Rem         strCell = Left(strCell, pos) &amp; "$" &amp; Mid(strCell, pos + 1)
Rem     End If
Rem     strAddress = "=" &amp; strWorksheetName &amp; "!" &amp; strCell
Rem     
Rem     For Each nm In ActiveWorkbook.Names
Rem         If nm.RefersToLocal = strAddress Then
Rem             DefinedName = nm.Name
Rem             Exit Function
Rem         End If
Rem     Next nm
Rem     
Rem     DefinedName = ""    ' no match
Rem End Function
Rem 
Rem '==================================
Rem 
Rem ' Identity management
Rem '
Rem ' Objective: make it relatively difficult for students to simply copy stuff
Rem 
Rem ' Called on workbook open to enforce name requirement
Rem Function SignWorkbook(strMssg As String) As Boolean
Rem     Dim strName As String
Rem     Dim strAgain As String
Rem     Dim strStill As String
Rem     
Rem     SignWorkbook = False
Rem     If strMssg &lt;&gt; "" Then
Rem         strMssg = strMssg &amp; vbCrLf
Rem     End If
Rem     While Sheets(KEYSHEET_NAME).Range(CELL_SIGNATURE) = ""
Rem         strName = InputBox(strMssg &amp; "Please enter your name" &amp; strAgain &amp; ". This will appear during assessments and will be checked by your tutor.", "Workbook owner")
Rem         If strName Like "*[a-z] *[a-z]*" Then
Rem             Sheets(KEYSHEET_NAME).Range(CELL_SIGNATURE) = strName
Rem             MarkAllSheets strName
Rem         Else
Rem             Select Case MsgBox("Sorry, that" &amp; strStill &amp; " doesn't look like a valid name (given name and surname please)", vbRetryCancel + vbExclamation)
Rem                 Case vbRetry:
Rem                     strAgain = " again"
Rem                     strStill = " still"
Rem                     
Rem                 Case Else
Rem                     Exit Function
Rem             End Select
Rem         End If
Rem     Wend
Rem     SignWorkbook = True ' signed OK
Rem End Function
Rem 
Rem Function IsSigned() As Boolean
Rem     IsSigned = Signature() &lt;&gt; ""
Rem End Function
Rem 
Rem Function Signature() As String
Rem     Signature = Sheets(KEYSHEET_NAME).Range(CELL_SIGNATURE)
Rem End Function
Rem 
Rem ' Chart validation
Rem Function ActivateLastChart() As Boolean
Rem     On Error GoTo NG
Rem     
Rem     ActiveSheet.ChartObjects(ActiveSheet.ChartObjects.count).Activate
Rem     ActivateLastChart = True
Rem     Exit Function
Rem     
Rem NG:
Rem     ActivateLastChart = False
Rem End Function
Rem 
Rem Function ActiveChartSignature() As String
Rem     On Error GoTo NG
Rem     
Rem     ActiveChartSignature = ActiveChart.Shapes(VALIDATION_NAME).TextFrame.Characters.Text
Rem     Debug.Print "Found signature on chart ", ActiveChart.Name
Rem     Exit Function
Rem     
Rem NG:
Rem     Debug.Print "No signature on chart ", ActiveChart.Name
Rem     ActiveChartSignature = ""
Rem         
Rem End Function
Rem 
Rem ' Since the validation box is difficult to find without VBA, we can use a plain text signature
Rem Sub SignActiveChart(strName As String, strSalt As String)
Rem     On Error Resume Next
Rem     ActiveChart.Shapes(VALIDATION_NAME).Delete
Rem     On Error GoTo 0
Rem     
Rem     With ActiveChart
Rem         Dim shp As Shape
Rem         
Rem         Set shp = .Shapes.AddTextbox(msoTextOrientationHorizontal, 100, 100, 10, 10)
Rem         With shp
Rem             .Name = VALIDATION_NAME
Rem             .Visible = False
Rem             .TextFrame.Characters.Text = strName
Rem             Debug.Print "Shape " &amp; shp.Name &amp; " signed with " &amp; strName
Rem             Debug.Print "Signed chart ", ActiveChart.Name
Rem         End With
Rem     End With
Rem     
Rem End Sub
Rem 
Rem Function MatchTrendlines(vntMin As Variant, vntMax As Variant, strMssg As String) As String
Rem     Dim numTrendlines As Integer
Rem     Dim obj As Object
Rem     
Rem     If Not ActivateLastChart() Then
Rem         MatchTrendlines = "No charts found on this sheet."
Rem         Exit Function
Rem     End If
Rem     
Rem     On Error GoTo NoData
Rem     For Each obj In ActiveChart.SeriesCollection
Rem         numTrendlines = numTrendlines + obj.Trendlines.count
Rem     Next obj
Rem     
Rem '''    numTrendlines = ActiveSheet.ChartObjects(ActiveSheet.ChartObjects.count).Trendlines.count
Rem     If (vntMin &lt;&gt; "" And numTrendlines &lt; vntMin) Or (vntMax &lt;&gt; "" And numTrendlines &gt; vntMax) Then
Rem         If strMssg = "" Then
Rem             strMssg = "Unexpected number of trendlines (" &amp; numTrendlines &amp; ") on the latest chart on this sheet."
Rem         End If
Rem         MatchTrendlines = strMssg
Rem     Else
Rem         MatchTrendlines = ""
Rem     End If
Rem     Exit Function
Rem     
Rem NoData:
Rem     MatchTrendlines = "No trendlines found on the latest chart on this sheet"
Rem     
Rem End Function
Rem 
Rem 
Rem ' Assign a hash code derived from the user and sheet name to all sheets that have a nominated empty cell
Rem ' empty name =&gt; clear cells
Rem Sub MarkAllSheets(strName As String)
Rem     Dim wks As Worksheet
Rem     Dim row As Integer
Rem     Dim strSheetName As String
Rem     Dim strHashLoc As String
Rem     
Rem     Set wks = Sheets(KEYSHEET_NAME)
Rem     row = 1
Rem     While wks.Cells(row, COL_DIR) &lt;&gt; "End"
Rem         If wks.Cells(row, COL_DIR) = "Sheet" Then
Rem             strSheetName = wks.Cells(row, COL_NAME)
Rem             strHashLoc = wks.Cells(row, COL_HASHLOC)
Rem             If strHashLoc &lt;&gt; "" Then
Rem                 On Error GoTo BadLoc
Rem                 With Sheets(strSheetName).Range(strHashLoc)
Rem                     If strName = "" Then
Rem                         .Value = ""
Rem                     ElseIf .Value = "" Then     ' don't overwrite possibly copied hash codes
Rem                         .Value = HashNames(strName, strSheetName)
Rem                     End If
Rem                 End With
Rem                 On Error GoTo 0
Rem             End If
Rem         End If
Rem         row = row + 1
Rem     Wend
Rem     Exit Sub
Rem     
Rem BadLoc:
Rem     MsgBox "Unable to write hash code to cell " &amp; strHashLoc &amp; " on sheet " &amp; strSheetName, _
Rem             vbCritical, "Bad location in assessment script"
Rem     
Rem End Sub
Rem 
Rem ' Return empty string is valid, otherwise a diagonstic string
Rem Function ValidateSheet(strName As String, strSheetName As String, strHashLoc As String) As String
Rem     If strHashLoc = "" Then
Rem         ValidateSheet = ""        ' not enforcing sheet validation
Rem     Else
Rem         Dim strExpected As String
Rem         Dim strFound As String
Rem         
Rem         strExpected = HashNames(strName, strSheetName)
Rem         strFound = Sheets(strSheetName).Range(strHashLoc).Value
Rem         If strExpected = strFound Then
Rem             ValidateSheet = ""
Rem         ElseIf strFound = "" Then
Rem             ValidateSheet = "Discrepancy: validation cell (" &amp; _
Rem                 strSheetName &amp; "!" &amp; strHashLoc &amp; ") is empty"
Rem         ElseIf Not (strFound Like "X[0-9A-Z][0-9A-Z][0-9A-Z][0-9A-Z][0-9A-Z]*") Then
Rem             ValidateSheet = "Discrepancy: validation cell (" &amp; _
Rem                 strSheetName &amp; "!" &amp; strHashLoc &amp; ") does not contain a valid hash code"
Rem         Else
Rem             ValidateSheet = "Discrepancy: expected hash code " &amp; strExpected &amp; _
Rem                 "using author '" &amp; strName &amp; "' and sheet name " &amp; strSheetName &amp; _
Rem                 "but found hash code '" &amp; strFound &amp; "' instead"
Rem         End If
Rem      
Rem     End If
Rem End Function
Rem 
Rem ' Simple hash function pair generating a 64-bit checksum
Rem ' Derived from Kernighan &amp; Ritchie's hash alg as described by Arash Partow at
Rem '     http://www.partow.net/programming/hashfunctions
Rem ' VBA won't allow Long overflow so we have to use real arithmetic
Rem Function HashNames(ByVal str1 As String, ByVal str2 As String) As String
Rem     Dim pos As Integer
Rem     Dim seed As Double
Rem     Dim factor As Long      ' to spread adjacent characters, small prime will do
Rem     Dim hash1 As Long, hash2 As Long
Rem     Dim char1 As Long, char2 As Long
Rem     
Rem     hash1 = 2142340:  hash2 = 9234782   ' arbitrary initialisers (GW)
Rem     seed = 13131#  ' must have this pattern (K&amp;R)
Rem     factor = 7     ' additional spread (GW, small prime will do)
Rem     
Rem '    On Error Resume Next    ' ignore overflow
Rem     str1 = str1 &amp; str2
Rem     str2 = str2 &amp; str1  ' only one copy of the original str1 is used
Rem     For pos = 1 To Len(str1)
Rem         char1 = Asc(Mid(str1, pos, 1)) * factor
Rem         char2 = Asc(Mid(str2, pos, 1)) * factor
Rem         If pos Mod 2 = 0 Then
Rem             hash1 = LngMod(seed * hash1 + char1, HASH_MODULUS)
Rem             hash2 = LngMod(seed * hash2 + char2, HASH_MODULUS)
Rem         Else
Rem             hash1 = LngMod(seed * hash1 + char2, HASH_MODULUS)
Rem             hash2 = LngMod(seed * hash2 + char1, HASH_MODULUS)
Rem         End If
Rem     Next pos
Rem         
Rem     HashNames = "X" &amp; Hex(hash1) &amp; Hex(hash2)  ' force text interpretion in cell
Rem End Function
Rem 
Rem ' Returns dblDividend Mod dblDivisor, provided dblDivisor is &lt;= 2^31 and dblDividend &lt; 2^62
Rem ' Why does Microsoft continually do stupid things such as disallowing WorksheetFunction.xxx
Rem ' where xxx has an apparent equivalent in VBA? Mod is *not* equivalent as the worksheet
Rem ' function uses floating point rather than long ints.
Rem Function LngMod(dblDividend As Double, dblDivisor As Double) As Long
Rem     LngMod = CLng(dblDividend - dblDivisor * CLng(dblDividend / dblDivisor))
Rem End Function
Rem 
Rem 
Rem '==================================
Rem 
Rem ' Conditional Formatting, see CFlib for low-level code
Rem 
Rem Function SetCF(strDir As String, rngCell As Range, ByVal strMssg As String) As String
Rem     intLastCFrow = CFlib.ActiveCondition(rngCell)
Rem     If strDir = "HasCF" And intLastCFrow = 0 Then
Rem         If strMssg = "" Then
Rem             strMssg = "No conditional formatting found in cell " &amp; rngCell.Address
Rem         End If
Rem     Else
Rem         strMssg = ""    ' test passed
Rem     End If
Rem     
Rem     Debug.Print rngCell.Address, "rule"; intLastCFrow
Rem     SetCF = strMssg
Rem End Function
Rem 
Rem Function AnalyseCF(strDir As String, rngCell As Range, vntValue As Variant, ByVal strMssg As String) As String
Rem     Dim intCFrow As Integer
Rem     
Rem     AnalyseCF = ""
Rem     Select Case strDir:
Rem         Case "CheckSameCF"
Rem             intCFrow = CFlib.ActiveCondition(rngCell)
Rem             If intCFrow = intLastCFrow Then
Rem                 Exit Function
Rem             End If
Rem             If intCFrow = 0 Then
Rem                 strMssg = "Expected conditional formatting in " &amp; rngCell.Address
Rem             End If
Rem             If strMssg = "" Then
Rem                 strMssg = "Expected conditional formatting rule " &amp; intLastCFrow &amp; " to apply in " _
Rem                     &amp; rngCell.Address &amp; ", not rule " &amp; intCFrow
Rem             End If
Rem                 
Rem         Case "CountCF"
Rem             Dim count As Integer
Rem             
Rem '            rngCell.Activate
Rem             count = CFlib.CountOfCF(rngCell, intLastCFrow)
Rem             If count = vntValue Then
Rem                 Exit Function
Rem             End If
Rem             
Rem             Debug.Print rngCell.Address, intLastCFrow, count, vntValue
Rem             
Rem             If count = 0 Then
Rem                 If strMssg = "" Then
Rem                     strMssg = "Conditional formatting in " &amp; rngCell.Address &amp; _
Rem                         " does not match any rows"
Rem                 End If
Rem             End If
Rem             
Rem             If strMssg = "" Then
Rem                 strMssg = "Expected conditional formatting in " &amp; rngCell.Address &amp; _
Rem                     " to apply to " &amp; CInt(vntValue) &amp; Plural(Rows, " row") &amp; ", not " &amp; count
Rem             End If
Rem             
Rem     End Select
Rem     
Rem     AnalyseCF = strMssg
Rem                 
Rem End Function
Rem 
Rem ' Lock/Unlock procedures for convenience. Lock removes identity stuff from sheets (and charts?).
Rem Sub LockWorkbook()
Rem     Dim rowEnd As Integer
Rem         
Rem     MarkAllSheets ""
Rem     Sheets(KEYSHEET_NAME).Activate
Rem     ActiveSheet.Range(CELL_SIGNATURE) = ""
Rem     rowEnd = ActiveSheet.Columns(1).Find(What:="End", LookAt:=xlWhole).row
Rem     
Rem     ActiveSheet.Rows("4:" &amp; rowEnd).EntireRow.Hidden = True
Rem     ActiveSheet.Protect DrawingObjects:=True, Contents:=True, Scenarios:=True, _
Rem             Password:=ActiveSheet.Range(CELL_PASSWD).Value
Rem     ActiveSheet.Visible = False
Rem     
Rem     Sheets(1).Activate
Rem     
Rem     Dim nm As Name
Rem     Dim strNames As String
Rem     
Rem     For Each nm In ActiveWorkbook.Names
Rem         If Not nm.Name Like "*!solver_*" Then
Rem             strNames = strNames &amp; ", " &amp; nm.Name &amp; " (" &amp; nm.RefersToLocal &amp; ")"
Rem         End If
Rem     Next nm
Rem     If strNames &lt;&gt; "" Then
Rem         MsgBox "Remember to review named cells: " &amp; vbCrLf &amp; Mid(strNames, 3)
Rem     End If
Rem 
Rem End Sub
Rem 
Rem 
Rem Sub UnlockWorkbook()
Rem     Dim strPasswd As String
Rem     
Rem     strPasswd = InputBox("")
Rem     
Rem     Sheets(KEYSHEET_NAME).Visible = True
Rem     Sheets(KEYSHEET_NAME).Activate
Rem     On Error GoTo NG
Rem     ActiveSheet.Unprotect Password:=strPasswd
Rem     
Rem     ActiveSheet.Rows.Hidden = False
Rem     Cells(1, 1).Activate
Rem     
Rem     Exit Sub
Rem NG:
Rem     Sheets(KEYSHEET_NAME).Visible = False
Rem     MsgBox "Incorrect password"
Rem End Sub
Rem 
Rem ' Creates a button at a fixed location on the active sheet.
Rem ' Need to define the cmdAssess_Click event afterward, though.
Rem Sub AddAssessButton()
Rem     Dim btn As OLEObject
Rem     Dim cmd As CommandButton
Rem 
Rem     Set btn = ActiveSheet.OLEObjects.Add(ClassType:="Forms.CommandButton.1", Link:=False _
Rem         , DisplayAsIcon:=False, Left:=501, Top:=0.75, Width:=72#, Height:=24#)
Rem     
Rem     Set cmd = btn.Object
Rem     
Rem     With cmd
Rem         .Name = "cmdAssess"
Rem         .Caption = "Assess"
Rem         With .Font
Rem             .Name = "Arial"
Rem             .Size = 12
Rem             .Bold = True
Rem         End With
Rem         
Rem         .ForeColor = RGB(255, 255, 0)   ' yellow
Rem         .BackColor = RGB(128, 0, 0)     ' dark red
Rem     End With
Rem         
Rem '    Application.WindowState = xlMinimized
Rem '    Range("J7").Select
Rem End Sub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Rem Private Sub cmdAssess_Click()
Rem     GEARlib.AssessThisSheet
Rem End Sub
End Sub
</script:module>
</file>

<file path=Basic/Standard/Sheet12.xml><?xml version="1.0" encoding="utf-8"?>
<!DOCTYPE module  PUBLIC '-//OpenOffice.org//DTD OfficeDocument 1.0//EN'  'module.dtd'>
<script:module xmlns:script="http://openoffice.org/2000/script" script:name="Sheet12" script:language="StarBasic" script:moduleType="document">Rem Attribute VBA_ModuleType=VBADocumentModule
Sub Sheet12
Rem Option Explicit
Rem 
Rem Private Sub cmdAssess_Click()
Rem     GEARlib.AssessThisSheet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heet24.xml><?xml version="1.0" encoding="utf-8"?>
<!DOCTYPE module  PUBLIC '-//OpenOffice.org//DTD OfficeDocument 1.0//EN'  'module.dtd'>
<script:module xmlns:script="http://openoffice.org/2000/script" script:name="Sheet24" script:language="StarBasic" script:moduleType="document">Rem Attribute VBA_ModuleType=VBADocumentModule
Sub Sheet24
Rem Option Explicit
Rem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heet30.xml><?xml version="1.0" encoding="utf-8"?>
<!DOCTYPE module  PUBLIC '-//OpenOffice.org//DTD OfficeDocument 1.0//EN'  'module.dtd'>
<script:module xmlns:script="http://openoffice.org/2000/script" script:name="Sheet30" script:language="StarBasic" script:moduleType="document">Rem Attribute VBA_ModuleType=VBADocumentModule
Sub Sheet30
Rem Option Explicit
Rem 
Rem Private Sub cmdAssess_Click()
Rem     GEARlib.AssessThisSheet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Rem Option Explicit
Rem 
Rem Private Sub cmdAssess_Click()
Rem     GEARlib.AssessThisSheet
Rem End Sub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Rem Option Explicit
Rem 
Rem Private Sub cmdAssess_Click()
Rem     GEARlib.AssessThisSheet
Rem End Sub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Sheet6
Rem Option Explicit
Rem 
Rem Private Sub cmdAssess_Click()
Rem     GEARlib.AssessThisSheet
Rem End Sub
End Sub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Sub Sheet8
Rem Option Explicit
Rem 
Rem Private Sub cmdAssess_Click()
Rem     GEARlib.AssessThisSheet
Rem End Sub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Option Explicit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Flib"/>
  <library:element library:name="GEARlib"/>
  <library:element library:name="Sheet1"/>
  <library:element library:name="Sheet12"/>
  <library:element library:name="Sheet24"/>
  <library:element library:name="Sheet30"/>
  <library:element library:name="Sheet4"/>
  <library:element library:name="Sheet5"/>
  <library:element library:name="Sheet6"/>
  <library:element library:name="Sheet8"/>
  <library:element library:name="ThisWorkbook"/>
  <library:element library:name="Sheet2"/>
  <library:element library:name="Sheet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GEAR" library:link="false"/>
</library:libraries>
</file>

<file path=Dialogs/GEAR/dialog-lb.xml><?xml version="1.0" encoding="utf-8"?>
<!DOCTYPE library  PUBLIC '-//OpenOffice.org//DTD OfficeDocument 1.0//EN'  'library.dtd'>
<library:library xmlns:library="http://openoffice.org/2000/library" library:name="GEAR"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GEAR" library:link="false"/>
</library:libraries>
</file>